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464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6.32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212cm"/>
    </style:style>
    <style:style style:name="表格1.E" style:family="table-column">
      <style:table-column-properties style:column-width="2.374cm"/>
    </style:style>
    <style:style style:name="表格1.F" style:family="table-column">
      <style:table-column-properties style:column-width="3.662cm"/>
    </style:style>
    <style:style style:name="表格1.1" style:family="table-row">
      <style:table-row-properties style:min-row-height="2.9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19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71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1.28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349cm" fo:keep-together="always"/>
    </style:style>
    <style:style style:name="表格1.9" style:family="table-row">
      <style:table-row-properties style:min-row-height="1.111cm" fo:keep-together="always"/>
    </style:style>
    <style:style style:name="表格1.10" style:family="table-row">
      <style:table-row-properties style:min-row-height="0.72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0.834cm" fo:keep-together="auto"/>
    </style:style>
    <style:style style:name="表格1.12" style:family="table-row">
      <style:table-row-properties style:min-row-height="1.344cm" fo:keep-together="auto"/>
    </style:style>
    <style:style style:name="表格1.13" style:family="table-row">
      <style:table-row-properties style:min-row-height="0.672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924cm" fo:keep-together="auto"/>
    </style:style>
    <style:style style:name="表格1.15" style:family="table-row">
      <style:table-row-properties style:min-row-height="1.353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1.16" style:family="table-row">
      <style:table-row-properties style:min-row-height="0.968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737cm" fo:keep-together="always"/>
    </style:style>
    <style:style style:name="表格1.18" style:family="table-row">
      <style:table-row-properties style:min-row-height="0.741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9" style:family="table-row">
      <style:table-row-properties style:min-row-height="0.647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Plain_20_Text">
      <style:paragraph-properties fo:margin-left="3.179cm" fo:margin-right="0cm" fo:margin-top="0.212cm" fo:margin-bottom="0.212cm" style:contextual-spacing="false" fo:line-height="0.423cm" fo:text-indent="-2.646cm" style:auto-text-indent="false"/>
    </style:style>
    <style:style style:name="P2" style:family="paragraph" style:parent-style-name="Plain_20_Text">
      <style:paragraph-properties fo:margin-left="3.179cm" fo:margin-right="0cm" fo:margin-top="0.212cm" fo:margin-bottom="0.212cm" style:contextual-spacing="false" fo:line-height="0.423cm" fo:text-indent="-0.529cm" style:auto-text-indent="false"/>
    </style:style>
    <style:style style:name="P3" style:family="paragraph" style:parent-style-name="Plain_20_Text">
      <style:paragraph-properties fo:margin-left="2.649cm" fo:margin-right="0cm" fo:margin-top="0.212cm" fo:margin-bottom="0.212cm" style:contextual-spacing="false" fo:line-height="0.423cm" fo:text-indent="-2.293cm" style:auto-text-indent="false"/>
    </style:style>
    <style:style style:name="P4" style:family="paragraph" style:parent-style-name="Plain_20_Text">
      <style:paragraph-properties fo:margin-left="2.649cm" fo:margin-right="0cm" fo:margin-top="0.212cm" fo:margin-bottom="0.212cm" style:contextual-spacing="false" fo:line-height="0.423cm" fo:text-indent="-2.117cm" style:auto-text-indent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5" style:family="paragraph" style:parent-style-name="Plain_20_Text">
      <style:paragraph-properties fo:margin-top="0.212cm" fo:margin-bottom="0.212cm" style:contextual-spacing="false" style:vertical-align="auto"/>
      <style:text-properties style:font-name="標楷體" fo:font-size="10pt" style:letter-kerning="true" style:font-name-asian="標楷體" style:font-size-asian="10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fo:margin-top="0.212cm" fo:margin-bottom="0.212cm" style:contextual-spacing="false" fo:text-align="center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top="0.212cm" fo:margin-bottom="0.212cm" style:contextual-spacing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0.423cm" fo:text-align="justify" style:justify-single-word="false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.212cm" style:contextual-spacing="false" style:line-height-at-least="0cm" fo:text-align="center" style:justify-single-word="false"/>
    </style:style>
    <style:style style:name="P20" style:family="paragraph" style:parent-style-name="Standard">
      <style:paragraph-properties fo:margin-top="0.212cm" fo:margin-bottom="0.212cm" style:contextual-spacing="false"/>
    </style:style>
    <style:style style:name="P21" style:family="paragraph" style:parent-style-name="Standard">
      <style:paragraph-properties fo:line-height="0.423cm" fo:text-align="justify" style:justify-single-word="false"/>
    </style:style>
    <style:style style:name="P22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23" style:family="paragraph" style:parent-style-name="Standard">
      <style:paragraph-properties fo:margin-left="0.079cm" fo:margin-right="0cm" style:line-height-at-least="0.423cm" fo:text-align="justify" style:justify-single-word="false" fo:text-indent="0cm" style:auto-text-indent="false" style:snap-to-layout-grid="false"/>
    </style:style>
    <style:style style:name="P24" style:family="paragraph" style:parent-style-name="內文_20__28_Web_29_">
      <style:paragraph-properties fo:margin-left="0.628cm" fo:margin-right="0cm" fo:margin-top="0cm" fo:margin-bottom="0cm" style:contextual-spacing="false" fo:line-height="0.423cm" fo:text-align="justify" style:justify-single-word="false" fo:text-indent="-0.628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Times New Roman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/>
    </style:style>
    <style:style style:name="T9" style:family="text">
      <style:text-properties style:font-name="標楷體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T10" style:family="text">
      <style:text-properties style:font-name="標楷體" fo:font-size="10pt" fo:font-weight="bold" style:letter-kerning="true" style:font-name-asian="標楷體" style:font-size-asian="10pt" style:font-weight-asian="bold" style:font-name-complex="標楷體"/>
    </style:style>
    <style:style style:name="T11" style:family="text">
      <style:text-properties style:font-size-complex="10pt"/>
    </style:style>
    <style:style style:name="T12" style:family="text">
      <style:text-properties style:letter-kerning="true"/>
    </style:style>
    <style:style style:name="T13" style:family="text">
      <style:text-properties style:font-name-asian="Times New Roman"/>
    </style:style>
    <style:style style:name="T14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苗栗縣泰安鄉公所進用約僱人員（職務代理辦事員-經建行政職系）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9"><text:span text:style-name="T1">需用機關：苗栗縣泰安鄉公所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3" office:value-type="string">
            <text:p text:style-name="P7">張貼照片處</text:p>
          </table:table-cell>
        </table:table-row>
        <table:table-row table:style-name="表格1.2">
          <table:table-cell table:style-name="表格1.A2" office:value-type="string">
            <text:p text:style-name="P8">依 <text:s/>據</text:p>
          </table:table-cell>
          <table:table-cell table:style-name="表格1.B2" table:number-columns-spanned="4" office:value-type="string">
            <text:p text:style-name="P20"><text:span text:style-name="T3">依據</text:span>『<text:span text:style-name="T3">各機關職務代理應行注意事項』規定辦理</text:span>（<text:span text:style-name="T3">本職務代理為考試列管缺</text:span>）<text:span text:style-name="T3">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2">
          <table:table-cell table:style-name="表格1.A2" office:value-type="string">
            <text:p text:style-name="P8">錄取名額</text:p>
          </table:table-cell>
          <table:table-cell table:style-name="表格1.B2" table:number-columns-spanned="4" office:value-type="string">
            <text:p text:style-name="P20"><text:span text:style-name="T3">正取1名（</text:span><text:span text:style-name="T3">視成績擇優備取</text:span><text:span text:style-name="T3">）。</text:span></text:p>
          </table:table-cell>
          <table:covered-table-cell/>
          <table:covered-table-cell/>
          <table:covered-table-cell/>
          <table:covered-table-cell table:style-name="表格1.F1"/>
        </table:table-row>
        <table:table-row table:style-name="表格1.4">
          <table:table-cell table:style-name="表格1.A4" office:value-type="string">
            <text:p text:style-name="P11">報名資格</text:p>
          </table:table-cell>
          <table:table-cell table:style-name="表格1.B4" table:number-columns-spanned="5" office:value-type="string">
            <text:p text:style-name="P24"><text:span text:style-name="T6">1.</text:span><text:span text:style-name="T9">高級中等學校畢業</text:span><text:span text:style-name="T6">，並熟悉電腦文書處理。</text:span></text:p>
            <text:p text:style-name="P14">2.略懂泰雅族語或客語者為佳。 </text:p>
            <text:p text:style-name="P21"><text:span text:style-name="T3">3.無公務人員任用法第26條迴避任用及第28條各款之一情事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8">報名日期</text:p>
          </table:table-cell>
          <table:table-cell table:style-name="表格1.B5" table:number-columns-spanned="5" office:value-type="string">
            <text:p text:style-name="P20"><text:span text:style-name="T3">公告日起（請至本所全球資訊網</text:span><text:span text:style-name="T13"> </text:span><text:a xlink:type="simple" xlink:href="http://www.taian.gov.tw/" text:style-name="Internet_20_link" text:visited-style-name="Visited_20_Internet_20_Link"><text:span text:style-name="Internet_20_link"><text:span text:style-name="T3">http://</text:span></text:span></text:a><text:a xlink:type="simple" xlink:href="http://www.taian.gov.tw/" text:style-name="Internet_20_link" text:visited-style-name="Visited_20_Internet_20_Link"><text:span text:style-name="Internet_20_link"><text:span text:style-name="T3">www</text:span></text:span></text:a><text:a xlink:type="simple" xlink:href="http://www.taian.gov.tw/" text:style-name="Internet_20_link" text:visited-style-name="Visited_20_Internet_20_Link"><text:span text:style-name="Internet_20_link"><text:span text:style-name="T3">.taian.gov.tw/</text:span></text:span></text:a><text:span text:style-name="T3">或事求人機關徵才系統</text:span><text:span text:style-name="T3">）列印報名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截止日期</text:p>
          </table:table-cell>
          <table:table-cell table:style-name="表格1.B6" table:number-columns-spanned="5" office:value-type="string">
            <text:p text:style-name="P20"><text:span text:style-name="T3">請於</text:span><text:span text:style-name="T14">112年1月30日（星期一）下午17:00前</text:span><text:span text:style-name="T3">親送或委送至本所收發室，信封註明應徵「職務代理辦事員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測驗時間</text:p>
          </table:table-cell>
          <table:table-cell table:style-name="表格1.B6" table:number-columns-spanned="5" office:value-type="string">
            <text:p text:style-name="P20"><text:span text:style-name="T14">112年1月31日（星期二） 上午10時00分 </text:span><text:span text:style-name="T3">於本所2樓會議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office:value-type="string">
            <text:p text:style-name="P8">測驗成績%</text:p>
          </table:table-cell>
          <table:table-cell table:style-name="表格1.B4" table:number-columns-spanned="5" office:value-type="string">
            <text:p text:style-name="P20"><text:span text:style-name="T3">服務儀態佔10%、機智問答及對服務事項之瞭解佔30%、專長履歷工作經驗及能力佔30%、基本電腦能力及其他支援能力10%、其他佔20%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5" office:value-type="string">
            <text:p text:style-name="P8">測驗方式</text:p>
          </table:table-cell>
          <table:table-cell table:style-name="表格1.B5" table:number-columns-spanned="5" office:value-type="string">
            <text:p text:style-name="P16">採口試方式辦理，受考人每位時間約為10-20分鐘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8">報名人</text:p>
          </table:table-cell>
          <table:table-cell table:style-name="表格1.B2" office:value-type="string">
            <text:p text:style-name="P12"/>
          </table:table-cell>
          <table:table-cell table:style-name="表格1.C10" office:value-type="string">
            <text:p text:style-name="P13">最高學歷</text:p>
          </table:table-cell>
          <table:table-cell table:style-name="表格1.D1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8">履歷、經歷</text:p>
          </table:table-cell>
          <table:table-cell table:style-name="表格1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8">聯絡電話</text:p>
          </table:table-cell>
          <table:table-cell table:style-name="表格1.B2" table:number-columns-spanned="2" office:value-type="string">
            <text:p text:style-name="P13">住宅： <text:s text:c="13"/>手機：</text:p>
          </table:table-cell>
          <table:covered-table-cell/>
          <table:table-cell table:style-name="表格1.C10" office:value-type="string">
            <text:p text:style-name="P13">待遇</text:p>
          </table:table-cell>
          <table:table-cell table:style-name="表格1.D10" table:number-columns-spanned="2" office:value-type="string">
            <text:p text:style-name="P23"><text:span text:style-name="T3">約僱3等每月以220薪點核支</text:span></text:p>
            <text:p text:style-name="P23"><text:span text:style-name="T3">（每薪點依苗栗縣政府核定以143.7元計算合新台幣</text:span><text:span text:style-name="T3">31</text:span><text:span text:style-name="T3">,614元整）。</text:span>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9">住址</text:p>
          </table:table-cell>
          <table:table-cell table:style-name="表格1.D1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15">僱用期限</text:p>
          </table:table-cell>
          <table:table-cell table:style-name="表格1.D10" table:number-columns-spanned="5" office:value-type="string">
            <text:p text:style-name="P22"><text:span text:style-name="T3">1.代理期間自任用之日起至112年公務人員特種考試原住民族考試及格報到之前一日止；或如未分發錄取人員或錄取人員未報到時，亦應於公告分配結果次日起第16日或代理原因消滅之日止，即無條件解雇，不得以任何理由要求留用或救助。</text:span></text:p>
            <text:p text:style-name="P21"><text:span text:style-name="T3">2.代理期間應遵守本所一切規定，否則即無條件解僱，不得以任何理由要求留用或救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1"><text:span text:style-name="T7">附註說明一：1、工作內容簡述：辦理經建行政相關業務及其他臨時交辦事項。</text:span></text:p>
            <text:p text:style-name="P2"><text:span text:style-name="T7">2、</text:span><text:span text:style-name="T7">本項職務必要時需配合業務加班及假日出勤。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6" office:value-type="string">
            <text:p text:style-name="P4">附註說明二：1.題目由主考人員圈訂。 2.成績達70分列入合格名單。3.首長就合格名單中圈定需要之人選，不受成績先後之限制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5" table:number-columns-spanned="6" office:value-type="string">
            <text:p text:style-name="P3"><text:span text:style-name="T7"><text:s/>附註說明三：1.即日起開始報名。2.報名表逕上網索取。3.</text:span><text:span text:style-name="T10">請附身分證正反面及畢業證書等報名資格（如經歷證明）佐証文件等影本1份及具結書。</text:span><text:span text:style-name="T7">4.</text:span><text:span text:style-name="T2">若參與人數甚多，主辦單位將先行進行初審(資料不全者初審先刪除)。5.報考人員務必詳填聯絡電話，無法取得，後果自行負責。6.本所</text:span><text:span text:style-name="T7">聯絡人及電話：</text:span><text:span text:style-name="T7">人事室主任、</text:span><text:span text:style-name="T7">電話：03</text:span><text:span text:style-name="T7">7</text:span><text:span text:style-name="T7">-</text:span><text:span text:style-name="T7">941025</text:span><text:span text:style-name="T7">轉</text:span><text:span text:style-name="T7">80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table:number-columns-spanned="6" office:value-type="string">
            <text:p text:style-name="P3"><text:span text:style-name="T2">附註說明四：</text:span><text:span text:style-name="T2">公告</text:span><text:span text:style-name="T2">錄取</text:span><text:span text:style-name="T2">名單於本</text:span><text:span text:style-name="T2">所</text:span><text:span text:style-name="T2">網站（http://</text:span><text:span text:style-name="T2">www</text:span><text:span text:style-name="T2">.taian.gov.tw/）</text:span><text:span text:style-name="T2">電子佈告</text:span><text:span text:style-name="T2">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6" office:value-type="string">
            <text:p text:style-name="P5"><text:s/>編號： <text:s text:c="36"/>收發簽收：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4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泰安鄉公所進用約僱人員（職務代理人）報名簡章表</dc:title>
    <dc:subject/>
    <meta:keyword/>
    <meta:initial-creator>行政院研考會</meta:initial-creator>
    <meta:creation-date>2023-01-16T16:17:00</meta:creation-date>
    <dc:creator>user</dc:creator>
    <dc:date>2023-01-19T14:36:00</dc:date>
    <meta:print-date>2021-01-22T09:12:00</meta:print-date>
    <meta:editing-cycles>3</meta:editing-cycles>
    <meta:document-statistic meta:table-count="1" meta:image-count="0" meta:object-count="0" meta:page-count="2" meta:paragraph-count="39" meta:word-count="880" meta:character-count="1063" meta:non-whitespace-character-count="994"/>
    <meta:generator>LibreOffice/7.3.2.2$Windows_X86_64 LibreOffice_project/49f2b1bff42cfccbd8f788c8dc32c1c309559be0</meta:generator>
  </office:meta>
</office:document-meta>
</file>