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28cm" table:align="left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3.5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814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1.111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0.9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style:line-height-at-least="0.635cm" style:snap-to-layout-grid="false"/>
    </style:style>
    <style:style style:name="P2" style:family="paragraph" style:parent-style-name="Plain_20_Text">
      <style:paragraph-properties fo:margin-left="0.106cm" fo:margin-right="0cm" style:line-height-at-least="0.635cm" fo:text-indent="0cm" style:auto-text-indent="false" style:vertical-align="auto" style:snap-to-layout-grid="false"/>
    </style:style>
    <style:style style:name="P3" style:family="paragraph" style:parent-style-name="Plain_20_Text">
      <style:paragraph-properties fo:margin-left="0.046cm" fo:margin-right="0cm" style:line-height-at-least="0.635cm" fo:text-indent="0cm" style:auto-text-indent="false" style:vertical-align="auto" style:snap-to-layout-grid="false"/>
    </style:style>
    <style:style style:name="P4" style:family="paragraph" style:parent-style-name="Plain_20_Text">
      <style:paragraph-properties style:line-height-at-least="0.635cm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5" style:family="paragraph" style:parent-style-name="Plain_20_Text">
      <style:paragraph-properties style:line-height-at-least="0.635cm" style:vertical-align="auto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6" style:family="paragraph" style:parent-style-name="Plain_20_Text" style:list-style-name="WW8Num2">
      <style:paragraph-properties style:line-height-at-least="0.635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Plain_20_Text">
      <style:paragraph-properties style:line-height-at-least="0.635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212cm" fo:margin-bottom="0.212cm" style:contextual-spacing="false" fo:line-height="0.45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056cm" fo:margin-right="0cm" style:line-height-at-least="0.63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top="0.212cm" fo:margin-bottom="0.212cm" style:contextual-spacing="false" style:line-height-at-leas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style:line-height-at-least="0.635cm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top="0.212cm" fo:margin-bottom="0.212cm" style:contextual-spacing="false" fo:line-height="0.459cm" fo:text-align="center" style:justify-single-word="false"/>
    </style:style>
    <style:style style:name="P19" style:family="paragraph" style:parent-style-name="Standard">
      <style:paragraph-properties style:line-height-at-least="0.635cm" style:snap-to-layout-grid="false"/>
    </style:style>
    <style:style style:name="P20" style:family="paragraph" style:parent-style-name="Standard">
      <style:paragraph-properties fo:margin-left="0cm" fo:margin-right="0cm" style:line-height-at-least="0.635cm" fo:text-indent="0.882cm" style:auto-text-indent="false" style:snap-to-layout-grid="false"/>
    </style:style>
    <style:style style:name="P21" style:family="paragraph" style:parent-style-name="Standard">
      <style:paragraph-properties style:line-height-at-least="0.635cm" fo:text-align="justify" style:justify-single-word="false" style:snap-to-layout-grid="false"/>
    </style:style>
    <style:style style:name="P22" style:family="paragraph" style:parent-style-name="Standard">
      <style:text-properties loext:padding="0cm" loext:border="0.51pt solid #000000" loext:shadow="non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/>
    </style:style>
    <style:style style:name="T7" style:family="text">
      <style:text-properties style:font-size-complex="10pt"/>
    </style:style>
    <style:style style:name="T8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苗栗縣泰安鄉公所進用臨時人員報名簡章表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9">需用單位類別</text:p>
            <text:p text:style-name="P18"><text:span text:style-name="T2">「行政室臨時人員」 <text:s text:c="3"/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0">張貼照片處</text:p>
            <text:p text:style-name="P10">身份證影本</text:p>
          </table:table-cell>
        </table:table-row>
        <table:table-row table:style-name="表格1.2">
          <table:table-cell table:style-name="表格1.A2" office:value-type="string">
            <text:p text:style-name="P11">依 <text:s/>據</text:p>
          </table:table-cell>
          <table:table-cell table:style-name="表格1.B2" table:number-columns-spanned="4" office:value-type="string">
            <text:p text:style-name="P19"><text:span text:style-name="T4">依據112年度預算計畫辦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錄取名額</text:p>
          </table:table-cell>
          <table:table-cell table:style-name="表格1.B2" table:number-columns-spanned="4" office:value-type="string">
            <text:p text:style-name="P20"><text:span text:style-name="T4"><text:s/>1 名 後補 1名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報名日期</text:p>
          </table:table-cell>
          <table:table-cell table:style-name="表格1.B2" table:number-columns-spanned="4" office:value-type="string">
            <text:p text:style-name="P13">112年10月03日起(星期二)至112年10月5日（星期四）止，網路索取簡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截止日期</text:p>
          </table:table-cell>
          <table:table-cell table:style-name="表格1.B2" table:number-columns-spanned="4" office:value-type="string">
            <text:p text:style-name="P13">112年10月05日起(星期四)下午17時止 親送本所收發室簽收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測驗時間</text:p>
          </table:table-cell>
          <table:table-cell table:style-name="表格1.B2" table:number-columns-spanned="4" office:value-type="string">
            <text:p text:style-name="P13">112年10月06日起(星期五)上午9時於本所A棟2樓會議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1">測驗成績%</text:p>
          </table:table-cell>
          <table:table-cell table:style-name="表格1.B7" table:number-columns-spanned="4" office:value-type="string">
            <text:p text:style-name="P19"><text:span text:style-name="T4">儀態佔20%、機智問答佔10%、對服務事項之瞭解程度佔30%、電腦文書作業能力佔30%</text:span></text:p>
            <text:p text:style-name="P19"><text:span text:style-name="T4">、其他佔10%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1">測驗方式</text:p>
          </table:table-cell>
          <table:table-cell table:style-name="表格1.B8" table:number-columns-spanned="4" office:value-type="string">
            <text:p text:style-name="P19"><text:span text:style-name="T4">採口試方式辦理，受考人每位時間約為10-15分鐘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最高學歷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履歷、經歷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聯絡電話</text:p>
          </table:table-cell>
          <table:table-cell table:style-name="表格1.B11" office:value-type="string">
            <text:p text:style-name="P15"/>
          </table:table-cell>
          <table:table-cell table:style-name="表格1.C11" office:value-type="string">
            <text:p text:style-name="P12">住址</text:p>
          </table:table-cell>
          <table:table-cell table:style-name="表格1.D1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工作期限</text:p>
          </table:table-cell>
          <table:table-cell table:style-name="表格1.B2" table:number-columns-spanned="4" office:value-type="string">
            <text:p text:style-name="P21"><text:span text:style-name="T4">自112年10月11日起至112年12月31日止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16">報名人簽名</text:p>
          </table:table-cell>
          <table:table-cell table:style-name="表格1.D1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14">自我推荐專長服務：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">附註說明一：</text:p>
            <text:list xml:id="list659249408" text:style-name="WW8Num2">
              <text:list-item>
                <text:p text:style-name="P6">進用資格:</text:p>
              </text:list-item>
            </text:list>
            <text:p text:style-name="P7">(一)年滿18歲以上，65歲以下，且有工作能力者。</text:p>
            <text:p text:style-name="P7">(二)熟悉電腦操作(尤其精通word、excel作業系統)，假日可配合加班。</text:p>
            <text:p text:style-name="P4">2.工作內容:</text:p>
            <text:p text:style-name="P4">(一)協助行政室業務。</text:p>
            <text:p text:style-name="P1"><text:span text:style-name="T6">(二)其他臨時交辦事項或與上述工作相當之職務與工作。</text:span></text:p>
            <text:p text:style-name="P4">3.工作地點:泰安鄉公所行政室。</text:p>
            <text:p text:style-name="P1"><text:span text:style-name="T6">4.工作期限:</text:span><text:span text:style-name="T3">自112年10月11日起至112年12月31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5" office:value-type="string">
            <text:p text:style-name="P2"><text:span text:style-name="T6">附註說明二：1.題目由主考人員圈訂。 2.成績達75分列入合格名單。3.首長就合格名單中圈定需要之人選，不受成績先後之限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5" office:value-type="string">
            <text:p text:style-name="P3"><text:span text:style-name="T6">附註說明三：1.即日起開始報名。2.簡章逕向本所網站下載索取。3.請附身分證正反面影本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5" office:value-type="string">
            <text:p text:style-name="P5"><text:s/>編號： <text:s text:c="37"/>收發室簽收：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9" table:number-columns-spanned="5" office:value-type="string">
            <text:p text:style-name="P5">回執單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臨時人員報名簡章表</dc:title>
    <dc:subject/>
    <meta:keyword/>
    <meta:initial-creator>行政院研考會</meta:initial-creator>
    <meta:creation-date>2023-07-03T16:30:00</meta:creation-date>
    <dc:creator>user</dc:creator>
    <dc:date>2023-10-03T10:20:00</dc:date>
    <meta:print-date>2023-10-03T10:15:00</meta:print-date>
    <meta:editing-cycles>7</meta:editing-cycles>
    <meta:editing-duration>PT10M</meta:editing-duration>
    <meta:document-statistic meta:table-count="1" meta:image-count="0" meta:object-count="0" meta:page-count="1" meta:paragraph-count="41" meta:word-count="544" meta:character-count="671" meta:non-whitespace-character-count="612"/>
    <meta:generator>LibreOffice/7.3.2.2$Windows_X86_64 LibreOffice_project/49f2b1bff42cfccbd8f788c8dc32c1c309559be0</meta:generator>
  </office:meta>
</office:document-meta>
</file>