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4cm"/>
    </style:style>
    <style:style style:name="表格1.1" style:family="table-row">
      <style:table-row-properties style:min-row-height="3.4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style:line-height-at-least="0.635cm" style:snap-to-layout-grid="false"/>
    </style:style>
    <style:style style:name="P2" style:family="paragraph" style:parent-style-name="Plain_20_Text">
      <style:paragraph-properties fo:margin-left="0.106cm" fo:margin-right="0cm" style:line-height-at-least="0.635cm" fo:text-indent="0cm" style:auto-text-indent="false" style:vertical-align="auto" style:snap-to-layout-grid="false"/>
    </style:style>
    <style:style style:name="P3" style:family="paragraph" style:parent-style-name="Plain_20_Text">
      <style:paragraph-properties fo:margin-left="2.649cm" fo:margin-right="0cm" style:line-height-at-least="0.635cm" fo:text-indent="-2.293cm" style:auto-text-indent="false" style:vertical-align="auto" style:snap-to-layout-grid="false"/>
    </style:style>
    <style:style style:name="P4" style:family="paragraph" style:parent-style-name="Plain_20_Text">
      <style:paragraph-properties style:line-height-at-least="0.635cm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style:line-height-at-least="0.635cm" style:vertical-align="auto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Plain_20_Text" style:list-style-name="WW8Num2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Plain_20_Text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style:line-height-at-least="0.635cm" fo:text-align="center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056cm" fo:margin-right="0cm" style:line-height-at-least="0.6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</style:style>
    <style:style style:name="P16" style:family="paragraph" style:parent-style-name="Standard">
      <style:paragraph-properties style:line-height-at-least="0.635cm" fo:text-align="justify" style:justify-single-word="false" style:snap-to-layout-grid="false"/>
    </style:style>
    <style:style style:name="P17" style:family="paragraph" style:parent-style-name="Standard">
      <style:text-properties loext:padding="0cm" loext:border="0.51pt solid #000000" loext:shadow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size-complex="10pt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5"><text:span text:style-name="T1">需用單位類別： 行政室 <text:s text:c="4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9">張貼照片處</text:p>
            <text:p text:style-name="P9">身份證影本</text:p>
          </table:table-cell>
        </table:table-row>
        <table:table-row table:style-name="表格1.2">
          <table:table-cell table:style-name="表格1.A2" office:value-type="string">
            <text:p text:style-name="P10">依 <text:s/>據</text:p>
          </table:table-cell>
          <table:table-cell table:style-name="表格1.B2" table:number-columns-spanned="4" office:value-type="string">
            <text:p text:style-name="P16"><text:span text:style-name="T2">依據112年度預算計畫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錄取名額</text:p>
          </table:table-cell>
          <table:table-cell table:style-name="表格1.B2" table:number-columns-spanned="4" office:value-type="string">
            <text:p text:style-name="P16"><text:span text:style-name="T2">1 名 後補 1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報名日期</text:p>
          </table:table-cell>
          <table:table-cell table:style-name="表格1.B2" table:number-columns-spanned="4" office:value-type="string">
            <text:p text:style-name="P16"><text:span text:style-name="T2">112年10月03日起(星期二)至112年10月5日（星期四）止，網路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截止日期</text:p>
          </table:table-cell>
          <table:table-cell table:style-name="表格1.B2" table:number-columns-spanned="4" office:value-type="string">
            <text:p text:style-name="P16"><text:span text:style-name="T2">112年10月05日起(星期四)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測驗時間</text:p>
          </table:table-cell>
          <table:table-cell table:style-name="表格1.B2" table:number-columns-spanned="4" office:value-type="string">
            <text:p text:style-name="P16"><text:span text:style-name="T2">112年10月06日起(星期五)上午9時於本所A棟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0">測驗成績%</text:p>
          </table:table-cell>
          <table:table-cell table:style-name="表格1.B7" table:number-columns-spanned="4" office:value-type="string">
            <text:p text:style-name="P16"><text:span text:style-name="T2">儀態佔20%、機智問答佔10%、對服務事項之瞭解程度佔30%、電腦文書作業能力佔30%</text:span></text:p>
            <text:p text:style-name="P16"><text:span text:style-name="T2">、其他佔1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0">測驗方式</text:p>
          </table:table-cell>
          <table:table-cell table:style-name="表格1.B8" table:number-columns-spanned="4" office:value-type="string">
            <text:p text:style-name="P16"><text:span text:style-name="T2">採口試方式辦理，受考人每位時間約為10-15分鐘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最高學歷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履歷、經歷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聯絡電話</text:p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3">住址</text:p>
          </table:table-cell>
          <table:table-cell table:style-name="表格1.D1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工作期限</text:p>
          </table:table-cell>
          <table:table-cell table:style-name="表格1.B2" table:number-columns-spanned="4" office:value-type="string">
            <text:p text:style-name="P16"><text:span text:style-name="T2">自112年10月11日起至113年2月14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1">報名人簽名</text:p>
          </table:table-cell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4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4">附註說明一：</text:p>
            <text:list xml:id="list2208281101" text:style-name="WW8Num2">
              <text:list-item>
                <text:p text:style-name="P6">進用資格:</text:p>
              </text:list-item>
            </text:list>
            <text:p text:style-name="P7">(一)年滿18歲以上，65歲以下，且有工作能力者。</text:p>
            <text:p text:style-name="P7">(二)熟悉電腦操作(尤其精通word、excel作業系統)，假日可配合加班。</text:p>
            <text:p text:style-name="P4">2.工作內容:</text:p>
            <text:p text:style-name="P1"><text:span text:style-name="T5">(一)協助本所南三村聯合辦公處業務。</text:span></text:p>
            <text:p text:style-name="P1"><text:span text:style-name="T5">(二)其他臨時交辦事項或與上述工作相當之職務與工作。</text:span></text:p>
            <text:p text:style-name="P1"><text:span text:style-name="T5">3.工作地點:苗栗縣泰安鄉象鼻村南三村聯合辦公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5" office:value-type="string">
            <text:p text:style-name="P2"><text:span text:style-name="T5">附註說明二：1.題目由主考人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5" office:value-type="string">
            <text:p text:style-name="P3"><text:span text:style-name="T5">附註說明三：1.即日起開始報名。2.請附身分證正反面影本1份。3.</text:span><text:span text:style-name="T4">若參與人數甚多，主辦單位將先進行初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5" office:value-type="string">
            <text:p text:style-name="P5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10-03T10:10:00</meta:creation-date>
    <dc:creator>user</dc:creator>
    <dc:date>2023-10-03T10:14:00</dc:date>
    <meta:print-date>2020-02-18T09:09:00</meta:print-date>
    <meta:editing-cycles>3</meta:editing-cycles>
    <meta:editing-duration>PT3M</meta:editing-duration>
    <meta:document-statistic meta:table-count="1" meta:image-count="0" meta:object-count="0" meta:page-count="1" meta:paragraph-count="39" meta:word-count="538" meta:character-count="656" meta:non-whitespace-character-count="596"/>
    <meta:generator>LibreOffice/7.3.2.2$Windows_X86_64 LibreOffice_project/49f2b1bff42cfccbd8f788c8dc32c1c309559be0</meta:generator>
  </office:meta>
</office:document-meta>
</file>