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179cm"/>
    </style:style>
    <style:style style:name="表格1.1" style:family="table-row">
      <style:table-row-properties style:min-row-height="3.4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77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2.54cm" fo:margin-right="0cm" style:line-height-at-least="0.423cm" fo:text-align="justify" style:justify-single-word="false" fo:text-indent="-2.54cm" style:auto-text-indent="false" style:snap-to-layout-grid="false"/>
    </style:style>
    <style:style style:name="P2" style:family="paragraph" style:parent-style-name="Plain_20_Text">
      <style:paragraph-properties fo:margin-left="2.54cm" fo:margin-right="0cm" style:line-height-at-least="0.423cm" fo:text-align="justify" style:justify-single-word="false" fo:text-indent="-2.54cm" style:auto-text-indent="false" style:vertical-align="auto" style:snap-to-layout-grid="false"/>
    </style:style>
    <style:style style:name="P3" style:family="paragraph" style:parent-style-name="Plain_20_Text">
      <style:paragraph-properties style:line-height-at-least="0.423cm"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4"><text:span text:style-name="T1">需用單位類別：農經課 <text:s text:c="4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7">張貼照片處</text:p>
            <text:p text:style-name="P7">身份證影本</text:p>
          </table:table-cell>
        </table:table-row>
        <table:table-row table:style-name="表格1.2">
          <table:table-cell table:style-name="表格1.A2" office:value-type="string">
            <text:p text:style-name="P8">依據</text:p>
          </table:table-cell>
          <table:table-cell table:style-name="表格1.B2" table:number-columns-spanned="4" office:value-type="string">
            <text:p text:style-name="P5"><text:span text:style-name="T3">依據112年度施政計畫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錄取名額</text:p>
          </table:table-cell>
          <table:table-cell table:style-name="表格1.B2" table:number-columns-spanned="4" office:value-type="string">
            <text:p text:style-name="P5"><text:span text:style-name="T3">正取1名，後補1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名日期</text:p>
          </table:table-cell>
          <table:table-cell table:style-name="表格1.B2" table:number-columns-spanned="4" office:value-type="string">
            <text:p text:style-name="P5"><text:span text:style-name="T3">112年10月3日起上網下載或親至公所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截止日期</text:p>
          </table:table-cell>
          <table:table-cell table:style-name="表格1.B2" table:number-columns-spanned="4" office:value-type="string">
            <text:p text:style-name="P5"><text:span text:style-name="T3">112年10月5日下午17時止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測驗時間</text:p>
          </table:table-cell>
          <table:table-cell table:style-name="表格1.B2" table:number-columns-spanned="4" office:value-type="string">
            <text:p text:style-name="P5"><text:span text:style-name="T3">112年10月6日上午9時於本所2樓會議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測驗成績%</text:p>
          </table:table-cell>
          <table:table-cell table:style-name="表格1.B7" table:number-columns-spanned="4" office:value-type="string">
            <text:p text:style-name="P5"><text:span text:style-name="T3">儀態佔10%、機智問答佔20%、專長履歷佔20%</text:span></text:p>
            <text:p text:style-name="P5"><text:span text:style-name="T3">基本電腦常識佔30%、其他佔20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8">測驗方式</text:p>
          </table:table-cell>
          <table:table-cell table:style-name="表格1.B8" table:number-columns-spanned="4" office:value-type="string">
            <text:p text:style-name="P9">採口試方式辦理，受考人每位時間約為10-20分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最高學歷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履歷、經歷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聯絡電話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>住址</text:p>
          </table:table-cell>
          <table:table-cell table:style-name="表格1.D1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工作期限</text:p>
          </table:table-cell>
          <table:table-cell table:style-name="表格1.B2" table:number-columns-spanned="4" office:value-type="string">
            <text:p text:style-name="P5"><text:span text:style-name="T3">自112年10月11日起至112年12月31日止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8">報名人簽名</text:p>
          </table:table-cell>
          <table:table-cell table:style-name="表格1.D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9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5" office:value-type="string">
            <text:p text:style-name="P1"><text:span text:style-name="T5">附註說明一：</text:span><text:span text:style-name="T4">工作內容簡述：協助本所農經課公庫管理相關業務及臨時交辦事項。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2"><text:span text:style-name="T5">附註說明二：1.題目由主考人員圈訂。 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3">附註說明三：1.即日起開始報名。2.請附身分證正反面影本1份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3"><text:s/>編號： <text:s text:c="37"/>收發室簽收：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5" office:value-type="string">
            <text:p text:style-name="P3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3-07-28T09:56:00</meta:creation-date>
    <dc:creator>user</dc:creator>
    <dc:date>2023-10-02T16:08:00</dc:date>
    <meta:print-date>2023-01-04T08:17:00</meta:print-date>
    <meta:editing-cycles>7</meta:editing-cycles>
    <meta:editing-duration>PT8M</meta:editing-duration>
    <meta:document-statistic meta:table-count="1" meta:image-count="0" meta:object-count="0" meta:page-count="1" meta:paragraph-count="32" meta:word-count="382" meta:character-count="476" meta:non-whitespace-character-count="422"/>
    <meta:generator>LibreOffice/7.3.2.2$Windows_X86_64 LibreOffice_project/49f2b1bff42cfccbd8f788c8dc32c1c309559be0</meta:generator>
  </office:meta>
</office:document-meta>
</file>