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Extra EB 5 D 15 F 4" svg:font-family="'Extra EB 5 D 15 F 4', 細明體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194cm" table:align="left" style:writing-mode="lr-tb"/>
    </style:style>
    <style:style style:name="表格1.A" style:family="table-column">
      <style:table-column-properties style:column-width="2.549cm"/>
    </style:style>
    <style:style style:name="表格1.B" style:family="table-column">
      <style:table-column-properties style:column-width="5.777cm"/>
    </style:style>
    <style:style style:name="表格1.C" style:family="table-column">
      <style:table-column-properties style:column-width="0.954cm"/>
    </style:style>
    <style:style style:name="表格1.D" style:family="table-column">
      <style:table-column-properties style:column-width="1.9cm"/>
    </style:style>
    <style:style style:name="表格1.E" style:family="table-column">
      <style:table-column-properties style:column-width="6.015cm"/>
    </style:style>
    <style:style style:name="表格1.1" style:family="table-row">
      <style:table-row-properties style:min-row-height="2.4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0.677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0.538cm" fo:keep-together="always"/>
    </style:style>
    <style:style style:name="表格1.19" style:family="table-row">
      <style:table-row-properties style:min-row-height="0.374cm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Plain_20_Text">
      <style:paragraph-properties fo:margin-left="2.963cm" fo:margin-right="0cm" fo:margin-top="0.212cm" fo:margin-bottom="0.212cm" style:contextual-spacing="false" fo:line-height="0.353cm" fo:text-indent="-2.963cm" style:auto-text-indent="false"/>
    </style:style>
    <style:style style:name="P2" style:family="paragraph" style:parent-style-name="Plain_20_Text">
      <style:paragraph-properties fo:margin-left="2.963cm" fo:margin-right="0cm" fo:margin-top="0.212cm" fo:margin-bottom="0.212cm" style:contextual-spacing="false" fo:line-height="0.353cm" fo:text-indent="-2.963cm" style:auto-text-indent="false"/>
      <style:text-properties style:font-name="標楷體" style:letter-kerning="true" style:font-name-asian="標楷體" style:font-name-complex="標楷體" style:font-size-complex="12pt"/>
    </style:style>
    <style:style style:name="P3" style:family="paragraph" style:parent-style-name="Plain_20_Text">
      <style:paragraph-properties fo:margin-top="0.212cm" fo:margin-bottom="0.212cm" style:contextual-spacing="false" fo:line-height="0.423cm" style:vertical-align="auto"/>
      <style:text-properties style:font-name="標楷體" style:letter-kerning="true" style:font-name-asian="標楷體" style:font-name-complex="標楷體" style:font-size-complex="12pt"/>
    </style:style>
    <style:style style:name="P4" style:family="paragraph" style:parent-style-name="Plain_20_Text">
      <style:paragraph-properties fo:margin-left="3.052cm" fo:margin-right="0cm" fo:margin-top="0.212cm" fo:margin-bottom="0.212cm" style:contextual-spacing="false" fo:line-height="0.423cm" fo:text-indent="-2.963cm" style:auto-text-indent="false" style:vertical-align="auto"/>
    </style:style>
    <style:style style:name="P5" style:family="paragraph" style:parent-style-name="Plain_20_Text">
      <style:paragraph-properties fo:margin-left="2.574cm" fo:margin-right="0cm" fo:margin-top="0.212cm" fo:margin-bottom="0.212cm" style:contextual-spacing="false" fo:line-height="0.423cm" fo:text-indent="-2.54cm" style:auto-text-indent="false" style:vertical-align="auto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7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056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706cm" fo:text-align="center" style:justify-single-word="false" style:snap-to-layout-grid="false"/>
    </style:style>
    <style:style style:name="P15" style:family="paragraph" style:parent-style-name="Standard">
      <style:paragraph-properties fo:margin-left="0cm" fo:margin-right="0cm" fo:text-align="justify" style:justify-single-word="false" fo:text-indent="1.058cm" style:auto-text-indent="false" style:snap-to-layout-gri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Arial1" style:font-size-complex="12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 style:font-size-complex="12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size-complex="10pt"/>
    </style:style>
    <style:style style:name="T10" style:family="text">
      <style:text-properties fo:color="#000000" loext:opacity="100%" style:font-name="標楷體" style:font-name-asian="標楷體" style:font-name-complex="Arial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苗栗縣泰安鄉公所112年度臨時工程助理員進用報名簡章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7">需用單位類別</text:p>
            <text:p text:style-name="P14"><text:span text:style-name="T4">『工務課』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8">張貼照片處</text:p>
          </table:table-cell>
        </table:table-row>
        <table:table-row table:style-name="表格1.2">
          <table:table-cell table:style-name="表格1.A2" office:value-type="string">
            <text:p text:style-name="P9">依 <text:s/>據</text:p>
          </table:table-cell>
          <table:table-cell table:style-name="表格1.B2" table:number-columns-spanned="4" office:value-type="string">
            <text:p text:style-name="Default"><text:span text:style-name="T1">依據</text:span><text:span text:style-name="T6">苗栗縣泰安鄉公所臨時人員進用及運用要點</text:span><text:span text:style-name="T1">辦理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錄取名額</text:p>
          </table:table-cell>
          <table:table-cell table:style-name="表格1.B2" table:number-columns-spanned="4" office:value-type="string">
            <text:p text:style-name="P15"><text:span text:style-name="T1">1名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報名日期</text:p>
          </table:table-cell>
          <table:table-cell table:style-name="表格1.B2" table:number-columns-spanned="4" office:value-type="string">
            <text:p text:style-name="P16"><text:span text:style-name="T1">112年09月25日（星期一)索取簡章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截止日期</text:p>
          </table:table-cell>
          <table:table-cell table:style-name="表格1.B2" table:number-columns-spanned="4" office:value-type="string">
            <text:p text:style-name="P16"><text:span text:style-name="T1">112年09月27日下午5時止（星期三） 親送本所收發室簽收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測驗時間</text:p>
          </table:table-cell>
          <table:table-cell table:style-name="表格1.B2" table:number-columns-spanned="4" office:value-type="string">
            <text:p text:style-name="P16"><text:span text:style-name="T1">112年09月28日上午10時（星期四） 於本所2樓會議室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9">測驗成績%</text:p>
          </table:table-cell>
          <table:table-cell table:style-name="表格1.B7" table:number-columns-spanned="4" office:value-type="string">
            <text:p text:style-name="P16"><text:span text:style-name="T1">儀態佔10%、機智問答佔30%、專長履歷佔25%、基本電腦常識佔20%、其他佔15%、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9">測驗方式</text:p>
          </table:table-cell>
          <table:table-cell table:style-name="表格1.B8" table:number-columns-spanned="4" office:value-type="string">
            <text:p text:style-name="P11">採口試方式辦理，受考人每位時間約為10-20分鐘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9">僱用期間</text:p>
          </table:table-cell>
          <table:table-cell table:style-name="表格1.B8" table:number-columns-spanned="4" office:value-type="string">
            <text:p text:style-name="P16"><text:span text:style-name="T1">自112年10月2日起至112年12月31日止。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最高學歷</text:p>
          </table:table-cell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履歷、經歷</text:p>
          </table:table-cell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聯絡電話</text:p>
          </table:table-cell>
          <table:table-cell table:style-name="表格1.B12" office:value-type="string">
            <text:p text:style-name="P11"/>
          </table:table-cell>
          <table:table-cell table:style-name="表格1.C12" office:value-type="string">
            <text:p text:style-name="P12">住址</text:p>
          </table:table-cell>
          <table:table-cell table:style-name="表格1.D12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2" office:value-type="string">
            <text:p text:style-name="P9">報考所別請註明</text:p>
          </table:table-cell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4" office:value-type="string">
            <text:p text:style-name="P10">報名人簽名</text:p>
          </table:table-cell>
          <table:table-cell table:style-name="表格1.D1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5" table:number-columns-spanned="5" office:value-type="string">
            <text:p text:style-name="P13">自我推荐專長服務：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1"><text:span text:style-name="T7">附註說明一：1.本案進用人員以具原住民族籍及本鄉鄉民為優先。</text:span></text:p>
            <text:p text:style-name="P2"><text:s text:c="12"/>2.對原住民族事務具熱誠者，且熟悉本鄉行政區域。</text:p>
            <text:p text:style-name="P1"><text:span text:style-name="T7"><text:s text:c="12"/>3.</text:span><text:span text:style-name="T3">熟諳電腦文書處理</text:span><text:span text:style-name="T7">。</text:span></text:p>
            <text:p text:style-name="P2"><text:s text:c="12"/>4.因業務現勘需要，須具備汽、機車駕照。</text:p>
            <text:p text:style-name="P1"><text:span text:style-name="T7"><text:s text:c="12"/>5.</text:span><text:span text:style-name="T2">高</text:span><text:span text:style-name="T3">中以上</text:span><text:span text:style-name="T10">學校</text:span><text:span text:style-name="T3">畢業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6" table:number-columns-spanned="5" office:value-type="string">
            <text:p text:style-name="P4"><text:span text:style-name="T7">附註說明二：1.題目由主考人員圈訂。2.成績達70分列入合格名單。3.首長就合格名單中圈定需要之人選，不受成績先後之限制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6" table:number-columns-spanned="5" office:value-type="string">
            <text:p text:style-name="P5"><text:span text:style-name="T7">附註說明三：1.即日起開始報名。2.簡章逕向本所網站下載索取。3.請附身分證正反面影本1份。4.</text:span><text:span text:style-name="T2">若參與人數甚多，主辦單位將先行進行初審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6" table:number-columns-spanned="5" office:value-type="string">
            <text:p text:style-name="P3"><text:s/>編號： <text:s text:c="37"/>收發室簽收： 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0" table:number-columns-spanned="5" office:value-type="string">
            <text:p text:style-name="P3">回執單編號：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Extra EB 5 D 15 F 4" svg:font-family="'Extra EB 5 D 15 F 4', 細明體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Extra EB 5 D 15 F 4" fo:font-family="'Extra EB 5 D 15 F 4', 細明體" style:font-family-generic="modern" fo:font-size="12pt" fo:language="en" fo:country="US" style:font-name-asian="Extra EB 5 D 15 F 4" style:font-family-asian="'Extra EB 5 D 15 F 4', 細明體" style:font-family-generic-asian="modern" style:font-size-asian="12pt" style:language-asian="zh" style:country-asian="TW" style:font-name-complex="Extra EB 5 D 15 F 4" style:font-family-complex="'Extra EB 5 D 15 F 4', 細明體" style:font-family-generic-complex="modern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泰安鄉公所托兒所99進用臨時人員報名簡章表</dc:title>
    <dc:subject/>
    <meta:keyword/>
    <dc:description/>
    <meta:initial-creator>研考會</meta:initial-creator>
    <meta:creation-date>2019-05-28T12:03:00</meta:creation-date>
    <dc:creator>user</dc:creator>
    <dc:date>2023-09-20T08:04:00</dc:date>
    <meta:print-date>2023-09-18T14:01:00</meta:print-date>
    <meta:editing-cycles>11</meta:editing-cycles>
    <meta:editing-duration>PT1H</meta:editing-duration>
    <meta:document-statistic meta:table-count="1" meta:image-count="0" meta:object-count="0" meta:page-count="1" meta:paragraph-count="36" meta:word-count="493" meta:character-count="641" meta:non-whitespace-character-count="542"/>
    <meta:generator>LibreOffice/7.3.2.2$Windows_X86_64 LibreOffice_project/49f2b1bff42cfccbd8f788c8dc32c1c309559be0</meta:generator>
  </office:meta>
</office:document-meta>
</file>