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4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3cm" fo:keep-together="always"/>
    </style:style>
    <style:style style:name="表格1.4" style:family="table-row">
      <style:table-row-properties style:min-row-height="0.778cm" fo:keep-together="always"/>
    </style:style>
    <style:style style:name="表格1.7" style:family="table-row">
      <style:table-row-properties style:min-row-height="1.34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2cm" fo:keep-together="always"/>
    </style:style>
    <style:style style:name="表格1.10" style:family="table-row">
      <style:table-row-properties style:min-row-height="0.834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68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1.132cm" fo:keep-together="always"/>
    </style:style>
    <style:style style:name="表格1.17" style:family="table-row">
      <style:table-row-properties style:min-row-height="0.753cm" fo:keep-together="always"/>
    </style:style>
    <style:style style:name="表格1.18" style:family="table-row">
      <style:table-row-properties style:min-row-height="0.669cm" fo:keep-together="always"/>
    </style:style>
    <style:style style:name="表格1.19" style:family="table-row">
      <style:table-row-properties style:min-row-height="0.61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line-height="0.776cm"/>
    </style:style>
    <style:style style:name="P2" style:family="paragraph" style:parent-style-name="Plain_20_Text">
      <style:paragraph-properties fo:margin-left="0.106cm" fo:margin-right="0cm" fo:line-height="0.776cm" fo:text-indent="0cm" style:auto-text-indent="false" style:vertical-align="auto"/>
    </style:style>
    <style:style style:name="P3" style:family="paragraph" style:parent-style-name="Plain_20_Text">
      <style:paragraph-properties fo:margin-left="0.046cm" fo:margin-right="0cm" fo:line-height="0.776cm" fo:text-indent="0cm" style:auto-text-indent="false" style:vertical-align="auto"/>
    </style:style>
    <style:style style:name="P4" style:family="paragraph" style:parent-style-name="Plain_20_Text">
      <style:paragraph-properties fo:line-height="0.776cm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Plain_20_Text">
      <style:paragraph-properties fo:line-height="0.776cm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Plain_20_Text" style:list-style-name="WW8Num2">
      <style:paragraph-properties fo:line-height="0.776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Plain_20_Text">
      <style:paragraph-properties fo:line-height="0.77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top="0.212cm" fo:margin-bottom="0.212cm" style:contextual-spacing="false"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056cm" fo:margin-right="0cm" fo:line-height="0.776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line-height="0.776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212cm" fo:margin-bottom="0.212cm" style:contextual-spacing="false" fo:line-height="0.459cm"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cm" fo:line-height="0.776cm" fo:text-indent="0.882cm" style:auto-text-indent="false"/>
    </style:style>
    <style:style style:name="P19" style:family="paragraph" style:parent-style-name="Standard">
      <style:paragraph-properties fo:margin-left="0cm" fo:margin-right="0cm" fo:line-height="0.776cm" fo:text-indent="0.529cm" style:auto-text-indent="false"/>
    </style:style>
    <style:style style:name="P20" style:family="paragraph" style:parent-style-name="Standard">
      <style:paragraph-properties fo:margin-left="0cm" fo:margin-right="0cm" fo:line-height="0.776cm" fo:text-indent="0.353cm" style:auto-text-indent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text-properties loext:padding="0cm" loext:border="0.51pt solid #000000" loext:shadow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style:font-size-complex="10pt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9">需用單位類別</text:p>
            <text:p text:style-name="P16"><text:span text:style-name="T1">「行政室臨時人員」 <text:s text:c="3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0">張貼照片處</text:p>
            <text:p text:style-name="P10">身份證影本</text:p>
          </table:table-cell>
        </table:table-row>
        <table:table-row table:style-name="表格1.2">
          <table:table-cell table:style-name="表格1.A2" office:value-type="string">
            <text:p text:style-name="P11">依 <text:s/>據</text:p>
          </table:table-cell>
          <table:table-cell table:style-name="表格1.B2" table:number-columns-spanned="4" office:value-type="string">
            <text:p text:style-name="P17"><text:span text:style-name="T3">依據112年度預算計畫辦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錄取名額</text:p>
          </table:table-cell>
          <table:table-cell table:style-name="表格1.B2" table:number-columns-spanned="4" office:value-type="string">
            <text:p text:style-name="P18"><text:span text:style-name="T3"><text:s/>1 名 後補 1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報名日期</text:p>
          </table:table-cell>
          <table:table-cell table:style-name="表格1.B2" table:number-columns-spanned="4" office:value-type="string">
            <text:p text:style-name="P19"><text:span text:style-name="T3">112年9月25日起(星期一)至112年9月27日(星期三)止（網路）索取簡章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截止日期</text:p>
          </table:table-cell>
          <table:table-cell table:style-name="表格1.B2" table:number-columns-spanned="4" office:value-type="string">
            <text:p text:style-name="P19"><text:span text:style-name="T3">112年9月27日(星期三)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測驗時間</text:p>
          </table:table-cell>
          <table:table-cell table:style-name="表格1.B2" table:number-columns-spanned="4" office:value-type="string">
            <text:p text:style-name="P20"><text:span text:style-name="T3"><text:s/>112年9月28日(星期四)上午9時於本所A棟2樓會議室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測驗成績%</text:p>
          </table:table-cell>
          <table:table-cell table:style-name="表格1.B7" table:number-columns-spanned="4" office:value-type="string">
            <text:p text:style-name="P17"><text:span text:style-name="T3">儀態佔20%、機智問答佔10%、對服務事項之瞭解程度佔30%、電腦文書作業能力佔30%</text:span></text:p>
            <text:p text:style-name="P17"><text:span text:style-name="T3">、其他佔10%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測驗方式</text:p>
          </table:table-cell>
          <table:table-cell table:style-name="表格1.B8" table:number-columns-spanned="4" office:value-type="string">
            <text:p text:style-name="P17"><text:span text:style-name="T3">採口試方式辦理，受考人每位時間約為10-15分鐘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最高學歷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履歷、經歷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聯絡電話</text:p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1">工作期限</text:p>
          </table:table-cell>
          <table:table-cell table:style-name="表格1.B2" table:number-columns-spanned="4" office:value-type="string">
            <text:p text:style-name="P21"><text:span text:style-name="T3">自112年10月2日起至112年12月31日止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14">報名人簽名</text:p>
          </table:table-cell>
          <table:table-cell table:style-name="表格1.D1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5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table:number-columns-spanned="5" office:value-type="string">
            <text:p text:style-name="P4">附註說明一：</text:p>
            <text:list xml:id="list2315657454" text:style-name="WW8Num2">
              <text:list-item>
                <text:p text:style-name="P6">進用資格:</text:p>
              </text:list-item>
            </text:list>
            <text:p text:style-name="P7">(一)年滿18歲以上，65歲以下，且有工作能力者。</text:p>
            <text:p text:style-name="P7">(二)熟悉電腦操作(尤其精通word、excel作業系統)，假日可配合加班。</text:p>
            <text:p text:style-name="P4">2.工作內容:</text:p>
            <text:p text:style-name="P4">(一)協助行政室業務。</text:p>
            <text:p text:style-name="P1"><text:span text:style-name="T5">(二)其他臨時交辦事項或與上述工作相當之職務與工作。</text:span></text:p>
            <text:p text:style-name="P4">3.工作地點:泰安鄉公所行政室。</text:p>
            <text:p text:style-name="P1"><text:span text:style-name="T5">4.工作期限:</text:span><text:span text:style-name="T2">自112年10月2日起至112年12月31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2"><text:span text:style-name="T5">附註說明二：1.題目由主考人員圈訂。 2.成績達75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5" office:value-type="string">
            <text:p text:style-name="P3"><text:span text:style-name="T5">附註說明三：1.即日起開始報名。2.簡章逕向本所網站下載索取。3.請附身分證正反面影本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5" office:value-type="string">
            <text:p text:style-name="P5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5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07-03T16:30:00</meta:creation-date>
    <dc:creator>user</dc:creator>
    <dc:date>2023-09-15T14:08:00</dc:date>
    <meta:print-date>2023-09-15T14:08:00</meta:print-date>
    <meta:editing-cycles>5</meta:editing-cycles>
    <meta:editing-duration>PT6M</meta:editing-duration>
    <meta:document-statistic meta:table-count="1" meta:image-count="0" meta:object-count="0" meta:page-count="1" meta:paragraph-count="41" meta:word-count="543" meta:character-count="666" meta:non-whitespace-character-count="606"/>
    <meta:generator>LibreOffice/7.3.2.2$Windows_X86_64 LibreOffice_project/49f2b1bff42cfccbd8f788c8dc32c1c309559be0</meta:generator>
  </office:meta>
</office:document-meta>
</file>