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明體" svg:font-family="華康中明體, 'Arial Unicode MS'" style:font-family-generic="modern"/>
  </office:font-face-decls>
  <office:automatic-styles>
    <style:style style:name="P1" style:family="paragraph" style:parent-style-name="Footer">
      <style:paragraph-properties fo:margin-left="0cm" fo:margin-right="0cm" fo:text-indent="5.644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weight-complex="bold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text-properties style:font-name="標楷體" fo:font-size="22pt" style:font-name-asian="標楷體" style:font-size-asian="22pt"/>
    </style:style>
    <style:style style:name="P5" style:family="paragraph" style:parent-style-name="Standard">
      <style:paragraph-properties fo:margin-left="0cm" fo:margin-right="0cm" fo:line-height="0.882cm" fo:text-indent="2.117cm" style:auto-text-indent="false" style:snap-to-layout-grid="false"/>
      <style:text-properties style:font-name="標楷體" fo:font-size="20pt" style:font-name-asian="標楷體" style:font-size-asian="20pt" style:font-size-complex="20pt"/>
    </style:style>
    <style:style style:name="P6" style:family="paragraph" style:parent-style-name="Standard">
      <style:paragraph-properties fo:margin-left="0cm" fo:margin-right="0cm" fo:line-height="0.882cm" fo:text-indent="2.117cm" style:auto-text-indent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>
      <style:paragraph-properties fo:margin-left="2.12cm" fo:margin-right="0cm" fo:line-height="0.882cm" fo:text-indent="0cm" style:auto-text-indent="false" style:snap-to-layout-grid="false"/>
    </style:style>
    <style:style style:name="P9" style:family="paragraph" style:parent-style-name="Standard">
      <style:paragraph-properties fo:margin-left="0cm" fo:margin-right="0cm" fo:margin-top="0.318cm" fo:margin-bottom="0cm" style:contextual-spacing="false" fo:text-align="justify" fo:text-align-last="justify" style:justify-single-word="false" fo:text-indent="0.776cm" style:auto-text-indent="false"/>
    </style:style>
    <style:style style:name="P10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22pt" style:font-size-asian="22pt" style:font-size-complex="22pt"/>
    </style:style>
    <style:style style:name="T4" style:family="text">
      <style:text-properties style:font-name="標楷體" fo:font-size="22pt" style:text-underline-style="solid" style:text-underline-width="auto" style:text-underline-color="font-color" style:font-size-asian="22pt" style:font-size-complex="22pt"/>
    </style:style>
    <style:style style:name="T5" style:family="text">
      <style:text-properties style:font-name="標楷體" fo:font-size="22pt" style:text-underline-style="solid" style:text-underline-width="auto" style:text-underline-color="font-color" style:font-size-asian="22pt"/>
    </style:style>
    <style:style style:name="T6" style:family="text">
      <style:text-properties style:font-name="標楷體" fo:font-size="22pt" style:text-underline-style="solid" style:text-underline-width="auto" style:text-underline-color="font-color" style:font-size-asian="22pt" style:font-name-complex="標楷體" style:font-size-complex="22pt"/>
    </style:style>
    <style:style style:name="T7" style:family="text">
      <style:text-properties style:font-name="標楷體" fo:font-size="22pt" style:font-name-asian="標楷體" style:font-size-asian="22pt"/>
    </style:style>
    <style:style style:name="T8" style:family="text">
      <style:text-properties style:font-name="標楷體" fo:font-size="20pt" style:font-name-asian="標楷體" style:font-size-asian="20pt" style:font-size-complex="20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2pt" style:font-size-asian="22pt"/>
    </style:style>
    <style:style style:name="T11" style:family="text">
      <style:text-properties fo:font-size="22pt" style:font-size-asian="22pt" style:font-name-complex="標楷體"/>
    </style:style>
    <style:style style:name="T12" style:family="text">
      <style:text-properties style:font-name-complex="標楷體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具 <text:s/>結 <text:s/>書</text:p>
      <text:p text:style-name="P3"><text:s text:c="5"/></text:p>
      <text:p text:style-name="P10"><text:span text:style-name="T3">具結人</text:span><text:span text:style-name="T4"> <text:s text:c="12"/></text:span><text:span text:style-name="T3">為擔任</text:span><text:span text:style-name="T5">苗栗縣泰安鄉公所</text:span><text:span text:style-name="T9">之</text:span><text:span text:style-name="T6">課員</text:span><text:span text:style-name="T9">，茲聲明本人確無「公務人員任用法」第二十六條第一項（各機關長官對於配偶及三親等以內血親、姻親，不得在本機關任用，或任用為直接隸屬機關之長官。對於本機關各級主管長官之配偶及三親等以內血親、姻親，在其主管單位中應迴避任用）之情事</text:span><text:span text:style-name="T10">，若有違反，或有不實情事者，願負法律及契約</text:span><text:span text:style-name="T11">責任</text:span><text:span text:style-name="T10">，特立具結書為證。</text:span></text:p>
      <text:p text:style-name="P4"><text:span text:style-name="T12"><text:s text:c="5"/></text:span>此 <text:s/>致</text:p>
      <text:p text:style-name="P4">苗栗縣泰安鄉公所</text:p>
      <text:p text:style-name="P5">具 <text:s/>結 <text:s/>人： </text:p>
      <text:p text:style-name="P8"><text:span text:style-name="T8">身分證字號： <text:s text:c="28"/>戶籍所在地：</text:span></text:p>
      <text:p text:style-name="P6">聯 絡 電話： </text:p>
      <text:p text:style-name="P7"/>
      <text:p text:style-name="P7"/>
      <text:p text:style-name="P9"><text:span text:style-name="T7">中華民國　年 月 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明體" svg:font-family="華康中明體, 'Arial Unicode MS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53cm" fo:text-align="justify" style:justify-single-word="false" fo:text-indent="1.411cm" style:auto-text-indent="false">
        <style:tab-stops>
          <style:tab-stop style:position="1.27cm"/>
        </style:tab-stops>
      </style:paragraph-properties>
      <style:text-properties fo:font-size="20pt" style:font-name-asian="標楷體" style:font-family-asian="標楷體" style:font-family-generic-asian="script" style:font-size-asian="20pt"/>
    </style:style>
    <style:style style:name="本文縮排_20_2" style:display-name="本文縮排 2" style:family="paragraph" style:parent-style-name="Standard">
      <style:paragraph-properties fo:margin-left="1.697cm" fo:margin-right="0cm" fo:line-height="0.9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2.256cm" fo:margin-right="0cm" fo:line-height="0.953cm" fo:text-align="justify" style:justify-single-word="false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/>
    <style:style style:name="本文_20_2" style:display-name="本文 2" style:family="paragraph" style:parent-style-name="Standard">
      <style:paragraph-properties fo:line-height="0.882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案由" style:family="paragraph" style:parent-style-name="Standard">
      <style:paragraph-properties fo:line-height="0.882cm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" style:family="paragraph" style:parent-style-name="Standard">
      <style:paragraph-properties fo:margin-left="0.176cm" fo:margin-right="0cm" fo:text-align="justify" style:justify-single-word="false" fo:text-indent="-0.176cm" style:auto-text-indent="false"/>
      <style:text-properties fo:font-size="11pt" style:font-name-asian="華康中明體" style:font-family-asian="華康中明體, 'Arial Unicode MS'" style:font-family-generic-asian="modern" style:font-size-asian="11pt"/>
    </style:style>
    <style:style style:name="內文2" style:family="paragraph" style:parent-style-name="Standard">
      <style:paragraph-properties fo:margin-left="0.353cm" fo:margin-right="0cm" fo:text-align="justify" style:justify-single-word="false" fo:text-indent="0cm" style:auto-text-indent="false"/>
      <style:text-properties fo:font-size="11pt" style:font-name-asian="華康中明體" style:font-family-asian="華康中明體, 'Arial Unicode MS'" style:font-family-generic-asian="modern" style:font-size-asian="11pt"/>
    </style:style>
    <style:style style:name="_31_." style:display-name="1." style:family="paragraph" style:parent-style-name="Standard">
      <style:paragraph-properties fo:margin-left="0.529cm" fo:margin-right="0cm" fo:text-align="justify" style:justify-single-word="false" fo:text-indent="-0.176cm" style:auto-text-indent="false"/>
      <style:text-properties fo:font-size="11pt" style:font-name-asian="華康中明體" style:font-family-asian="華康中明體, 'Arial Unicode MS'" style:font-family-generic-asian="modern" style:font-size-asian="11pt" style:font-style-complex="italic"/>
    </style:style>
    <style:style style:name="_28_1_29_" style:display-name="(1)" style:family="paragraph" style:parent-style-name="一">
      <style:paragraph-properties fo:margin-left="1.552cm" fo:margin-right="0cm" fo:text-indent="-0.388cm" style:auto-text-indent="false"/>
    </style:style>
    <style:style style:name="承辦人" style:family="paragraph" style:parent-style-name="Standard">
      <style:paragraph-properties fo:margin-left="14.503cm" fo:margin-right="0cm" fo:line-height="0.529cm" fo:text-indent="0cm" style:auto-text-indent="false" style:snap-to-layout-grid="false"/>
      <style:text-properties style:font-name="Arial1" fo:font-family="Arial" style:font-family-generic="swiss" style:font-pitch="variable" style:font-name-asian="標楷體" style:font-family-asian="標楷體" style:font-family-generic-asian="script" style:font-name-complex="Arial1" style:font-family-complex="Arial" style:font-family-generic-complex="swiss" style:font-pitch-complex="variable" style:font-size-complex="10pt"/>
    </style:style>
    <style:style style:name="內容" style:family="paragraph" style:parent-style-name="Standard">
      <style:paragraph-properties fo:margin-top="0cm" fo:margin-bottom="0.088cm" style:contextual-spacing="false" fo:text-align="justify" style:justify-single-word="false" style:text-autospace="none"/>
      <style:text-properties fo:font-size="18pt" style:font-name-asian="標楷體" style:font-family-asian="標楷體" style:font-family-generic-asian="script" style:font-size-asian="18pt" style:font-weight-complex="bold"/>
    </style:style>
    <style:style style:name="本文_20_3" style:display-name="本文 3" style:family="paragraph" style:parent-style-name="Standard">
      <style:paragraph-properties fo:line-height="0.67cm" fo:text-align="justify" style:justify-single-word="false">
        <style:tab-stops>
          <style:tab-stop style:position="9.843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說明" style:family="paragraph" style:parent-style-name="Standard">
      <style:paragraph-properties fo:margin-left="0.529cm" fo:margin-right="0cm" fo:line-height="0.882cm" fo:text-indent="-0.529cm" style:auto-text-indent="false"/>
      <style:text-properties fo:font-size="16pt" style:font-name-asian="標楷體" style:font-family-asian="標楷體" style:font-family-generic-asian="script" style:font-size-asian="16pt"/>
    </style:style>
    <style:style style:name="保存年限" style:family="paragraph" style:parent-style-name="Standard">
      <style:paragraph-properties style:line-height-at-least="0.423cm"/>
      <style:text-properties fo:font-size="10pt" style:font-name-asian="標楷體" style:font-family-asian="標楷體" style:font-family-generic-asian="scri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2z1" style:family="text"/>
    <style:style style:name="WW8Num3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size="14pt" style:font-size-asian="14pt"/>
    </style:style>
    <style:style style:name="WW8Num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/>
    </style:style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>
      <style:text-properties style:font-name-complex="標楷體" style:font-family-complex="標楷體" style:font-family-generic-complex="script"/>
    </style:style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>
      <style:text-properties style:font-name-asian="標楷體" style:font-family-asian="標楷體" style:font-family-generic-asian="script"/>
    </style:style>
    <style:style style:name="WW8Num45z0" style:family="text"/>
    <style:style style:name="WW8Num46z0" style:family="text"/>
    <style:style style:name="WW8Num47z0" style:family="text"/>
    <style:style style:name="WW8Num48z0" style:family="text"/>
    <style:style style:name="WW8Num49z0" style:family="text"/>
    <style:style style:name="WW8Num50z0" style:family="text"/>
    <style:style style:name="WW8Num50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red_5f_txt1" style:display-name="red_txt1" style:family="text">
      <style:text-properties fo:color="#ff0000" loext:opacity="100%" style:text-line-through-style="none" style:text-line-through-type="none" style:text-underline-style="none"/>
    </style:style>
    <style:style style:name="Internet_20_link" style:display-name="Internet link" style:family="text">
      <style:text-properties fo:color="#00000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29cm" fo:text-indent="-1.129cm" fo:margin-left="1.129cm"/>
        </style:list-level-properties>
      </text:list-level-style-number>
      <text:list-level-style-number text:level="2" text:style-name="WW8Num2z1" loext:num-list-format="（%2%）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822cm" fo:text-indent="-1.693cm" fo:margin-left="2.822cm"/>
        </style:list-level-properties>
      </text:list-level-style-number>
      <text:list-level-style-number text:level="3" text:style-name="WW8Num2z1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745cm" fo:text-indent="-1.905cm" fo:margin-left="3.7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2cm" fo:text-indent="-0.847cm" fo:margin-left="6.9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66cm" fo:text-indent="-0.847cm" fo:margin-left="7.7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88cm" fo:text-indent="-0.988cm" fo:margin-left="0.9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96cm" fo:text-indent="-1.27cm" fo:margin-left="2.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29cm" fo:text-indent="-1.129cm" fo:margin-left="1.12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806cm" fo:text-indent="-1.27cm" fo:margin-left="2.80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3cm" fo:text-indent="-0.847cm" fo:margin-left="3.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76cm" fo:text-indent="-0.847cm" fo:margin-left="4.0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23cm" fo:text-indent="-0.847cm" fo:margin-left="4.92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7cm" fo:text-indent="-0.847cm" fo:margin-left="5.7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16cm" fo:text-indent="-0.847cm" fo:margin-left="6.61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63cm" fo:text-indent="-0.847cm" fo:margin-left="7.46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31cm" fo:text-indent="-0.847cm" fo:margin-left="8.3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56cm" fo:text-indent="-0.847cm" fo:margin-left="9.1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404cm" fo:text-indent="-2.275cm" fo:margin-left="3.4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88cm" fo:text-indent="-0.988cm" fo:margin-left="0.9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31cm" fo:text-indent="-1.905cm" fo:margin-left="2.23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2cm" fo:text-indent="-0.847cm" fo:margin-left="2.0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66cm" fo:text-indent="-0.847cm" fo:margin-left="2.86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13cm" fo:text-indent="-0.847cm" fo:margin-left="3.71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6cm" fo:text-indent="-0.847cm" fo:margin-left="4.5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06cm" fo:text-indent="-0.847cm" fo:margin-left="5.40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53cm" fo:text-indent="-0.847cm" fo:margin-left="6.25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cm" fo:text-indent="-0.847cm" fo:margin-left="7.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46cm" fo:text-indent="-0.847cm" fo:margin-left="7.9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3.247cm" fo:text-indent="-1.27cm" fo:margin-left="3.2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395cm" fo:text-indent="-1.27cm" fo:margin-left="2.3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129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08cm" fo:text-indent="-1.27cm" fo:margin-left="1.8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31cm" fo:text-indent="-0.847cm" fo:margin-left="2.23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78cm" fo:text-indent="-0.847cm" fo:margin-left="3.07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25cm" fo:text-indent="-0.847cm" fo:margin-left="3.92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71cm" fo:text-indent="-0.847cm" fo:margin-left="4.7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18cm" fo:text-indent="-0.847cm" fo:margin-left="5.61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65cm" fo:text-indent="-0.847cm" fo:margin-left="6.46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11cm" fo:text-indent="-0.847cm" fo:margin-left="7.3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58cm" fo:text-indent="-0.847cm" fo:margin-left="8.1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27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314cm" fo:text-indent="-1.905cm" fo:margin-left="3.31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83cm" fo:text-indent="-2.143cm" fo:margin-left="4.6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88cm" fo:text-indent="-0.988cm" fo:margin-left="0.9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29cm" fo:text-indent="-1.129cm" fo:margin-left="1.129cm"/>
        </style:list-level-properties>
      </text:list-level-style-number>
      <text:list-level-style-number text:level="2" text:style-name="WW8Num3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854cm" fo:text-indent="-1.27cm" fo:margin-left="2.8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204cm" fo:text-indent="-0.847cm" fo:margin-left="9.2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（%1%）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157cm" fo:text-indent="-1.905cm" fo:margin-left="4.15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872cm" fo:text-indent="-0.847cm" fo:margin-left="9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WW8Num36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36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2cm" fo:margin-left="2.801cm"/>
        </style:list-level-properties>
      </text:list-level-style-number>
      <text:list-level-style-number text:level="4" text:style-name="WW8Num36z0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5" text:style-name="WW8Num3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12cm" fo:margin-left="4.48cm"/>
        </style:list-level-properties>
      </text:list-level-style-number>
      <text:list-level-style-number text:level="6" text:style-name="WW8Num36z0" loext:num-list-format="(%6%)" style:num-prefix="(" style:num-suffix=")" style:num-format="甲, 乙, 丙, ..." text:display-levels="3">
        <style:list-level-properties text:list-level-position-and-space-mode="label-alignment">
          <style:list-level-label-alignment text:label-followed-by="nothing" fo:text-indent="-1.12cm" fo:margin-left="5.041cm"/>
        </style:list-level-properties>
      </text:list-level-style-number>
      <text:list-level-style-number text:level="7" text:style-name="WW8Num36z0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nothing" fo:text-indent="-1.12cm" fo:margin-left="6.161cm"/>
        </style:list-level-properties>
      </text:list-level-style-number>
      <text:list-level-style-number text:level="8" text:style-name="WW8Num36z0" loext:num-list-format="(%8%)" style:num-prefix="(" style:num-suffix=")" style:num-format="子, 丑, 寅, ..." text:display-levels="3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9" text:style-name="WW8Num36z0" loext:num-list-format="%9%）" style:num-suffix="）" style:num-format="1, 2, 3, ..." text:display-levels="3">
        <style:list-level-properties text:list-level-position-and-space-mode="label-alignment">
          <style:list-level-label-alignment text:label-followed-by="nothing" fo:text-indent="-1.12cm" fo:margin-left="7.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3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413cm" fo:text-indent="-1.72cm" fo:margin-left="3.41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23cm" fo:text-indent="-1.27cm" fo:margin-left="1.9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46cm" fo:text-indent="-0.847cm" fo:margin-left="2.3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93cm" fo:text-indent="-0.847cm" fo:margin-left="3.1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39cm" fo:text-indent="-0.847cm" fo:margin-left="4.0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86cm" fo:text-indent="-0.847cm" fo:margin-left="4.8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33cm" fo:text-indent="-0.847cm" fo:margin-left="5.7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79cm" fo:text-indent="-0.847cm" fo:margin-left="6.5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26cm" fo:text-indent="-0.847cm" fo:margin-left="7.4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73cm" fo:text-indent="-0.847cm" fo:margin-left="8.2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（%1%）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157cm" fo:text-indent="-1.905cm" fo:margin-left="4.15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872cm" fo:text-indent="-0.847cm" fo:margin-left="9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（%1%）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387cm" fo:text-indent="-1.693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0" loext:num-list-format="（%5%）" style:num-prefix="（" style:num-suffix="）" style:num-format="1, 2, 3, ..." text:display-levels="3">
        <style:list-level-properties text:list-level-position-and-space-mode="label-alignment">
          <style:list-level-label-alignment text:label-followed-by="listtab" text:list-tab-stop-position="3.387cm" fo:text-indent="-1.693cm" fo:margin-left="3.3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2cm" fo:text-indent="-0.847cm" fo:margin-left="2.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67cm" fo:text-indent="-0.847cm" fo:margin-left="3.66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14cm" fo:text-indent="-0.847cm" fo:margin-left="4.5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6cm" fo:text-indent="-0.847cm" fo:margin-left="5.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07cm" fo:text-indent="-0.847cm" fo:margin-left="6.20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54cm" fo:text-indent="-0.847cm" fo:margin-left="7.05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cm" fo:text-indent="-0.847cm" fo:margin-left="7.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47cm" fo:text-indent="-0.847cm" fo:margin-left="8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129cm" fo:margin-left="1.693cm"/>
        </style:list-level-properties>
      </text:list-level-style-number>
      <text:list-level-style-number text:level="2" text:style-name="WW8Num50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822cm" fo:text-indent="-1.693cm" fo:margin-left="2.822cm"/>
        </style:list-level-properties>
      </text:list-level-style-number>
      <text:list-level-style-number text:level="3" text:style-name="WW8Num50z2" loext:num-list-format="%3%、" style:num-suffix="、" style:num-format="1, 2, 3, ..." text:display-levels="3">
        <style:list-level-properties text:list-level-position-and-space-mode="label-alignment">
          <style:list-level-label-alignment text:label-followed-by="listtab" text:list-tab-stop-position="2.822cm" fo:text-indent="-1.129cm" fo:margin-left="2.822cm"/>
        </style:list-level-properties>
      </text:list-level-style-number>
      <text:list-level-style-number text:level="4" text:style-name="WW8Num50z0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3.387cm" fo:text-indent="-1.693cm" fo:margin-left="3.387cm"/>
        </style:list-level-properties>
      </text:list-level-style-number>
      <text:list-level-style-number text:level="5" text:style-name="WW8Num50z0" loext:num-list-format="（%5%）" style:num-prefix="（" style:num-suffix="）" style:num-format="1, 2, 3, ..." text:display-levels="3">
        <style:list-level-properties text:list-level-position-and-space-mode="label-alignment">
          <style:list-level-label-alignment text:label-followed-by="listtab" text:list-tab-stop-position="5.854cm" fo:text-indent="-1.905cm" fo:margin-left="5.85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5.644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一、工友體制形成背景</dc:title>
    <dc:subject/>
    <meta:keyword/>
    <meta:initial-creator>SPEED</meta:initial-creator>
    <meta:creation-date>2012-06-01T10:22:00</meta:creation-date>
    <dc:creator>user</dc:creator>
    <dc:date>2020-09-16T14:16:00</dc:date>
    <meta:print-date>2012-06-01T10:29:00</meta:print-date>
    <meta:editing-cycles>8</meta:editing-cycles>
    <meta:editing-duration>PT9M</meta:editing-duration>
    <meta:document-statistic meta:table-count="0" meta:image-count="0" meta:object-count="0" meta:page-count="1" meta:paragraph-count="9" meta:word-count="202" meta:character-count="271" meta:non-whitespace-character-count="202"/>
    <meta:generator>LibreOffice/7.3.2.2$Windows_X86_64 LibreOffice_project/49f2b1bff42cfccbd8f788c8dc32c1c309559be0</meta:generator>
    <meta:user-defined meta:name="DocCode"/>
    <meta:user-defined meta:name="DocDate"/>
    <meta:user-defined meta:name="DocType"/>
    <meta:user-defined meta:name="YourName"/>
  </office:meta>
</office:document-meta>
</file>