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52cm" table:align="left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4.001cm"/>
    </style:style>
    <style:style style:name="表格1.1" style:family="table-row">
      <style:table-row-properties style:min-row-height="3.2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1" style:family="table-row">
      <style:table-row-properties style:min-row-height="1.02cm" fo:keep-together="auto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1.08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14" style:family="table-row">
      <style:table-row-properties style:min-row-height="0.97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19" style:family="table-row">
      <style:table-row-properties style:min-row-height="0.847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Plain_20_Text">
      <style:paragraph-properties fo:margin-left="3.217cm" fo:margin-right="0cm" style:line-height-at-least="0.706cm" fo:text-align="justify" style:justify-single-word="false" fo:text-indent="-2.794cm" style:auto-text-indent="false" style:vertical-align="auto" style:snap-to-layout-grid="false"/>
    </style:style>
    <style:style style:name="P2" style:family="paragraph" style:parent-style-name="Plain_20_Text">
      <style:paragraph-properties fo:margin-left="0.423cm" fo:margin-right="0cm" style:line-height-at-least="0.706cm" fo:text-align="justify" style:justify-single-word="false" fo:text-indent="0cm" style:auto-text-indent="false" style:vertical-align="auto" style:snap-to-layout-grid="false"/>
    </style:style>
    <style:style style:name="P3" style:family="paragraph" style:parent-style-name="Plain_20_Text">
      <style:paragraph-properties style:line-height-at-least="0.706cm" fo:text-align="justify" style:justify-single-word="false" style:vertical-align="auto" style:snap-to-layout-grid="false"/>
      <style:text-properties style:font-name="標楷體" style:letter-kerning="true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style:line-height-at-least="0.706cm" fo:text-align="center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056cm" fo:margin-right="0cm" style:line-height-at-least="0.706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style:line-height-at-least="0cm" fo:text-indent="0.423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style:line-height-at-least="0.706cm" style:snap-to-layout-grid="false"/>
    </style:style>
    <style:style style:name="P14" style:family="paragraph" style:parent-style-name="Standard">
      <style:paragraph-properties style:line-height-at-least="0.706cm" fo:text-align="justify" style:justify-single-word="false" style:snap-to-layout-grid="false"/>
    </style:style>
    <style:style style:name="P15" style:family="paragraph" style:parent-style-name="Standard">
      <style:paragraph-properties fo:margin-left="0.055cm" fo:margin-right="0cm" style:line-height-at-least="0.706cm" fo:text-align="justify" style:justify-single-word="false" fo:text-indent="-0.055cm" style:auto-text-indent="false" style:snap-to-layout-grid="false"/>
    </style:style>
    <style:style style:name="P16" style:family="paragraph" style:parent-style-name="Standard">
      <style:paragraph-properties fo:margin-left="0.423cm" fo:margin-right="0cm" style:line-height-at-least="0.706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18" style:family="paragraph" style:parent-style-name="Standard">
      <style:paragraph-properties fo:margin-left="0cm" fo:margin-right="0cm" fo:margin-top="0.088cm" fo:margin-bottom="0.088cm" style:contextual-spacing="false" style:line-height-at-least="0cm" fo:text-align="justify" style:justify-single-word="false" fo:text-indent="0.423cm" style:auto-text-indent="false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新細明體1"/>
    </style:style>
    <style:style style:name="T5" style:family="text">
      <style:text-properties style:font-name="標楷體" style:font-name-asian="標楷體" style:font-name-complex="新細明體1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letter-kerning="true" style:font-name-asian="標楷體" style:font-name-complex="標楷體" style:font-size-complex="12pt"/>
    </style:style>
    <style:style style:name="T10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苗栗縣泰安鄉公所以工代賑人員報名簡章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table:number-columns-spanned="4" office:value-type="string">
            <text:p text:style-name="P4"><text:span text:style-name="T6">需用單位類別：民政課(以工代賑)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6">張貼照片處</text:p>
            <text:p text:style-name="P6">身份證影本</text:p>
          </table:table-cell>
        </table:table-row>
        <table:table-row table:style-name="表格1.2">
          <table:table-cell table:style-name="表格1.A2" office:value-type="string">
            <text:p text:style-name="P7">依據</text:p>
          </table:table-cell>
          <table:table-cell table:style-name="表格1.B2" table:number-columns-spanned="4" office:value-type="string">
            <text:p text:style-name="P14"><text:span text:style-name="T2">依據苗栗縣政府112年12月20日府社救字第1120283402號函辦理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錄取名額</text:p>
          </table:table-cell>
          <table:table-cell table:style-name="表格1.B2" table:number-columns-spanned="4" office:value-type="string">
            <text:p text:style-name="P15"><text:span text:style-name="T2"><text:s/>1 名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報名日期</text:p>
          </table:table-cell>
          <table:table-cell table:style-name="表格1.B2" table:number-columns-spanned="4" office:value-type="string">
            <text:p text:style-name="P14"><text:span text:style-name="T2">即113年2月19日起（上網方式）索取簡章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截止日期</text:p>
          </table:table-cell>
          <table:table-cell table:style-name="表格1.B2" table:number-columns-spanned="4" office:value-type="string">
            <text:p text:style-name="P14"><text:span text:style-name="T2">113年2月23日下午17時止 親送本所收發室簽收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測驗時間</text:p>
          </table:table-cell>
          <table:table-cell table:style-name="表格1.B2" table:number-columns-spanned="4" office:value-type="string">
            <text:p text:style-name="P14"><text:span text:style-name="T2">113年2月27日上午 9 時於本所1樓秘書室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7">測驗成績%</text:p>
          </table:table-cell>
          <table:table-cell table:style-name="表格1.B7" table:number-columns-spanned="4" office:value-type="string">
            <text:p text:style-name="P13"><text:span text:style-name="T8">服裝儀態</text:span><text:span text:style-name="T2">佔10%、</text:span><text:span text:style-name="T8">機智問答及對服務事項之瞭解</text:span><text:span text:style-name="T2">佔20%、專長履歷工作經驗及能力佔30%、</text:span><text:span text:style-name="T8">電腦文書作業及其他支援能力</text:span><text:span text:style-name="T2">佔30%、其他佔10%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7">測驗方式</text:p>
          </table:table-cell>
          <table:table-cell table:style-name="表格1.B8" table:number-columns-spanned="4" office:value-type="string">
            <text:p text:style-name="P9">採口試方式辦理，受考人每位時間約為10-20分鐘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資格要件</text:p>
          </table:table-cell>
          <table:table-cell table:style-name="表格1.B2" table:number-columns-spanned="4" office:value-type="string">
            <text:p text:style-name="P14"><text:span text:style-name="T2">為年滿十八歲以上，六十五歲以下，屬</text:span><text:span text:style-name="T2">苗栗縣政</text:span><text:span text:style-name="T2">府列冊有案</text:span><text:span text:style-name="T4">之低收入戶、中低收入戶且有工作能力</text:span><text:span text:style-name="T2">者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履歷、經歷</text:p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7">聯絡電話</text:p>
          </table:table-cell>
          <table:table-cell table:style-name="表格1.B11" office:value-type="string">
            <text:p text:style-name="P9"/>
          </table:table-cell>
          <table:table-cell table:style-name="表格1.C11" office:value-type="string">
            <text:p text:style-name="P10">住址</text:p>
          </table:table-cell>
          <table:table-cell table:style-name="表格1.D1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2" office:value-type="string">
            <text:p text:style-name="P7">工作期限</text:p>
          </table:table-cell>
          <table:table-cell table:style-name="表格1.B2" table:number-columns-spanned="4" office:value-type="string">
            <text:p text:style-name="P14"><text:span text:style-name="T2">自113年3月1日起至113年12月31日止。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8">報名人簽名</text:p>
          </table:table-cell>
          <table:table-cell table:style-name="表格1.D1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16"><text:span text:style-name="T2">自我推薦專長服務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5" table:number-columns-spanned="5" office:value-type="string">
            <text:p text:style-name="P11">工作內容簡述：</text:p>
            <text:p text:style-name="P17"><text:span text:style-name="T2">（一）</text:span><text:span text:style-name="T4">協助社會福利及社會救助</text:span><text:span text:style-name="T4">相關</text:span><text:span text:style-name="T4">業務、電腦建檔及資料</text:span><text:span text:style-name="T4">整理</text:span><text:span text:style-name="T4">。</text:span></text:p>
            <text:p text:style-name="P17"><text:span text:style-name="T2">（二）</text:span><text:span text:style-name="T4">公共設施、設備之</text:span><text:span text:style-name="T4">清潔</text:span><text:span text:style-name="T4">整理</text:span><text:span text:style-name="T4">、維護及管理。</text:span></text:p>
            <text:p text:style-name="P18"><text:span text:style-name="T2">（三）</text:span><text:span text:style-name="T4">其他臨時性工作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4" table:number-columns-spanned="5" office:value-type="string">
            <text:p text:style-name="P1"><text:span text:style-name="T9">附註說明一：1.題目由主考人員圈訂。 2.成績達70分列入合格名單。3.首長就合格名單中圈定需要之人選，不受成績先後之限制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4" table:number-columns-spanned="5" office:value-type="string">
            <text:p text:style-name="P2"><text:span text:style-name="T9">附註說明二：1.即日起開始報名。2.請附身分證正反面影本1份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4" table:number-columns-spanned="5" office:value-type="string">
            <text:p text:style-name="P2"><text:span text:style-name="T9">編號： <text:s text:c="33"/>收發室簽收： 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3">回執單編號：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泰安鄉公所進用臨時人員報名簡章表</dc:title>
    <meta:initial-creator>行政院研考會</meta:initial-creator>
    <meta:creation-date>2024-02-15T10:42:00</meta:creation-date>
    <dc:creator>user</dc:creator>
    <dc:date>2024-02-19T11:01:00</dc:date>
    <meta:print-date>2024-02-19T08:37:00</meta:print-date>
    <meta:editing-cycles>4</meta:editing-cycles>
    <meta:editing-duration>PT2H23M</meta:editing-duration>
    <meta:document-statistic meta:table-count="1" meta:image-count="0" meta:object-count="0" meta:page-count="1" meta:paragraph-count="35" meta:word-count="494" meta:character-count="591" meta:non-whitespace-character-count="543"/>
    <meta:generator>LibreOffice/7.3.2.2$Windows_X86_64 LibreOffice_project/49f2b1bff42cfccbd8f788c8dc32c1c309559be0</meta:generator>
  </office:meta>
</office:document-meta>
</file>