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85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68cm"/>
    </style:style>
    <style:style style:name="表格1.E" style:family="table-column">
      <style:table-column-properties style:column-width="2.212cm"/>
    </style:style>
    <style:style style:name="表格1.F" style:family="table-column">
      <style:table-column-properties style:column-width="3.179cm"/>
    </style:style>
    <style:style style:name="表格1.1" style:family="table-row">
      <style:table-row-properties style:min-row-height="2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4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2cm" fo:keep-together="always"/>
    </style:style>
    <style:style style:name="表格1.10" style:family="table-row">
      <style:table-row-properties style:min-row-height="0.834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882cm" fo:keep-together="always"/>
    </style:style>
    <style:style style:name="表格1.17" style:family="table-row">
      <style:table-row-properties style:min-row-height="0.614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1.281cm" fo:margin-right="0cm" fo:margin-top="0.212cm" fo:margin-bottom="0.212cm" style:contextual-spacing="false" fo:text-indent="-1.235cm" style:auto-text-indent="false"/>
      <style:text-properties style:font-name="Times New Roman" fo:font-size="10pt" style:letter-kerning="true" style:font-size-asian="10pt"/>
    </style:style>
    <style:style style:name="P2" style:family="paragraph" style:parent-style-name="Plain_20_Text">
      <style:paragraph-properties fo:margin-top="0.212cm" fo:margin-bottom="0.212cm" style:contextual-spacing="false" style:vertical-align="auto"/>
      <style:text-properties style:font-name="Times New Roman" fo:font-size="10pt" style:letter-kerning="true" style:font-size-asian="10pt"/>
    </style:style>
    <style:style style:name="P3" style:family="paragraph" style:parent-style-name="Plain_20_Text">
      <style:paragraph-properties fo:margin-top="0.212cm" fo:margin-bottom="0.212cm" style:contextual-spacing="false" style:vertical-align="auto"/>
      <style:text-properties style:font-name="Times New Roman" fo:font-size="10pt" style:letter-kerning="true" style:font-name-asian="標楷體" style:font-size-asian="10pt"/>
    </style:style>
    <style:style style:name="P4" style:family="paragraph" style:parent-style-name="Plain_20_Text">
      <style:paragraph-properties fo:margin-left="1.588cm" fo:margin-right="0cm" fo:margin-top="0.212cm" fo:margin-bottom="0.212cm" style:contextual-spacing="false" fo:text-indent="-1.588cm" style:auto-text-indent="false" style:vertical-align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style:contextual-spacing="false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.056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353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indent="0.353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8" style:family="paragraph" style:parent-style-name="Standard">
      <style:text-properties style:font-name-asian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style:font-name="Times New Roman" fo:font-size="10pt" style:letter-kerning="true" style:font-name-asian="標楷體" style:font-size-asian="10pt"/>
    </style:style>
    <style:style style:name="T12" style:family="text">
      <style:text-properties style:font-name="Times New Roman" fo:font-size="10pt" style:letter-kerning="true" style:font-name-asian="Times New Roman" style:font-size-asian="10pt"/>
    </style:style>
    <style:style style:name="T13" style:family="text">
      <style:text-properties style:font-name="Times New Roman" fo:font-size="10pt" style:font-name-asian="標楷體" style:font-size-asian="10pt"/>
    </style:style>
    <style:style style:name="T14" style:family="text">
      <style:text-properties style:font-name="Times New Roman" fo:font-size="10pt" fo:font-weight="bold" style:font-name-asian="標楷體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泰安鄉民代表會</text:span>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span text:style-name="T4">需用單位：代表會</text:span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><text:span text:style-name="T7">張貼照片處或附</text:span></text:p>
            <text:p text:style-name="P10">身分證正反面影本</text:p>
          </table:table-cell>
        </table:table-row>
        <table:table-row table:style-name="表格1.2">
          <table:table-cell table:style-name="表格1.A2" office:value-type="string">
            <text:p text:style-name="P8"><text:span text:style-name="T2">依</text:span><text:span text:style-name="T6"> <text:s/></text:span><text:span text:style-name="T2">據</text:span></text:p>
          </table:table-cell>
          <table:table-cell table:style-name="表格1.B2" table:number-columns-spanned="5" office:value-type="string">
            <text:p text:style-name="P7"><text:span text:style-name="T8">依據112年度預算計畫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錄取名額</text:p>
          </table:table-cell>
          <table:table-cell table:style-name="表格1.B2" table:number-columns-spanned="5" office:value-type="string">
            <text:p text:style-name="P7"><text:span text:style-name="T8">正取4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報名日期</text:p>
          </table:table-cell>
          <table:table-cell table:style-name="表格1.B2" table:number-columns-spanned="5" office:value-type="string">
            <text:p text:style-name="P7"><text:span text:style-name="T8">111年12月27日（星期一）至111年12月29日（星期四）到本會索取簡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截止日期</text:p>
          </table:table-cell>
          <table:table-cell table:style-name="表格1.B2" table:number-columns-spanned="5" office:value-type="string">
            <text:p text:style-name="P7"><text:span text:style-name="T8">111年12月29日（星期三）下午5時止</text:span><text:span text:style-name="T10"> </text:span><text:span text:style-name="T8">親送本會收發室簽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8">面試時間</text:span></text:p>
          </table:table-cell>
          <table:table-cell table:style-name="表格1.B2" table:number-columns-spanned="5" office:value-type="string">
            <text:p text:style-name="P7"><text:span text:style-name="T8">111年12月30日（星期四）上午9時</text:span><text:span text:style-name="T10"> </text:span><text:span text:style-name="T8">於本會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8">面試成績%</text:span></text:p>
          </table:table-cell>
          <table:table-cell table:style-name="表格1.B7" table:number-columns-spanned="5" office:value-type="string">
            <text:p text:style-name="P7"><text:span text:style-name="T8">儀態服裝佔10%、機智問答及對服務事項之瞭解佔30%、專長履歷工作經驗及能力佔30%、文書能力10%、其他佔20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<text:span text:style-name="T8">面試方式</text:span></text:p>
          </table:table-cell>
          <table:table-cell table:style-name="表格1.B8" table:number-columns-spanned="5" office:value-type="string">
            <text:p text:style-name="P13">採口試方式辦理，受考人每位時間約為10-20分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資格條件</text:p>
          </table:table-cell>
          <table:table-cell table:style-name="表格1.B2" table:number-columns-spanned="5" office:value-type="string">
            <text:p text:style-name="P9"><text:span text:style-name="T2">1.國中畢業以上</text:span><text:span text:style-name="T6"> </text:span><text:span text:style-name="T2">2.身體健康無不良嗜好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履歷、經歷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聯絡電話</text:p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僱用期間</text:p>
          </table:table-cell>
          <table:table-cell table:style-name="表格1.B2" table:number-columns-spanned="5" office:value-type="string">
            <text:p text:style-name="P17"><text:span text:style-name="T8">自112年1月1日</text:span><text:span text:style-name="T8">起至</text:span><text:span text:style-name="T8">112年12月31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15">身分證號碼</text:p>
          </table:table-cell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office:value-type="string">
            <text:p text:style-name="P11">報名人簽名</text:p>
          </table:table-cell>
          <table:table-cell table:style-name="表格1.D11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14" table:number-columns-spanned="6" office:value-type="string">
            <text:p text:style-name="P16">自我推荐專長服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table:number-columns-spanned="6" office:value-type="string">
            <text:p text:style-name="P1"><text:span text:style-name="T2">附註一：1.題目由主考人員圈訂。</text:span><text:span text:style-name="T6"> </text:span><text:span text:style-name="T2">2.成績達70分列入合格名單。3.首長就合格名單中圈定需要之人選，不受成績先後之限制。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6" office:value-type="string">
            <text:p text:style-name="P4"><text:span text:style-name="T13">附註二：1.即日起開始報名。2.簡章向代表會索取3.請檢附身分證正反面影本1份、報</text:span><text:span text:style-name="T14">名簡章表乙份</text:span><text:span text:style-name="T11">.4.相片乙張黏貼報表5.畢業證書</text:span><text:span text:style-name="T13">影本1份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6" office:value-type="string">
            <text:p text:style-name="P2"><text:span text:style-name="T2">編號：</text:span><text:span text:style-name="T6"> <text:s text:c="37"/></text:span><text:span text:style-name="T2">收發室簽收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>回執單編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2-12-26T09:19:00</meta:creation-date>
    <dc:creator>user</dc:creator>
    <dc:date>2022-12-26T09:26:00</dc:date>
    <meta:print-date>2019-01-14T16:29:00</meta:print-date>
    <meta:editing-cycles>11</meta:editing-cycles>
    <meta:editing-duration>PT5M</meta:editing-duration>
    <meta:document-statistic meta:table-count="1" meta:image-count="0" meta:object-count="0" meta:page-count="1" meta:paragraph-count="32" meta:word-count="434" meta:character-count="533" meta:non-whitespace-character-count="484"/>
    <meta:generator>LibreOffice/7.3.2.2$Windows_X86_64 LibreOffice_project/49f2b1bff42cfccbd8f788c8dc32c1c309559be0</meta:generator>
  </office:meta>
</office:document-meta>
</file>