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07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9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9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3</text:span><text:span text:style-name="T6">年</text:span></text:p>
            <text:p text:style-name="P2"><text:span text:style-name="T6">0</text:span><text:span text:style-name="T6">3</text:span><text:span text:style-name="T6">月</text:span><text:span text:style-name="T6">11</text:span><text:span text:style-name="T6">日</text:span></text:p>
          </table:table-cell>
          <table:table-cell table:style-name="表格1.C2" table:number-rows-spanned="2" office:value-type="string">
            <text:p text:style-name="P6">一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勘查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0</text:span><text:span text:style-name="T6">3</text:span><text:span text:style-name="T6">月</text:span><text:span text:style-name="T6">12</text:span><text:span text:style-name="T6">日</text:span></text:p>
          </table:table-cell>
          <table:table-cell table:style-name="表格1.C2" office:value-type="string">
            <text:p text:style-name="P6">二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勘查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0</text:span><text:span text:style-name="T6">3</text:span><text:span text:style-name="T6">月</text:span><text:span text:style-name="T6">13</text:span><text:span text:style-name="T6">日</text:span></text:p>
          </table:table-cell>
          <table:table-cell table:style-name="表格1.B6" office:value-type="string">
            <text:p text:style-name="P6">三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9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4-02-27T09:51:00</meta:creation-date>
    <dc:creator>user</dc:creator>
    <dc:date>2024-02-27T09:51:00</dc:date>
    <meta:print-date>2017-03-23T16:12:00</meta:print-date>
    <meta:editing-cycles>2</meta:editing-cycles>
    <meta:document-statistic meta:table-count="1" meta:image-count="0" meta:object-count="0" meta:page-count="1" meta:paragraph-count="22" meta:word-count="112" meta:character-count="131" meta:non-whitespace-character-count="123"/>
    <meta:generator>LibreOffice/7.3.2.2$Windows_X86_64 LibreOffice_project/49f2b1bff42cfccbd8f788c8dc32c1c309559be0</meta:generator>
  </office:meta>
</office:document-meta>
</file>