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22cm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2.346cm"/>
    </style:style>
    <style:style style:name="表格1.E" style:family="table-column">
      <style:table-column-properties style:column-width="2.568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7.25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6.018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958cm" fo:keep-together="auto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 style:snap-to-layout-grid="false"/>
      <style:text-properties fo:font-weight="bold" style:letter-kerning="true" style:font-name-asian="標楷體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end" style:justify-single-word="false"/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0pt"/>
    </style:style>
    <style:style style:name="P12" style:family="paragraph" style:parent-style-name="Standard">
      <style:paragraph-properties fo:orphans="2" fo:widows="2"/>
      <style:text-properties style:letter-kerning="true" style:font-name-asian="標楷體" style:font-size-complex="10pt"/>
    </style:style>
    <style:style style:name="P13" style:family="paragraph" style:parent-style-name="Standard" style:list-style-name="WW8Num20">
      <style:paragraph-properties fo:orphans="2" fo:widows="2"/>
      <style:text-properties style:letter-kerning="true" style:font-name-asian="標楷體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style:letter-kerning="true" style:font-size-complex="10pt"/>
    </style:style>
    <style:style style:name="P15" style:family="paragraph" style:parent-style-name="Standard" style:list-style-name="WW8Num20">
      <style:paragraph-properties fo:orphans="2" fo:widows="2"/>
      <style:text-properties style:letter-kerning="true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 style:font-size-complex="10pt"/>
    </style:style>
    <style:style style:name="T9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苗栗縣泰安鄉公所社會類公務統計報表程式增刪修訂明細表(109.2.6)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增</text:p>
            <text:p text:style-name="P2">訂</text:p>
          </table:table-cell>
          <table:table-cell table:style-name="表格1.A1" office:value-type="string">
            <text:p text:style-name="P2">刪</text:p>
            <text:p text:style-name="P2">除</text:p>
          </table:table-cell>
          <table:table-cell table:style-name="表格1.A1" office:value-type="string">
            <text:p text:style-name="P2">修</text:p>
            <text:p text:style-name="P2">訂</text:p>
          </table:table-cell>
          <table:table-cell table:style-name="表格1.A1" office:value-type="string">
            <text:p text:style-name="P2">表　號</text:p>
          </table:table-cell>
          <table:table-cell table:style-name="表格1.A1" office:value-type="string">
            <text:p text:style-name="P9">表　名</text:p>
          </table:table-cell>
          <table:table-cell table:style-name="表格1.A1" office:value-type="string">
            <text:p text:style-name="P2">編報</text:p>
            <text:p text:style-name="P2">週期</text:p>
          </table:table-cell>
          <table:table-cell table:style-name="表格1.A1" office:value-type="string">
            <text:p text:style-name="P9">增刪修訂原因</text:p>
          </table:table-cell>
          <table:table-cell table:style-name="表格1.A1" office:value-type="string">
            <text:p text:style-name="P8"><text:span text:style-name="T3">是否</text:span><text:span text:style-name="T3">涉及</text:span></text:p>
            <text:p text:style-name="P2">鄉鎮市(區)</text:p>
            <text:p text:style-name="P2">公所</text:p>
          </table:table-cell>
          <table:table-cell table:style-name="表格1.A1" office:value-type="string">
            <text:p text:style-name="P4"/>
            <text:p text:style-name="P2">實施日期</text:p>
            <text:p text:style-name="P17">（報表資料時間）</text:p>
            <text:p text:style-name="P2"/>
          </table:table-cell>
          <table:table-cell table:style-name="表格1.J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V</text:p>
          </table:table-cell>
          <table:table-cell table:style-name="表格1.A1" office:value-type="string">
            <text:p text:style-name="Standard"><text:span text:style-name="T7">10730-04-07-</text:span><text:span text:style-name="T7">3</text:span></text:p>
          </table:table-cell>
          <table:table-cell table:style-name="表格1.A1" office:value-type="string">
            <text:p text:style-name="P12">苗栗縣列冊需關懷獨居老人人數及服務概況</text:p>
          </table:table-cell>
          <table:table-cell table:style-name="表格1.A1" office:value-type="string">
            <text:p text:style-name="P14"><text:span text:style-name="T6">季</text:span><text:span text:style-name="T10"> <text:s/></text:span><text:span text:style-name="T6">報</text:span></text:p>
          </table:table-cell>
          <table:table-cell table:style-name="表格1.G2" office:value-type="string">
            <text:p text:style-name="P1">報表格式:</text:p>
            <text:list xml:id="list3347783205407698893" text:style-name="WW8Num20">
              <text:list-item>
                <text:p text:style-name="P13">表側之總計及各鄉（鎮、市、區）之年齡層新增「合計」列。</text:p>
              </text:list-item>
              <text:list-item>
                <text:p text:style-name="P15"><text:span text:style-name="T6">因服務概況統計資料無年齡層分，與獨居老人人數統計項目中間改以</text:span><text:span text:style-name="T10">“</text:span><text:span text:style-name="T6">雙格線</text:span><text:span text:style-name="T10">”</text:span><text:span text:style-name="T6">區隔，便於報表解讀。</text:span></text:p>
              </text:list-item>
            </text:list>
          </table:table-cell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109年</text:p>
            <text:p text:style-name="P2">第1季</text:p>
          </table:table-cell>
          <table:table-cell table:style-name="表格1.J1" office:value-type="string">
            <text:p text:style-name="P5">依據苗栗縣政府109年1月22日府主統字第1090015497號函辦理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251cm" fo:margin-bottom="1.75cm" fo:margin-left="2.54cm" fo:margin-right="2.21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糧類公務統計報表程式增刪修訂明細表</dc:title>
    <meta:initial-creator>sysadm</meta:initial-creator>
    <meta:creation-date>2020-01-30T11:19:00</meta:creation-date>
    <dc:creator>user</dc:creator>
    <dc:date>2020-02-06T11:08:00</dc:date>
    <meta:print-date>2020-02-03T11:17:00</meta:print-date>
    <meta:editing-cycles>7</meta:editing-cycles>
    <meta:editing-duration>PT9M</meta:editing-duration>
    <meta:document-statistic meta:table-count="1" meta:image-count="0" meta:object-count="0" meta:page-count="1" meta:paragraph-count="30" meta:word-count="205" meta:character-count="245" meta:non-whitespace-character-count="241"/>
    <meta:generator>LibreOffice/5.1.2.2$Windows_x86 LibreOffice_project/d3bf12ecb743fc0d20e0be0c58ca359301eb705f</meta:generator>
  </office:meta>
</office:document-meta>
</file>