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3cm" fo:margin-left="-1.259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2.568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12.50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4.493cm"/>
    </style:style>
    <style:style style:name="表格1.1" style:family="table-row">
      <style:table-row-properties style:min-row-height="2.7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722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 style:punctuation-wrap="simple" style:line-break="normal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-0.046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26cm" fo:margin-right="0cm" fo:line-height="0.494cm" fo:text-align="justify" style:justify-single-word="false" fo:text-indent="-0.326cm" style:auto-text-indent="false"/>
    </style:style>
    <style:style style:name="P16" style:family="paragraph" style:parent-style-name="Standard">
      <style:paragraph-properties fo:margin-left="0.326cm" fo:margin-right="0cm" fo:line-height="0.494cm" fo:text-align="justify" style:justify-single-word="false" fo:text-indent="-0.326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326cm" fo:margin-right="0cm" fo:line-height="0.494cm" fo:text-indent="-0.326cm" style:auto-text-indent="false" style:punctuation-wrap="simple" style:line-break="normal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.326cm" fo:margin-right="0cm" fo:line-height="0.494cm" fo:text-indent="-0.326cm" style:auto-text-indent="false" style:punctuation-wrap="simple" style:line-break="normal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0.388cm" fo:margin-right="0cm" fo:line-height="0.494cm" fo:text-indent="-0.388cm" style:auto-text-indent="false" style:punctuation-wrap="simple" style:line-break="normal"/>
    </style:style>
    <style:style style:name="P21" style:family="paragraph" style:parent-style-name="Standard">
      <style:paragraph-properties fo:margin-left="0.323cm" fo:margin-right="0cm" fo:line-height="0.494cm" fo:text-align="justify" style:justify-single-word="false" fo:text-indent="-0.323cm" style:auto-text-indent="false"/>
    </style:style>
    <style:style style:name="P22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/>
    </style:style>
    <style:style style:name="P23" style:family="paragraph" style:parent-style-name="Standard">
      <style:paragraph-properties fo:margin-left="0.295cm" fo:margin-right="0cm" fo:line-height="0.494cm" fo:text-indent="-0.295cm" style:auto-text-indent="false" style:punctuation-wrap="simple" style:line-break="normal"/>
    </style:style>
    <style:style style:name="P24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language-asian="zh" style:country-asian="HK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language-asian="zh" style:country-asian="HK" style:font-size-complex="11pt"/>
    </style:style>
    <style:style style:name="T24" style:family="text">
      <style:text-properties fo:font-size="11pt" style:font-name-asian="標楷體" style:font-size-asian="11pt" style:language-asian="zh" style:country-asian="HK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fo:font-weight="bold" style:font-name-asian="標楷體" style:font-size-asian="11pt" style:language-asian="zh" style:country-asian="HK" style:font-weight-asian="bold" style:font-size-complex="11pt"/>
    </style:style>
    <style:style style:name="T28" style:family="text">
      <style:text-properties fo:font-size="11pt" style:font-name-asian="微軟正黑體" style:font-size-asian="11pt" style:language-asian="zh" style:country-asian="HK" style:font-size-complex="11pt"/>
    </style:style>
    <style:style style:name="T29" style:family="text">
      <style:text-properties style:font-name="新細明體" fo:font-size="11pt" style:font-size-asian="11pt" style:font-name-complex="新細明體" style:font-size-complex="11pt"/>
    </style:style>
    <style:style style:name="T30" style:family="text">
      <style:text-properties style:font-name="新細明體" fo:font-size="11pt" style:font-size-asian="11pt" style:language-asian="zh" style:country-asian="HK" style:font-name-complex="新細明體" style:font-size-complex="11pt"/>
    </style:style>
    <style:style style:name="T3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2" style:family="text">
      <style:text-properties style:font-name="微軟正黑體" fo:font-size="11pt" style:font-name-asian="微軟正黑體" style:font-size-asian="11pt" style:language-asian="zh" style:country-asian="HK" style:font-name-complex="微軟正黑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苗栗縣泰安鄉公所</text:span><text:span text:style-name="T2">農</text:span><text:span text:style-name="T1">業</text:span><text:span text:style-name="T2">類</text:span><text:span text:style-name="T1">公務統計報表程式增刪修訂明細表(109.2.12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增</text:p>
            <text:p text:style-name="P3">訂</text:p>
          </table:table-cell>
          <table:table-cell table:style-name="表格1.A1" office:value-type="string">
            <text:p text:style-name="P3">刪</text:p>
            <text:p text:style-name="P3">除</text:p>
          </table:table-cell>
          <table:table-cell table:style-name="表格1.A1" office:value-type="string">
            <text:p text:style-name="P3">修</text:p>
            <text:p text:style-name="P3">訂</text:p>
          </table:table-cell>
          <table:table-cell table:style-name="表格1.A1" office:value-type="string">
            <text:p text:style-name="P3">表　號</text:p>
          </table:table-cell>
          <table:table-cell table:style-name="表格1.A1" office:value-type="string">
            <text:p text:style-name="P3">表　名</text:p>
          </table:table-cell>
          <table:table-cell table:style-name="表格1.A1" office:value-type="string">
            <text:p text:style-name="P3">編報</text:p>
            <text:p text:style-name="P3">週期</text:p>
          </table:table-cell>
          <table:table-cell table:style-name="表格1.A1" office:value-type="string">
            <text:p text:style-name="P3">增刪修訂原因</text:p>
          </table:table-cell>
          <table:table-cell table:style-name="表格1.A1" office:value-type="string">
            <text:p text:style-name="P3">涉及</text:p>
            <text:p text:style-name="P3">鄉鎮市(區)</text:p>
            <text:p text:style-name="P3">公所</text:p>
          </table:table-cell>
          <table:table-cell table:style-name="表格1.A1" office:value-type="string">
            <text:p text:style-name="P3">實施日期</text:p>
            <text:p text:style-name="P14">（報表資料時間）</text:p>
          </table:table-cell>
          <table:table-cell table:style-name="表格1.J1" office:value-type="string">
            <text:p text:style-name="P8"><text:span text:style-name="T5">備 <text:s text:c="2"/>註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Standard"><text:span text:style-name="T15">1113-01-01-</text:span><text:span text:style-name="T15">3</text:span></text:p>
          </table:table-cell>
          <table:table-cell table:style-name="表格1.A1" office:value-type="string">
            <text:p text:style-name="P6"><text:span text:style-name="T8">苗栗縣泰安鄉農耕土地面積</text:span></text:p>
          </table:table-cell>
          <table:table-cell table:style-name="表格1.A1" office:value-type="string">
            <text:p text:style-name="P7"><text:span text:style-name="T10">年</text:span><text:span text:style-name="T7">報</text:span></text:p>
          </table:table-cell>
          <table:table-cell table:style-name="表格1.G2" office:value-type="string">
            <text:p text:style-name="P11"><text:span text:style-name="T21">為符合現行對地調查之實際情形及因應地目等則制度之廢除，配合修正</text:span><text:span text:style-name="T23">報表格式及</text:span><text:span text:style-name="T21">編製說明</text:span><text:span text:style-name="T29">。</text:span></text:p>
            <text:p text:style-name="P15"><text:span text:style-name="T27">報表</text:span><text:span text:style-name="T25">格式：</text:span></text:p>
            <text:p text:style-name="P11"><text:span text:style-name="T21">1.</text:span><text:span text:style-name="T23">原</text:span><text:span text:style-name="T13">「</text:span><text:span text:style-name="T23">地區別</text:span><text:span text:style-name="T13">」</text:span><text:span text:style-name="T23">修正為</text:span><text:span text:style-name="T13">「鄉鎮(市區)別」</text:span><text:span text:style-name="T30">。</text:span></text:p>
            <text:p text:style-name="P11"><text:span text:style-name="T21">2.</text:span><text:span text:style-name="T23">修正</text:span><text:span text:style-name="T21">「資料來源」</text:span><text:span text:style-name="T23">及</text:span><text:span text:style-name="T21">「</text:span><text:span text:style-name="T23">填</text:span><text:span text:style-name="T21">表說明」</text:span><text:span text:style-name="T21">。</text:span></text:p>
            <text:p text:style-name="P16">編製說明：</text:p>
            <text:p text:style-name="P19"><text:span text:style-name="T21">1.</text:span><text:span text:style-name="T23">修正「一</text:span><text:span text:style-name="T28">、</text:span><text:span text:style-name="T23">統計範圍及對象」文字敘述</text:span><text:span text:style-name="T21">。</text:span></text:p>
            <text:p text:style-name="P21"><text:span text:style-name="T21">2.</text:span><text:span text:style-name="T23">修正「二</text:span><text:span text:style-name="T28">、</text:span><text:span text:style-name="T23">統計標準時間」</text:span><text:span text:style-name="T20">。</text:span></text:p>
            <text:p text:style-name="P22"><text:span text:style-name="T21">3.</text:span><text:span text:style-name="T23">刪除「四</text:span><text:span text:style-name="T28">、</text:span><text:span text:style-name="T23">統計項目定義(一)」文字敘述及項目變動</text:span><text:span text:style-name="T20">。</text:span></text:p>
            <text:p text:style-name="P19"><text:span text:style-name="T21">4.</text:span><text:span text:style-name="T23">修正「</text:span><text:span text:style-name="T23">五</text:span><text:span text:style-name="T32">、</text:span><text:span text:style-name="T23">資料蒐集方法及編製程序」文字敘述</text:span><text:span text:style-name="T20">。</text:span></text:p>
            <text:p text:style-name="P11"><text:span text:style-name="T19">5.</text:span><text:span text:style-name="T23">修正「六</text:span><text:span text:style-name="T21">、</text:span><text:span text:style-name="T23">編送對象</text:span><text:span text:style-name="T23">」文字。</text:span></text:p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P7"><text:span text:style-name="T7">108</text:span><text:span text:style-name="T10">年</text:span></text:p>
          </table:table-cell>
          <table:table-cell table:style-name="表格1.J1" office:value-type="string">
            <text:p text:style-name="P13"><text:span text:style-name="T5">依據苗栗縣政府109年1月30日府主統字第1090016896號函辦理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Standard"><text:span text:style-name="T15">2224-01-01-</text:span><text:span text:style-name="T15">3</text:span></text:p>
          </table:table-cell>
          <table:table-cell table:style-name="表格1.A1" office:value-type="string">
            <text:p text:style-name="P6"><text:span text:style-name="T8">苗栗縣泰安鄉有效農機使用證之農機數量</text:span></text:p>
          </table:table-cell>
          <table:table-cell table:style-name="表格1.A1" office:value-type="string">
            <text:p text:style-name="P7"><text:span text:style-name="T10">年</text:span><text:span text:style-name="T7">報</text:span></text:p>
          </table:table-cell>
          <table:table-cell table:style-name="表格1.G2" office:value-type="string">
            <text:p text:style-name="P12"><text:span text:style-name="T21">為符合農機機型使用現況，修正</text:span><text:span text:style-name="T12">「</text:span><text:span text:style-name="T21">分類標準</text:span><text:span text:style-name="T12">」</text:span><text:span text:style-name="T31">、</text:span><text:span text:style-name="T12">「</text:span><text:span text:style-name="T21">統計項目</text:span><text:span text:style-name="T23">定義</text:span><text:span text:style-name="T12">」</text:span><text:span text:style-name="T21">名稱</text:span><text:span text:style-name="T29">。</text:span></text:p>
            <text:p text:style-name="P17">報表格式：</text:p>
            <text:p text:style-name="P23"><text:span text:style-name="T21">1.因</text:span><text:span text:style-name="T23">動力</text:span><text:span text:style-name="T21">插秧機</text:span><text:span text:style-name="T21">目前</text:span><text:span text:style-name="T23">均</text:span><text:span text:style-name="T21">為動力機種</text:span><text:span text:style-name="T23">且</text:span><text:span text:style-name="T21">於農機</text:span><text:span text:style-name="T23">證照管理資訊系統</text:span><text:span text:style-name="T32">，</text:span><text:span text:style-name="T21">已無</text:span><text:span text:style-name="T12">「</text:span><text:span text:style-name="T23">六</text:span><text:span text:style-name="T23">行式</text:span><text:span text:style-name="T23">以下</text:span><text:span text:style-name="T13">」</text:span><text:span text:style-name="T32">、</text:span><text:span text:style-name="T13">「</text:span><text:span text:style-name="T23">八行式以上</text:span><text:span text:style-name="T13">」</text:span><text:span text:style-name="T23">之分類統計</text:span><text:span text:style-name="T21">，故</text:span><text:span text:style-name="T12">「</text:span><text:span text:style-name="T21">動力</text:span><text:span text:style-name="T21">插秧機(六行式以下、八行式以上</text:span><text:span text:style-name="T29">）」</text:span><text:span text:style-name="T23">修正為</text:span><text:span text:style-name="T13">「插秧機」</text:span><text:span text:style-name="T21">。</text:span></text:p>
            <text:p text:style-name="P23"><text:span text:style-name="T21">2.</text:span><text:span text:style-name="T21">刪除「曳引機附掛式綜合播種機」及「耕耘機附掛式播種機」</text:span><text:span text:style-name="T23">統計</text:span><text:span text:style-name="T21">項目。</text:span></text:p>
            <text:p text:style-name="P23"><text:span text:style-name="T21">3.</text:span><text:span text:style-name="T23">修正</text:span><text:span text:style-name="T13">「</text:span><text:span text:style-name="T23">填表說明</text:span><text:span text:style-name="T13">」</text:span><text:span text:style-name="T30">。</text:span></text:p>
            <text:p text:style-name="P18"><text:soft-page-break/>編製說明：</text:p>
            <text:p text:style-name="P20"><text:span text:style-name="T21">1.</text:span><text:span text:style-name="T23">動力</text:span><text:span text:style-name="T21">插秧</text:span><text:span text:style-name="T23">機</text:span><text:span text:style-name="T13">修正為「插秧機」</text:span><text:span text:style-name="T32">，</text:span><text:span text:style-name="T13">並刪除其「六行式以下、八行式以上」文字說明</text:span><text:span text:style-name="T23">。</text:span></text:p>
            <text:p text:style-name="P15"><text:span text:style-name="T21">2.</text:span><text:span text:style-name="T23">分類標準及統計項目定義</text:span><text:span text:style-name="T23">其</text:span><text:span text:style-name="T23">「曳引機附掛式綜合播種機」及「耕耘機附掛式播種機」</text:span><text:span text:style-name="T32">，</text:span><text:span text:style-name="T23">因屬附掛之裝備，屬週邊設備，其不具動力性質，故予以刪除</text:span><text:span text:style-name="T23">。</text:span></text:p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P7"><text:span text:style-name="T7">108</text:span><text:span text:style-name="T10">年</text:span></text:p>
          </table:table-cell>
          <table:table-cell table:style-name="表格1.J1" office:value-type="string">
            <text:p text:style-name="P13"><text:span text:style-name="T5">依據苗栗縣政府109年1月30日府主統字第1090016896號函辦理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752cm" fo:margin-bottom="0.187cm" fo:margin-left="2.54cm" fo:margin-right="2.21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20-02-03T10:53:00</meta:creation-date>
    <dc:creator>user</dc:creator>
    <dc:date>2020-02-12T14:30:00</dc:date>
    <meta:print-date>2019-06-28T09:32:00</meta:print-date>
    <meta:editing-cycles>10</meta:editing-cycles>
    <meta:editing-duration>PT8M</meta:editing-duration>
    <meta:document-statistic meta:table-count="1" meta:image-count="0" meta:object-count="0" meta:page-count="2" meta:paragraph-count="51" meta:word-count="615" meta:character-count="692" meta:non-whitespace-character-count="686"/>
    <meta:generator>LibreOffice/5.1.2.2$Windows_x86 LibreOffice_project/d3bf12ecb743fc0d20e0be0c58ca359301eb705f</meta:generator>
  </office:meta>
</office:document-meta>
</file>