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6pt" fo:letter-spacing="0.706cm" style:font-name-asian="標楷體" style:font-size-asian="16pt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 style:list-style-name="WW8Num1">
      <style:paragraph-properties fo:margin-top="0.212cm" fo:margin-bottom="0cm" loext:contextual-spacing="false">
        <style:tab-stops>
          <style:tab-stop style:position="0.847cm"/>
          <style:tab-stop style:position="24.55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>
        <style:tab-stops>
          <style:tab-stop style:position="24.553cm" style:type="right" style:leader-style="dotted" style:leader-text="."/>
        </style:tab-stops>
      </style:paragraph-properties>
    </style:style>
    <style:style style:name="P5" style:family="paragraph" style:parent-style-name="Standard" style:list-style-name="WW8Num1">
      <style:paragraph-properties fo:margin-top="0.212cm" fo:margin-bottom="0cm" loext:contextual-spacing="false">
        <style:tab-stops>
          <style:tab-stop style:position="24.553cm" style:type="right" style:leader-style="dotted" style:leader-text=".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0.353cm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letter-spacing="0.706cm" style:font-name-asian="標楷體" style:font-size-asian="16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苗栗縣泰安鄉公所公務統計方案</text:span></text:p>
      <text:p text:style-name="P1">目錄</text:p>
      <text:list xml:id="list2115807124767137847" text:style-name="WW8Num1">
        <text:list-item>
          <text:p text:style-name="P3"><text:span text:style-name="T2">總則<text:tab/></text:span><text:span text:style-name="T2">1</text:span></text:p>
        </text:list-item>
        <text:list-item>
          <text:p text:style-name="P3"><text:span text:style-name="T2">實施機關單位</text:span><text:span text:style-name="T2"><text:tab/></text:span><text:span text:style-name="T2">2</text:span></text:p>
        </text:list-item>
        <text:list-item>
          <text:p text:style-name="P3"><text:span text:style-name="T2">統計區域</text:span><text:span text:style-name="T2"><text:tab/>2</text:span></text:p>
        </text:list-item>
        <text:list-item>
          <text:p text:style-name="P3"><text:span text:style-name="T2">統計科目</text:span><text:span text:style-name="T2"><text:tab/>2</text:span></text:p>
        </text:list-item>
        <text:list-item>
          <text:p text:style-name="P3"><text:span text:style-name="T2">統計單位</text:span><text:span text:style-name="T2"><text:tab/></text:span><text:span text:style-name="T2">3</text:span></text:p>
        </text:list-item>
        <text:list-item>
          <text:p text:style-name="P3"><text:span text:style-name="T2">統計表冊格式及編號</text:span><text:span text:style-name="T2"><text:tab/>4</text:span></text:p>
        </text:list-item>
        <text:list-item>
          <text:p text:style-name="P5"><text:span text:style-name="T2">查報及編製方法</text:span><text:span text:style-name="T2"><text:tab/>5</text:span></text:p>
        </text:list-item>
        <text:list-item>
          <text:p text:style-name="P5"><text:span text:style-name="T2">統計公開程度</text:span><text:span text:style-name="T2"><text:tab/>6</text:span></text:p>
        </text:list-item>
        <text:list-item>
          <text:p text:style-name="P5"><text:span text:style-name="T2">權責分工</text:span><text:span text:style-name="T2"><text:tab/></text:span><text:span text:style-name="T2">7</text:span></text:p>
        </text:list-item>
      </text:list>
      <text:p text:style-name="P4"><text:span text:style-name="T2">拾、聯繫方法</text:span><text:span text:style-name="T2"><text:tab/></text:span><text:span text:style-name="T2">7</text:span></text:p>
      <text:p text:style-name="P4"><text:soft-page-break/><text:span text:style-name="T2">拾壹、內部統計稽核</text:span><text:span text:style-name="T2"><text:tab/></text:span><text:span text:style-name="T2">9</text:span></text:p>
      <text:p text:style-name="P4"><text:span text:style-name="T2">拾貳、統計報告</text:span><text:span text:style-name="T2"><text:tab/>11</text:span></text:p>
      <text:p text:style-name="P4"><text:span text:style-name="T2">拾參、分析或推計</text:span><text:span text:style-name="T2"><text:tab/></text:span><text:span text:style-name="T2">12</text:span></text:p>
      <text:p text:style-name="P4"><text:span text:style-name="T2">拾肆、統計資料管理</text:span><text:span text:style-name="T2"><text:tab/>1</text:span><text:span text:style-name="T2">4</text:span></text:p>
      <text:p text:style-name="P4"><text:span text:style-name="T2">拾伍、附則</text:span><text:span text:style-name="T2"><text:tab/>1</text:span><text:span text:style-name="T2">6</text:span></text:p>
      <text:p text:style-name="P2"><text:span text:style-name="T2">附錄一、苗栗縣</text:span><text:span text:style-name="T5"> </text:span><text:span text:style-name="T2">泰安鄉公所公務統計報表程式</text:span></text:p>
      <text:p text:style-name="P2"><text:span text:style-name="T2">附錄二、苗栗縣</text:span><text:span text:style-name="T5"> </text:span><text:span text:style-name="T2">泰安鄉公所公務統計表冊細部權責區分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公務統計方案</dc:title>
    <meta:initial-creator>彰化縣政府</meta:initial-creator>
    <meta:creation-date>2013-09-25T11:31:00</meta:creation-date>
    <dc:creator>user</dc:creator>
    <dc:date>2019-06-26T16:31:00</dc:date>
    <meta:editing-cycles>6</meta:editing-cycles>
    <meta:editing-duration>PT2M</meta:editing-duration>
    <meta:document-statistic meta:table-count="0" meta:image-count="0" meta:object-count="0" meta:page-count="2" meta:paragraph-count="19" meta:word-count="184" meta:character-count="205" meta:non-whitespace-character-count="188"/>
    <meta:generator>LibreOffice/5.1.2.2$Windows_x86 LibreOffice_project/d3bf12ecb743fc0d20e0be0c58ca359301eb705f</meta:generator>
  </office:meta>
</office:document-meta>
</file>