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top="0cm" fo:margin-bottom="0.127cm" loext:contextual-spacing="false" fo:line-height="0.635cm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6" style:family="paragraph" style:parent-style-name="Standard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7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8" style:family="paragraph" style:parent-style-name="Standard">
      <style:paragraph-properties fo:margin-top="0cm" fo:margin-bottom="0.127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9" style:family="paragraph" style:parent-style-name="Standard">
      <style:paragraph-properties fo:margin-top="0cm" fo:margin-bottom="0.127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0" style:family="paragraph" style:parent-style-name="Standard">
      <style:paragraph-properties fo:margin-top="0cm" fo:margin-bottom="0.127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1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2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3" style:family="paragraph" style:parent-style-name="Standard">
      <style:paragraph-properties fo:margin-top="0cm" fo:margin-bottom="0.127cm" loext:contextual-spacing="false" fo:line-height="0.811cm" fo:text-align="justify" style:justify-single-word="false"/>
    </style:style>
    <style:style style:name="P14" style:family="paragraph" style:parent-style-name="Standard">
      <style:paragraph-properties fo:margin-top="0cm" fo:margin-bottom="0.127cm" loext:contextual-spacing="false" fo:line-height="0.882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5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16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margin-left="0.998cm" fo:margin-right="0cm" fo:margin-top="0cm" fo:margin-bottom="0.127cm" loext:contextual-spacing="false" fo:line-height="0.635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18" style:family="paragraph" style:parent-style-name="Standard">
      <style:paragraph-properties fo:margin-left="0.998cm" fo:margin-right="0cm" fo:margin-top="0cm" fo:margin-bottom="0.127cm" loext:contextual-spacing="false" fo:line-height="0.811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19" style:family="paragraph" style:parent-style-name="Standard">
      <style:paragraph-properties fo:margin-left="0.998cm" fo:margin-right="0cm" fo:margin-top="0cm" fo:margin-bottom="0.127cm" loext:contextual-spacing="false" fo:line-height="0.811cm" fo:text-align="justify" style:justify-single-word="false" fo:text-indent="-0.998cm" style:auto-text-indent="false"/>
    </style:style>
    <style:style style:name="P20" style:family="paragraph" style:parent-style-name="Standard">
      <style:paragraph-properties fo:margin-left="2cm" fo:margin-right="0cm" fo:margin-top="0cm" fo:margin-bottom="0.127cm" loext:contextual-spacing="false" fo:line-height="0.635cm" fo:text-align="justify" style:justify-single-word="false" fo:text-indent="-2cm" style:auto-text-indent="false"/>
    </style:style>
    <style:style style:name="P21" style:family="paragraph" style:parent-style-name="Standard" style:list-style-name="WW8Num3">
      <style:paragraph-properties fo:margin-left="1cm" fo:margin-right="0cm" fo:margin-top="0cm" fo:margin-bottom="0.127cm" loext:contextual-spacing="false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22" style:family="paragraph" style:parent-style-name="Standard">
      <style:paragraph-properties fo:margin-left="1.748cm" fo:margin-right="0cm" fo:margin-top="0cm" fo:margin-bottom="0.127cm" loext:contextual-spacing="false" fo:line-height="0.811cm" fo:text-align="justify" style:justify-single-word="false" fo:text-indent="-1.748cm" style:auto-text-indent="false"/>
    </style:style>
    <style:style style:name="P23" style:family="paragraph" style:parent-style-name="Standard">
      <style:paragraph-properties fo:margin-left="0.998cm" fo:margin-right="0cm" fo:margin-top="0cm" fo:margin-bottom="0.127cm" loext:contextual-spacing="false" fo:line-height="0.81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margin-top="0cm" fo:margin-bottom="0.127cm" loext:contextual-spacing="false" fo:line-height="0.81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97cm" fo:margin-right="0cm" fo:margin-top="0cm" fo:margin-bottom="0.127cm" loext:contextual-spacing="false" fo:line-height="0.811cm" fo:text-align="justify" style:justify-single-word="false" fo:text-indent="-0.99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 style:font-size-complex="18pt"/>
    </style:style>
    <style:style style:name="T9" style:family="text">
      <style:text-properties style:font-name="標楷體" style:font-name-asian="標楷體" style:font-name-complex="標楷體" style:font-size-complex="18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8.362cm" svg:y="-1.233cm" svg:width="6.033cm" svg:height="1.402cm" draw:z-index="0"><draw:text-box><text:p text:style-name="Standard">依據苗栗縣政府109.4.13府主統字第1090068420號函修訂</text:p></draw:text-box></draw:frame><text:span text:style-name="T2"> <text:s/></text:span><text:span text:style-name="T4">苗栗縣泰安鄉</text:span><text:span text:style-name="T2">停車位概況－都市計畫區內路外編製說明 </text:span></text:p>
      <text:list xml:id="list7784253148060788619" text:style-name="WW8Num2">
        <text:list-item>
          <text:p text:style-name="P5"><text:span text:style-name="T5">統計範圍及對象：包括苗栗縣泰安鄉轄區內計畫區內路外停車位，以平面或立體式</text:span><text:span text:style-name="T5">(</text:span><text:span text:style-name="T5">包括匝道式、機械式或塔台式</text:span><text:span text:style-name="T5">)</text:span><text:span text:style-name="T5">等設置，以供民眾停放車輛之場所為統計對象，但不包括所轄之建築物附設停車位及風景遊樂區停車位。</text:span></text:p>
        </text:list-item>
        <text:list-item>
          <text:p text:style-name="P7">統計標準時間：以每季底之事實為準。</text:p>
        </text:list-item>
        <text:list-item>
          <text:p text:style-name="P5"><text:span text:style-name="T5">分類標準：路外停車位依設置方式分公有及私有，再分收費、不收費，並細分平面及立體</text:span><text:span text:style-name="T5">(</text:span><text:span text:style-name="T5">包括匝道式、機械式或塔台式</text:span><text:span text:style-name="T5">)</text:span><text:span text:style-name="T5">。</text:span></text:p>
        </text:list-item>
        <text:list-item>
          <text:p text:style-name="P7">有關法令規章：根據停車場法及有關法令規定辦理。</text:p>
        </text:list-item>
        <text:list-item>
          <text:p text:style-name="P5"><text:span text:style-name="T5">統計項目定義：</text:span></text:p>
          <text:list>
            <text:list-item>
              <text:list>
                <text:list-item>
                  <text:p text:style-name="P15"><text:span text:style-name="T5">都市計畫區內：依都市計畫法規定之都市計畫範圍內</text:span><text:span text:style-name="T5">(</text:span><text:span text:style-name="T5">不包括其範圍內之風景遊樂區</text:span><text:span text:style-name="T5">)</text:span><text:span text:style-name="T5">。</text:span></text:p>
                </text:list-item>
                <text:list-item>
                  <text:p text:style-name="P15"><text:span text:style-name="T5">路外停車位：指道路之路面外，以平面或立體式</text:span><text:span text:style-name="T5">(</text:span><text:span text:style-name="T5">包括匝道式、機械式或塔台式</text:span><text:span text:style-name="T5">)</text:span><text:span text:style-name="T5">等所設，停放車輛之車位，但不包含其範圍內之風景遊樂區停車位。</text:span></text:p>
                </text:list-item>
                <text:list-item>
                  <text:p text:style-name="P16">公有：指停車場之經營管理權屬於政府。</text:p>
                </text:list-item>
                <text:list-item>
                  <text:p text:style-name="P16">私有：指停車場之所有權屬於民間。</text:p>
                </text:list-item>
                <text:list-item>
                  <text:p text:style-name="P16">收費：指依收費方式含計時收費及計次收費在內。</text:p>
                </text:list-item>
                <text:list-item>
                  <text:p text:style-name="P16">不收費：指停車格位免費供民眾停放。</text:p>
                </text:list-item>
                <text:list-item>
                  <text:p text:style-name="P16">平面：指停車場僅在地面上設置者。</text:p>
                </text:list-item>
                <text:list-item>
                  <text:p text:style-name="P15"><text:span text:style-name="T5">立體：指停車場設置樓層二層以上</text:span><text:span text:style-name="T5">(</text:span><text:span text:style-name="T5">含二層</text:span><text:span text:style-name="T5">)</text:span><text:span text:style-name="T5">者。</text:span></text:p>
                </text:list-item>
              </text:list>
            </text:list-item>
          </text:list>
        </text:list-item>
        <text:list-item>
          <text:p text:style-name="P5"><text:span text:style-name="T5">資料蒐集方法及編製程序：由苗栗縣泰安鄉公所辦理都市計畫區內路外停車位統計之單位，依據原始資料分別統計彙編。</text:span></text:p>
        </text:list-item>
        <text:list-item>
          <text:p text:style-name="P5"><text:span text:style-name="T5">編送對象：本表編製一式三份，一份送本所主計室，一</text:span><text:span text:style-name="T10">份送苗栗縣政府工務處，</text:span><text:span text:style-name="T5">一份自存。</text:span></text:p>
        </text:list-item>
      </text:list>
      <text:p text:style-name="P6"/>
      <text:p text:style-name="P6"><text:soft-page-break/></text:p>
      <text:p text:style-name="P10"><draw:frame draw:style-name="fr1" draw:name="框架2" text:anchor-type="char" svg:x="19.844cm" svg:y="-0.942cm" svg:width="6.033cm" svg:height="1.402cm" draw:z-index="7"><draw:text-box><text:p text:style-name="Standard">依據苗栗縣政府109.4.13府主統字第1090068420號函修訂</text:p></draw:text-box></draw:frame>苗栗泰安鄉停車位概況－都市計畫區外路外編製說明</text:p>
      <text:p text:style-name="P17">一、統計範圍及對象：包括苗栗縣泰安鄉轄區內計畫區外路外停車位，以平面或立體式(包括匝道式、機械式或塔台式)等設置，以供民眾停放車輛之場所為統計對象，但不包括所轄之建築物附設停車位及風景遊樂區停車位。</text:p>
      <text:p text:style-name="P4"><text:span text:style-name="T5">二、統計標準時間：以每季底之事實為準。</text:span></text:p>
      <text:p text:style-name="P17">三、分類標準：路外停車位依設置方式分公有及私有，再分收費、不收費，並細分平面及立體(包括匝道式、機械式或塔台式)。</text:p>
      <text:p text:style-name="P6">四、有關法令規章：根據停車場法及有關法令規定辦理。</text:p>
      <text:p text:style-name="P6">五、統計項目定義：</text:p>
      <text:p text:style-name="P4"><text:span text:style-name="T5"><text:s text:c="4"/>(一)都市計畫區外：依都市計畫法規定之都市計畫範圍外(不包括其範圍內之風景遊樂區)。</text:span></text:p>
      <text:p text:style-name="P20"><text:span text:style-name="T5"><text:s text:c="4"/>(二)路外停車位：指道路之路面外，以平面或立體式(包括匝道式、機械式或塔台式)等所設，停放車輛之車位，但不包含其範圍內之風景遊樂區停車位。</text:span></text:p>
      <text:p text:style-name="P4"><text:span text:style-name="T5"><text:s text:c="4"/>(三)公有：指停車場之經營管理權屬於政府。</text:span></text:p>
      <text:p text:style-name="P4"><text:span text:style-name="T5"><text:s text:c="4"/>(四)私有：指停車場之所有權屬於民間。</text:span></text:p>
      <text:p text:style-name="P4"><text:span text:style-name="T5"><text:s text:c="4"/>(五)收費：指依收費方式含計時收費及計次收費在內。</text:span></text:p>
      <text:p text:style-name="P4"><text:span text:style-name="T5"><text:s text:c="4"/>(六)不收費：指停車格位免費供民眾停放。</text:span></text:p>
      <text:p text:style-name="P4"><text:span text:style-name="T5"><text:s text:c="4"/>(七)平面：指停車場僅在地面上設置者。</text:span></text:p>
      <text:p text:style-name="P4"><text:span text:style-name="T5"><text:s text:c="4"/>(八)立體：指停車場設置樓層二層以上(含二層)者。</text:span></text:p>
      <text:p text:style-name="P17">六、資料蒐集方法及編製程序：由苗栗縣泰安鄉公所辦理都市計畫區外路外停車位統計之單位，依據原始資料分別統計彙編。</text:p>
      <text:p text:style-name="P6">七、編送對象：本表編製一式三份，一份送本所主計室，一份苗栗縣政府工務處，一份自存。</text:p>
      <text:p text:style-name="P6"><text:soft-page-break/></text:p>
      <text:p text:style-name="P6"/>
      <text:p text:style-name="P6"/>
      <text:p text:style-name="P14">苗栗縣泰安鄉停車位概況－路邊停車位編製說明</text:p>
      <text:list xml:id="list7038854894886139175" text:style-name="WW8Num3">
        <text:list-item>
          <text:p text:style-name="P21"><draw:frame draw:style-name="fr1" draw:name="框架3" text:anchor-type="char" svg:x="18.124cm" svg:y="-2.321cm" svg:width="6.033cm" svg:height="1.402cm" draw:z-index="1"><draw:text-box><text:p text:style-name="Standard">依據苗栗縣政府109.4.13府主統字第1090068420號函修訂</text:p></draw:text-box></draw:frame>統計範圍及對象：包括苗栗縣泰安鄉轄區內路邊停車位，以供民眾停放車輛之場所為統計對象，但不包括所轄之建築物附設停車位及風景遊樂區停車位。</text:p>
        </text:list-item>
      </text:list>
      <text:p text:style-name="P8">二、統計標準時間：以每季底之事實為準。</text:p>
      <text:p text:style-name="P8">三、分類標準：路邊停車位依計費方式分為收費、不收費，收費再分計時及計次。</text:p>
      <text:p text:style-name="P8">四、有關法令規章：根據停車場法及有關法令規定辦理。</text:p>
      <text:p text:style-name="P8">五、統計項目定義：</text:p>
      <text:p text:style-name="P13"><text:span text:style-name="T5"><text:s text:c="4"/>(一)路邊停車位：指以道路部分路面劃設，供公眾停放車輛之車位，但不包括其範圍內之風景遊樂區停車位。</text:span></text:p>
      <text:p text:style-name="P13"><text:span text:style-name="T5"><text:s text:c="4"/>(二)都市計畫區內：依都市計畫法規定之都市計畫範圍內(不包括其範圍內之風景遊樂區)。</text:span></text:p>
      <text:p text:style-name="P13"><text:span text:style-name="T5"><text:s text:c="4"/>(三)都市計畫區外：依都市計畫法規定之都市計畫範圍外(不包括其範圍內之風景遊樂區)。</text:span></text:p>
      <text:p text:style-name="P13"><text:span text:style-name="T5"><text:s text:c="4"/>(四)收費：指依收費方式含計時收費及計次收費在內。</text:span></text:p>
      <text:p text:style-name="P13"><text:span text:style-name="T5"><text:s text:c="4"/>(五)不收費：指停車格位免費供民眾停放。</text:span></text:p>
      <text:p text:style-name="P8">六、資料蒐集方法及編製程序：由苗栗縣泰安鄉公所辦理路邊停車位統計之單位，依據原始資料分別統計彙編。</text:p>
      <text:p text:style-name="P8">七、編送對象：本表編製一式三份，一份送本所主計室，一份苗栗縣政府工務處，一份自存。</text:p>
      <text:p text:style-name="P8"/>
      <text:p text:style-name="P8"/>
      <text:p text:style-name="P8"/>
      <text:p text:style-name="P8"/>
      <text:p text:style-name="P11"><draw:frame draw:style-name="fr1" draw:name="框架4" text:anchor-type="char" svg:x="18.785cm" svg:y="-1.233cm" svg:width="6.033cm" svg:height="1.402cm" draw:z-index="2"><draw:text-box><text:p text:style-name="Standard">依據苗栗縣政府109.4.13府主統字第1090068420號函修訂</text:p></draw:text-box></draw:frame>苗栗縣泰安鄉停車位概況－區內路外身心障礙專用停車位編製說明</text:p>
      <text:p text:style-name="P18">一、統計範圍及對象：包括苗栗縣泰安鄉轄區內之計畫區內路外身心障礙專用停車位，含平面或立體式(包括匝道<text:soft-page-break/>式、機械式或塔台式)等設置，以供領有身心障礙證明之民眾停放車輛之場所為統計對象，但不包括所轄之建築物附設停車位及風景遊樂區停車位。</text:p>
      <text:p text:style-name="P8">二、統計標準時間：以每季底之事實為準。</text:p>
      <text:p text:style-name="P8">三、分類標準：路外停車位：依設置方式分公有及私有，再分收費、不收費。</text:p>
      <text:p text:style-name="P8">四、有關法令規章：根據停車場法及有關法令規定辦理。</text:p>
      <text:p text:style-name="P8">五、統計項目定義：</text:p>
      <text:p text:style-name="P13"><text:span text:style-name="T5"><text:s text:c="3"/>(一)都市計畫區內：依都市計畫法規定之都市計畫範圍內(不包括其範圍內之風景遊樂區)。</text:span></text:p>
      <text:p text:style-name="P22"><text:span text:style-name="T5"><text:s text:c="3"/>(二)路外停車位：指道路之路面外，以平面或立體式(包括匝道式、機械式或塔台式)等所設，停放車輛之車位，但不包含其範圍內之風景遊樂區停車位。</text:span></text:p>
      <text:p text:style-name="P13"><text:span text:style-name="T5"><text:s text:c="3"/>(三)公有：指停車場之經營管理權屬於政府。</text:span></text:p>
      <text:p text:style-name="P13"><text:span text:style-name="T5"><text:s text:c="3"/>(四)私有：指停車場之所有權屬於民間。</text:span></text:p>
      <text:p text:style-name="P13"><text:span text:style-name="T5"><text:s text:c="3"/>(五)收費：指依收費方式含計時收費及計次收費在內。</text:span></text:p>
      <text:p text:style-name="P13"><text:span text:style-name="T5"><text:s text:c="3"/>(六)不收費：指停車格位免費供民眾停放。</text:span></text:p>
      <text:p text:style-name="P18">六、資料蒐集方法及編製程序：由苗栗縣泰安鄉公所辦理都市計畫區內路外停車位統計之單位，依據原始資料分別統計彙編。</text:p>
      <text:p text:style-name="P8">七、編送對象：本表編製一式三份，一份送本所主計室，一份送苗栗縣政府工務處，一份自存。</text:p>
      <text:p text:style-name="P13"><draw:frame draw:style-name="fr1" draw:name="框架5" text:anchor-type="char" svg:x="19.764cm" svg:y="-1.127cm" svg:width="6.033cm" svg:height="1.402cm" draw:z-index="8"><draw:text-box><text:p text:style-name="Standard">依據苗栗縣政府109.4.13府主統字第1090068420號函修訂</text:p></draw:text-box></draw:frame><text:span text:style-name="T3"> <text:s text:c="9"/>苗栗縣泰安鄉停車位概況－區外路外身心障礙專用停車位編製說明</text:span></text:p>
      <text:p text:style-name="P3"><text:span text:style-name="T5">一、</text:span><text:span text:style-name="T8">統計範圍及對象：包括苗栗縣泰安鄉轄區內之計畫區外路外身心障礙專用停車位，含平面或立體式(包括匝道式、機械式或塔台</text:span></text:p>
      <text:p text:style-name="P3"><text:span text:style-name="T8"><text:s text:c="5"/>式)等設置，以供領有身心障礙證明之民眾停放車輛之場所為統計對象，但不包括所轄之建築物附設停車位及風景遊樂區停車位。</text:span></text:p>
      <text:p text:style-name="P2">二、統計標準時間：以每季底之事實為準。</text:p>
      <text:p text:style-name="P2">三、分類標準：</text:p>
      <text:p text:style-name="P3"><text:span text:style-name="T8"><text:s text:c="4"/>路外停車位：依設置方式分公有及私有，再分收費、不收費。</text:span></text:p>
      <text:p text:style-name="P2"><text:soft-page-break/>四、有關法令規章：根據停車場法及有關法令規定辦理。</text:p>
      <text:p text:style-name="P2">五、統計項目定義：</text:p>
      <text:p text:style-name="P3"><text:span text:style-name="T8"><text:s text:c="4"/>(一)都市計畫區外：依都市計畫法規定之都市計畫範圍外(不包括其範圍內之風景遊樂區)。</text:span></text:p>
      <text:p text:style-name="P3"><text:span text:style-name="T8"><text:s text:c="4"/>(二)路外停車位：指道路之路面外，以平面或立體式(包括匝道式、機械式或塔台式)等所設，停放車輛之車位，但不包含其範圍</text:span></text:p>
      <text:p text:style-name="P3"><text:span text:style-name="T8"><text:s text:c="8"/>內之風景遊樂區停車位。</text:span></text:p>
      <text:p text:style-name="P3"><text:span text:style-name="T8"><text:s text:c="4"/>(三)公有：指停車場之經營管理權屬於政府。</text:span></text:p>
      <text:p text:style-name="P3"><text:span text:style-name="T8"><text:s text:c="4"/>(四)私有：指停車場之所有權屬於民間。</text:span></text:p>
      <text:p text:style-name="P3"><text:span text:style-name="T8"><text:s text:c="4"/>(五)收費：指依收費方式含計時收費及計次收費在內。</text:span></text:p>
      <text:p text:style-name="P3"><text:span text:style-name="T8"><text:s text:c="4"/>(六)不收費：指停車格位免費供民眾停放。</text:span></text:p>
      <text:p text:style-name="P2">六、資料蒐集方法及編製程序：由苗栗縣泰安鄉公所辦理都市計畫區外路外停車位統計之單位，依據原始資料分別統計彙編。</text:p>
      <text:p text:style-name="P2">七、編送對象：本表編製一式三份，一份送本所主計室，一份送苗栗縣政府工務處，一份自存。</text:p>
      <text:p text:style-name="P8"/>
      <text:p text:style-name="P8"/>
      <text:p text:style-name="P8"/>
      <text:p text:style-name="P8"/>
      <text:p text:style-name="P11"><draw:frame draw:style-name="fr1" draw:name="框架6" text:anchor-type="char" svg:x="17.965cm" svg:y="-1.312cm" svg:width="6.033cm" svg:height="1.402cm" draw:z-index="3"><draw:text-box><text:p text:style-name="Standard">依據苗栗縣政府109.4.13府主統字第1090068420號函修訂</text:p></draw:text-box></draw:frame>苗栗縣泰安鄉停車位概況－路邊身心障礙專用停車位編製說明</text:p>
      <text:p text:style-name="P18">一、統計範圍及對象：包括苗栗縣泰安鄉轄區內之路邊身心障礙專用停車位，以供領有身心障礙證明之民眾停放車輛之場所為統計對象，但不包括所轄之建築物附設停車位及風景遊樂區停車位。</text:p>
      <text:p text:style-name="P8">二、統計標準時間：以每季底之事實為準。</text:p>
      <text:p text:style-name="P8">三、分類標準：路邊停車位：依都市計畫法劃分計畫區內及計畫區外，再依計費方式分為收費及不收費。</text:p>
      <text:p text:style-name="P8">四、有關法令規章：根據停車場法及有關法令規定辦理。</text:p>
      <text:p text:style-name="P8">五、統計項目定義：</text:p>
      <text:p text:style-name="P23"><text:span text:style-name="T5">(一)路邊停車位：指以道路部分路面劃設，供公眾停放車輛之車位，但不包括其範圍內之風景遊樂區停車位。</text:span></text:p>
      <text:p text:style-name="P23"><text:soft-page-break/><text:span text:style-name="T5">(二)都市計畫區內：依都市計畫法規定之都市計畫範圍內(不包括其範圍內之風景遊樂區)。</text:span></text:p>
      <text:p text:style-name="P23"><text:span text:style-name="T5">(三)都市計畫區外：依都市計畫法規定之都市計畫範圍外(不包括其範圍內之風景遊樂區)。</text:span></text:p>
      <text:p text:style-name="P23"><text:span text:style-name="T5">(四)收費：指依收費方式含計時收費及計次收費在內。</text:span></text:p>
      <text:p text:style-name="P23"><text:span text:style-name="T5">(五)不收費：指停車格位免費供民眾停放。</text:span></text:p>
      <text:p text:style-name="P8">六、資料蒐集方法及編製程序：由苗栗縣泰安鄉公所辦理路邊停車位統計之單位，依據原始資料分別統計彙編。</text:p>
      <text:p text:style-name="P8">七、編送對象：本表編製一式三份，一份送本所主計室，一份送苗栗縣政府工務處，一份自存。</text:p>
      <text:p text:style-name="P8"/>
      <text:p text:style-name="P8"/>
      <text:p text:style-name="P11"/>
      <text:p text:style-name="P11"/>
      <text:p text:style-name="P11"><draw:frame draw:style-name="fr1" draw:name="框架7" text:anchor-type="char" svg:x="17.912cm" svg:y="-1.18cm" svg:width="6.033cm" svg:height="1.402cm" draw:z-index="4"><draw:text-box><text:p text:style-name="Standard">依據苗栗縣政府109.4.13府主統字第1090068420號函修訂</text:p></draw:text-box></draw:frame>苗栗縣泰安鄉停車位概況－區內路外電動車專用停車位編製說明</text:p>
      <text:p text:style-name="P18">一、統計範圍及對象：包括苗栗縣泰安鄉轄區內計畫區內路外電動車專用停車位，含平面或立體式(包括匝道式、機械式或塔台式)等設置，以供電動車輛停放之場所為統計對象。</text:p>
      <text:p text:style-name="P8">二、統計標準時間：以每季底之事實為準。</text:p>
      <text:p text:style-name="P8">三、分類標準：路外停車位依設置方式分公有及私有，再分收費、不收費。</text:p>
      <text:p text:style-name="P8">四、有關法令規章：根據停車場法及有關法令規定辦理。</text:p>
      <text:p text:style-name="P8">五、統計科目定義：</text:p>
      <text:p text:style-name="P24"><text:span text:style-name="T5">(一)都市計畫區內：依都市計畫法規定之都市計畫範圍內(不包括其範圍內之風景遊樂區)。</text:span></text:p>
      <text:p text:style-name="P25"><text:span text:style-name="T5">(二)路外停車位：指道路之路面外，以平面或立體式(包括匝道式、機械式或塔台式)等所設，停放車輛之車位，</text:span><text:soft-page-break/><text:span text:style-name="T5">但不包含其範圍內之風景遊樂區停車位。</text:span></text:p>
      <text:p text:style-name="P23"><text:span text:style-name="T5">(三)公有：指停車場之經營管理權屬於政府。</text:span></text:p>
      <text:p text:style-name="P23"><text:span text:style-name="T5">(四)私有：指停車場之所有權屬於民間。</text:span></text:p>
      <text:p text:style-name="P23"><text:span text:style-name="T5">(五)收費：指依收費方式含計時收費及計次收費在內。</text:span></text:p>
      <text:p text:style-name="P23"><text:span text:style-name="T5">(六)不收費：指停車格位免費供民眾停放。</text:span></text:p>
      <text:p text:style-name="P18">六、資料蒐集方法及編製程序：由苗栗縣泰安鄉公所辦理都市計畫區內路外停車位統計之單位，依據原始資料分別統計彙編。</text:p>
      <text:p text:style-name="P8">七、編送對象：本表編製一式三份，一份送本所主計室，一份送苗栗縣政府工務處，一份自存。</text:p>
      <text:p text:style-name="P8"/>
      <text:p text:style-name="P11"><draw:frame draw:style-name="fr1" draw:name="框架8" text:anchor-type="char" svg:x="18.045cm" svg:y="-1.312cm" svg:width="6.033cm" svg:height="1.402cm" draw:z-index="5"><draw:text-box><text:p text:style-name="Standard">依據苗栗縣政府109.4.13府主統字第1090068420號函修訂</text:p></draw:text-box></draw:frame>苗栗縣泰安鄉停車位概況－區外路外電動車專用停車位編製說明</text:p>
      <text:p text:style-name="P18">一、統計範圍及對象：包括苗栗縣泰安鄉轄區內計畫區外路外電動車專用停車位，含平面或立體式(包括匝道式、機械式或塔台式)等設置，以供電動車輛停放之場所為統計對象。</text:p>
      <text:p text:style-name="P8">二、統計標準時間：以每季底之事實為準。</text:p>
      <text:p text:style-name="P8">三、分類標準：路外停車位依設置方式分公有及私有，再分收費、不收費。</text:p>
      <text:p text:style-name="P8">四、有關法令規章：根據停車場法及有關法令規定辦理。</text:p>
      <text:p text:style-name="P8">五、統計科目定義：</text:p>
      <text:p text:style-name="P13"><text:span text:style-name="T5"><text:s text:c="3"/>(一)都市計畫區外：依都市計畫法規定之都市計畫範圍外(不包括其範圍內之風景遊樂區)。</text:span></text:p>
      <text:p text:style-name="P22"><text:span text:style-name="T5"><text:s text:c="3"/>(二)路外停車位：指道路之路面外，以平面或立體式(包括匝道式、機械式或塔台式)等所設，停放車輛之車位，但不包含其範圍內之風景遊樂區停車位。</text:span></text:p>
      <text:p text:style-name="P13"><text:span text:style-name="T5"><text:s text:c="3"/>(三)公有：指停車場之經營管理權屬於政府。</text:span></text:p>
      <text:p text:style-name="P13"><text:span text:style-name="T5"><text:s text:c="3"/>(四)私有：指停車場之所有權屬於民間。</text:span></text:p>
      <text:p text:style-name="P13"><text:soft-page-break/><text:span text:style-name="T5"><text:s text:c="3"/>(五)收費：指依收費方式含計時收費及計次收費在內。</text:span></text:p>
      <text:p text:style-name="P13"><text:span text:style-name="T5"><text:s text:c="3"/>(六)不收費：指停車格位免費供民眾停放。</text:span></text:p>
      <text:p text:style-name="P18">六、資料蒐集方法及編製程序：由苗栗縣泰安鄉公所辦理都市計畫區外路外停車位統計之單位，依據原始資料分別統計彙編。</text:p>
      <text:p text:style-name="P8">七、編送對象：本表編製一式三份，一份送本所主計室，一份送苗栗縣政府工務處，一份自存。</text:p>
      <text:p text:style-name="P8"/>
      <text:p text:style-name="P11"><draw:frame draw:style-name="fr1" draw:name="框架9" text:anchor-type="char" svg:x="18.23cm" svg:y="-1.207cm" svg:width="6.033cm" svg:height="1.402cm" draw:z-index="6"><draw:text-box><text:p text:style-name="Standard">依據苗栗縣政府109.4.13府主統字第1090068420號函修訂</text:p></draw:text-box></draw:frame>苗栗縣泰安鄉停車位概況－路邊電動車專用停車位編製說明</text:p>
      <text:p text:style-name="P8">一、統計範圍及對象：包括苗栗縣泰安鄉轄區內之路邊電動車專用停車位，以供電動車輛停放之場所為統計對象。</text:p>
      <text:p text:style-name="P8">二、統計標準時間：以每季底之事實為準。</text:p>
      <text:p text:style-name="P8">三、分類標準：路外停車位依設置方式分公有及私有，再分收費、不收費。</text:p>
      <text:p text:style-name="P8">四、有關法令規章：根據停車場法及有關法令規定辦理。</text:p>
      <text:p text:style-name="P8">五、統計科目定義：</text:p>
      <text:p text:style-name="P13"><text:span text:style-name="T5"><text:s text:c="4"/>(一)路邊停車位：指以道路部分路面劃設，供公眾停放車輛之車位，但不包括其範圍內之風景遊樂區停車位。</text:span></text:p>
      <text:p text:style-name="P13"><text:span text:style-name="T5"><text:s text:c="4"/>(二)公有：指停車場之經營管理權屬於政府。</text:span></text:p>
      <text:p text:style-name="P13"><text:span text:style-name="T5"><text:s text:c="4"/>(三)私有：指停車場之所有權屬於民間。</text:span></text:p>
      <text:p text:style-name="P13"><text:span text:style-name="T5"><text:s text:c="4"/>(四)收費：指依收費方式含計時收費及計次收費在內。</text:span></text:p>
      <text:p text:style-name="P13"><text:span text:style-name="T5"><text:s text:c="4"/>(五)不收費：指停車格位免費供民眾停放。</text:span></text:p>
      <text:p text:style-name="P19"><text:span text:style-name="T5">六、資料蒐集方法及編製程序：由苗栗縣泰安鄉公所辦理路邊停車位統計之單位，依據原始資料分別統計彙編。</text:span></text:p>
      <text:p text:style-name="P8">七、編送對象：本表編製一式三份，一份送本所主計室，一份送苗栗縣政府工務處，一份自存。</text:p>
      <text:p text:style-name="P8"/>
      <text:p text:style-name="P8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現有停車位概況編製說明</dc:title>
    <meta:initial-creator>pc7267</meta:initial-creator>
    <meta:creation-date>2020-04-13T14:26:00</meta:creation-date>
    <dc:creator>user</dc:creator>
    <dc:date>2020-04-24T15:10:00</dc:date>
    <meta:print-date>2020-04-24T14:33:00</meta:print-date>
    <meta:editing-cycles>21</meta:editing-cycles>
    <meta:editing-duration>PT1H</meta:editing-duration>
    <meta:document-statistic meta:table-count="0" meta:image-count="0" meta:object-count="0" meta:page-count="10" meta:paragraph-count="139" meta:word-count="4634" meta:character-count="4940" meta:non-whitespace-character-count="4778"/>
    <meta:generator>LibreOffice/5.1.2.2$Windows_x86 LibreOffice_project/d3bf12ecb743fc0d20e0be0c58ca359301eb705f</meta:generator>
  </office:meta>
</office:document-meta>
</file>