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24cm" fo:margin-left="-0.76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19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0.423cm" fo:text-align="justify" style:justify-single-word="false" fo:orphans="2" fo:widows="2"/>
    </style:style>
    <style:style style:name="P17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新細明體1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0pt" style:letter-kerning="true" style:font-name-asian="標楷體" style:font-size-asian="10pt" style:font-size-complex="10pt"/>
    </style:style>
    <style:style style:name="T12" style:family="text">
      <style:text-properties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style:letter-kerning="tru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泰安鄉環境保護類公務統計報表程式增刪修訂明細表(109.7.14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增</text:p>
            <text:p text:style-name="P4">訂</text:p>
          </table:table-cell>
          <table:table-cell table:style-name="表格1.A1" office:value-type="string">
            <text:p text:style-name="P4">刪</text:p>
            <text:p text:style-name="P4">除</text:p>
          </table:table-cell>
          <table:table-cell table:style-name="表格1.A1" office:value-type="string">
            <text:p text:style-name="P4">修</text:p>
            <text:p text:style-name="P4">訂</text:p>
          </table:table-cell>
          <table:table-cell table:style-name="表格1.A1" office:value-type="string">
            <text:p text:style-name="P4">表　號</text:p>
          </table:table-cell>
          <table:table-cell table:style-name="表格1.A1" office:value-type="string">
            <text:p text:style-name="P4">表　名</text:p>
          </table:table-cell>
          <table:table-cell table:style-name="表格1.A1" office:value-type="string">
            <text:p text:style-name="P4">編報</text:p>
            <text:p text:style-name="P4">週期</text:p>
          </table:table-cell>
          <table:table-cell table:style-name="表格1.A1" office:value-type="string">
            <text:p text:style-name="P4">增刪修訂原因</text:p>
          </table:table-cell>
          <table:table-cell table:style-name="表格1.A1" office:value-type="string">
            <text:p text:style-name="P4">涉及</text:p>
            <text:p text:style-name="P4">鄉鎮市</text:p>
            <text:p text:style-name="P4">公所</text:p>
          </table:table-cell>
          <table:table-cell table:style-name="表格1.A1" office:value-type="string">
            <text:p text:style-name="P6"/>
            <text:p text:style-name="P4">實施日期</text:p>
            <text:p text:style-name="P17">（報表資料時間）</text:p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9">1139-08-01-3</text:p>
          </table:table-cell>
          <table:table-cell table:style-name="表格1.A1" office:value-type="string">
            <text:p text:style-name="P1"><text:span text:style-name="T8">苗栗縣泰安鄉環境保護預算概況</text:span></text:p>
          </table:table-cell>
          <table:table-cell table:style-name="表格1.A1" office:value-type="string">
            <text:p text:style-name="P10">年報</text:p>
          </table:table-cell>
          <table:table-cell table:style-name="表格1.A1" office:value-type="string">
            <text:p text:style-name="P15"><text:span text:style-name="T4">1. </text:span><text:span text:style-name="T4">擴大統計範圍，納入附屬單位預算：原附屬單位預算表係以附表方式併送屬內部報表，為完整呈現整體預算故予以納入，原表名「苗栗縣泰安鄉環境保護歲出預算統計」配合修正為「苗栗縣泰安鄉環境保護預算概況」。</text:span></text:p>
            <text:p text:style-name="P15"><text:span text:style-name="T4">2. </text:span><text:span text:style-name="T4">延後報送期限：考量原報送期限常因適逢春節或立法機關審議而作業不及，故由1.5</text:span><text:span text:style-name="T4"> </text:span><text:span text:style-name="T4">個月延至</text:span><text:span text:style-name="T4">2 </text:span><text:span text:style-name="T4">個月。</text:span></text:p>
            <text:p text:style-name="P15"><text:span text:style-name="T4">3. </text:span><text:span text:style-name="T4">配合環保署污染防治支出統計調查所需，增併單位預算業務性質分類及新增「污染防治附帶收入」項目。</text:span></text:p>
            <text:p text:style-name="P15"><text:span text:style-name="T4">4. </text:span><text:span text:style-name="T4">簡化單位預算填列項目，僅填列總預算數及對下級補助部分，以作為署表計算調整之用。</text:span></text:p>
            <text:p text:style-name="P16"><text:span text:style-name="T4">5. </text:span><text:span text:style-name="T4">參照預算書會計科目，重新分類基金來源項目及簡化基金用途欄位，以方便填列表達各縣市附屬單位預算實際支出情形。</text:span></text:p>
          </table:table-cell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2"><text:span text:style-name="T4">110 </text:span><text:span text:style-name="T4">年度</text:span></text:p>
          </table:table-cell>
          <table:table-cell table:style-name="表格1.J1" table:number-rows-spanned="2" office:value-type="string">
            <text:p text:style-name="P14">依據苗栗縣政府環境保護局109.5.22環會字第1090031335號函修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8"/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9">1139-08-02-3</text:p>
          </table:table-cell>
          <table:table-cell table:style-name="表格1.A1" office:value-type="string">
            <text:p text:style-name="P1"><text:span text:style-name="T8">苗栗縣泰安鄉環境保護決算概況</text:span></text:p>
          </table:table-cell>
          <table:table-cell table:style-name="表格1.A1" office:value-type="string">
            <text:p text:style-name="P10">年報</text:p>
          </table:table-cell>
          <table:table-cell table:style-name="表格1.A1" office:value-type="string">
            <text:p text:style-name="P15"><text:span text:style-name="T4">1. </text:span><text:span text:style-name="T4">擴大統計範圍，納入附屬單位決算：原附屬單位決算表係以附表方式併送屬內部報表，為完整呈現整體決算故予以納入，原表名「苗栗縣泰安鄉環境保護歲出決算統計」配合修正為「苗栗縣泰安鄉環境保護決算概況」。</text:span></text:p>
            <text:p text:style-name="P15"><text:span text:style-name="T4">2. </text:span><text:span text:style-name="T4">延後報送期限：考量原報送期限常因適逢春節或立法機關審議而作業不及，故由3.5</text:span><text:span text:style-name="T4"> </text:span><text:span text:style-name="T4">個月延至</text:span><text:span text:style-name="T4">4 </text:span><text:span text:style-name="T4">個月。</text:span></text:p>
            <text:p text:style-name="P15"><text:span text:style-name="T4">3. </text:span><text:span text:style-name="T4">配合環保署污染防治支出統計調查所需，增併單位決算業務性質分類及新增「污染防治附帶收入」項目。</text:span></text:p>
            <text:p text:style-name="P15"><text:span text:style-name="T4">4. </text:span><text:span text:style-name="T4">簡化單位決算填列項目，僅填列總決算數及對下級補助部分，以作為署表計算調整之用。</text:span></text:p>
            <text:p text:style-name="P15"><text:span text:style-name="T4">5. </text:span><text:span text:style-name="T4">參照決算書會計科目，重新分類基金來源項目及簡化基金用途欄位，以方便填列表達各縣市附屬單位決算實際支出情形。</text:span></text:p>
          </table:table-cell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2"><text:span text:style-name="T4">108 </text:span><text:span text:style-name="T4">年度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20-07-14T15:28:00</meta:creation-date>
    <dc:creator>user</dc:creator>
    <dc:date>2020-07-14T16:30:00</dc:date>
    <meta:print-date>2019-01-17T10:25:00</meta:print-date>
    <meta:editing-cycles>6</meta:editing-cycles>
    <meta:editing-duration>PT16M</meta:editing-duration>
    <meta:document-statistic meta:table-count="1" meta:image-count="0" meta:object-count="0" meta:page-count="2" meta:paragraph-count="42" meta:word-count="701" meta:character-count="784" meta:non-whitespace-character-count="766"/>
    <meta:generator>LibreOffice/5.1.2.2$Windows_x86 LibreOffice_project/d3bf12ecb743fc0d20e0be0c58ca359301eb705f</meta:generator>
  </office:meta>
</office:document-meta>
</file>