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automatic-styles>
    <style:style style:name="表格1" style:family="table">
      <style:table-properties style:width="27.506cm" fo:margin-left="-0.751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.529cm" fo:margin-right="0cm" fo:line-height="0.423cm" fo:text-indent="-0.529cm" style:auto-text-indent="false"/>
    </style:style>
    <style:style style:name="P15" style:family="paragraph" style:parent-style-name="Standard">
      <style:paragraph-properties fo:margin-left="0.282cm" fo:margin-right="0cm" fo:line-height="0.423cm" fo:text-indent="-0.282cm" style:auto-text-indent="false"/>
      <style:text-properties fo:color="#000000" loext:opacity="100%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529cm" fo:margin-right="0cm" fo:line-height="0.423cm" fo:text-indent="-0.529cm" style:auto-text-indent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.176cm" fo:margin-right="0cm" fo:text-indent="-0.176cm" style:auto-text-indent="false" style:text-autospace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新細明體1"/>
    </style:style>
    <style:style style:name="T9" style:family="text">
      <style:text-properties style:font-name="標楷體" style:font-name-complex="新細明體1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fo:color="#000000" loext:opacity="100%" fo:font-size="10pt" style:font-name-asian="Times New Roman" style:font-size-asian="10pt" style:font-size-complex="10pt"/>
    </style:style>
    <style:style style:name="T15" style:family="text">
      <style:text-properties fo:color="#000000" loext:opacity="100%" fo:font-size="10pt" style:font-name-asian="標楷體" style:font-size-asian="10pt" style:font-size-complex="10pt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style:font-name="標3f楷3f體3f" fo:font-size="10.5pt" style:letter-kerning="false" style:font-name-asian="標3f楷3f體3f" style:font-size-asian="10.5pt" style:font-name-complex="標3f楷3f體3f" style:font-size-complex="10.5pt"/>
    </style:style>
    <style:style style:name="T18" style:family="text">
      <style:text-properties fo:color="#000000" loext:opacity="100%" style:letter-kerning="false" style:font-size-complex="10.5pt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泰安鄉林務類公務統計報表程式增刪修訂明細表(111.09.23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增</text:p>
            <text:p text:style-name="P6">訂</text:p>
          </table:table-cell>
          <table:table-cell table:style-name="表格1.A1" office:value-type="string">
            <text:p text:style-name="P6">刪</text:p>
            <text:p text:style-name="P6">除</text:p>
          </table:table-cell>
          <table:table-cell table:style-name="表格1.A1" office:value-type="string">
            <text:p text:style-name="P6">修</text:p>
            <text:p text:style-name="P6">訂</text:p>
          </table:table-cell>
          <table:table-cell table:style-name="表格1.A1" office:value-type="string">
            <text:p text:style-name="P6">表　號</text:p>
          </table:table-cell>
          <table:table-cell table:style-name="表格1.A1" office:value-type="string">
            <text:p text:style-name="P6">表　名</text:p>
          </table:table-cell>
          <table:table-cell table:style-name="表格1.A1" office:value-type="string">
            <text:p text:style-name="P6">編報</text:p>
            <text:p text:style-name="P6">週期</text:p>
          </table:table-cell>
          <table:table-cell table:style-name="表格1.A1" office:value-type="string">
            <text:p text:style-name="P6">增刪修訂原因</text:p>
          </table:table-cell>
          <table:table-cell table:style-name="表格1.A1" office:value-type="string">
            <text:p text:style-name="P6">涉及</text:p>
            <text:p text:style-name="P6">鄉鎮市</text:p>
            <text:p text:style-name="P6">公所</text:p>
          </table:table-cell>
          <table:table-cell table:style-name="表格1.A1" office:value-type="string">
            <text:p text:style-name="P8"/>
            <text:p text:style-name="P6">實施日期</text:p>
            <text:p text:style-name="P9">（報表資料時間）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<text:span text:style-name="T5">2234-01-01-3</text:span></text:p>
          </table:table-cell>
          <table:table-cell table:style-name="表格1.A1" office:value-type="string">
            <text:p text:style-name="P2"><text:span text:style-name="T7">苗栗縣泰安鄉森林災害報告</text:span></text:p>
          </table:table-cell>
          <table:table-cell table:style-name="表格1.A1" office:value-type="string">
            <text:p text:style-name="P12">即刻報</text:p>
          </table:table-cell>
          <table:table-cell table:style-name="表格1.A1" office:value-type="string">
            <text:p text:style-name="P15">1.報表格式：</text:p>
            <text:p text:style-name="P14"><text:span text:style-name="T14"><text:s/></text:span><text:span text:style-name="T15">(1)表號為「</text:span><text:span text:style-name="T15">223</text:span><text:span text:style-name="T15">4</text:span><text:span text:style-name="T15">-0</text:span><text:span text:style-name="T15">1</text:span><text:span text:style-name="T15">-01-</text:span><text:span text:style-name="T15">3」。</text:span></text:p>
            <text:p text:style-name="P16"><text:span text:style-name="T19"><text:s/></text:span><text:span text:style-name="T10">(2)統計項目：刪除「號碼」及「原因代碼」，及各欄位之編號。</text:span></text:p>
            <text:p text:style-name="P16"><text:span text:style-name="T19"><text:s/></text:span><text:span text:style-name="T10">(3)修正核章欄位名稱。</text:span></text:p>
            <text:p text:style-name="P16"><text:span text:style-name="T19"><text:s/></text:span><text:span text:style-name="T10">(4)修正表末之「資料來源」及「填表說明」。</text:span></text:p>
            <text:p text:style-name="P17"><text:span text:style-name="T15">2.編製說明：修正統計標準時間、分類標準及統計項目定義。</text:span></text:p>
          </table:table-cell>
          <table:table-cell table:style-name="表格1.A1" office:value-type="string">
            <text:p text:style-name="P13">是</text:p>
          </table:table-cell>
          <table:table-cell table:style-name="表格1.A1" office:value-type="string">
            <text:p text:style-name="P10">即日起</text:p>
            <text:p text:style-name="P6"/>
          </table:table-cell>
          <table:table-cell table:style-name="表格1.A1" office:value-type="string">
            <text:p text:style-name="P4"><text:span text:style-name="T12">依據苗栗縣政府111.09.23府主統字第1110182756號函修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fo:color="#ff0000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糧類公務統計報表程式增刪修訂明細表</dc:title>
    <dc:subject/>
    <meta:keyword/>
    <meta:initial-creator>sysadm</meta:initial-creator>
    <meta:creation-date>2021-11-25T11:40:00</meta:creation-date>
    <dc:creator>user</dc:creator>
    <dc:date>2022-11-01T16:42:00</dc:date>
    <meta:print-date>2019-01-17T10:25:00</meta:print-date>
    <meta:editing-cycles>9</meta:editing-cycles>
    <meta:editing-duration>PT27M</meta:editing-duration>
    <meta:document-statistic meta:table-count="1" meta:image-count="0" meta:object-count="0" meta:page-count="1" meta:paragraph-count="32" meta:word-count="205" meta:character-count="270" meta:non-whitespace-character-count="264"/>
    <meta:generator>LibreOffice/7.3.2.2$Windows_X86_64 LibreOffice_project/49f2b1bff42cfccbd8f788c8dc32c1c309559be0</meta:generator>
  </office:meta>
</office:document-meta>
</file>