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automatic-styles>
    <style:style style:name="表格1" style:family="table">
      <style:table-properties style:width="26.506cm" fo:margin-left="-0.751cm" table:align="left" style:writing-mode="lr-tb"/>
    </style:style>
    <style:style style:name="表格1.A" style:family="table-column">
      <style:table-column-properties style:column-width="0.60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3.152cm"/>
    </style:style>
    <style:style style:name="表格1.E" style:family="table-column">
      <style:table-column-properties style:column-width="10.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5.17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501cm"/>
    </style:style>
    <style:style style:name="表格1.1" style:family="table-row">
      <style:table-row-properties style:min-row-height="1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7cm" fo:keep-together="auto"/>
    </style:style>
    <style:style style:name="表格1.5" style:family="table-row">
      <style:table-row-properties style:min-row-height="10.5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2" fo:widows="2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text-autospace="non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529cm" fo:text-align="justify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text-autospace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新細明體1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style:font-size-complex="10pt"/>
    </style:style>
    <style:style style:name="T17" style:family="text">
      <style:text-properties style:font-name-complex="新細明體1"/>
    </style:style>
    <style:style style:name="T18" style:family="text">
      <style:text-properties fo:font-size="11pt" style:font-size-asian="11pt"/>
    </style:style>
    <style:style style:name="T19" style:family="text">
      <style:text-properties fo:color="#000000" loext:opacity="100%" style:font-name="標楷體" fo:font-size="11pt" style:letter-kerning="false" style:font-name-asian="標楷體" style:font-size-asian="11pt" style:font-name-complex="標3f楷3f體3f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泰安鄉環保類公務統計報表程式增刪修訂明細表(112.09.05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增</text:p>
            <text:p text:style-name="P6">訂</text:p>
          </table:table-cell>
          <table:table-cell table:style-name="表格1.A1" office:value-type="string">
            <text:p text:style-name="P6">刪</text:p>
            <text:p text:style-name="P6">除</text:p>
          </table:table-cell>
          <table:table-cell table:style-name="表格1.A1" office:value-type="string">
            <text:p text:style-name="P6">修</text:p>
            <text:p text:style-name="P6">訂</text:p>
          </table:table-cell>
          <table:table-cell table:style-name="表格1.A1" office:value-type="string">
            <text:p text:style-name="P6">表　號</text:p>
          </table:table-cell>
          <table:table-cell table:style-name="表格1.A1" office:value-type="string">
            <text:p text:style-name="P6">表　名</text:p>
          </table:table-cell>
          <table:table-cell table:style-name="表格1.A1" office:value-type="string">
            <text:p text:style-name="P6">編報</text:p>
            <text:p text:style-name="P6">週期</text:p>
          </table:table-cell>
          <table:table-cell table:style-name="表格1.A1" office:value-type="string">
            <text:p text:style-name="P6">增刪修訂原因</text:p>
          </table:table-cell>
          <table:table-cell table:style-name="表格1.A1" office:value-type="string">
            <text:p text:style-name="P8"/>
            <text:p text:style-name="P6">實施日期</text:p>
            <text:p text:style-name="P9">（報表資料時間）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2"><text:span text:style-name="T13">1135-01-03-3</text:span></text:p>
          </table:table-cell>
          <table:table-cell table:style-name="表格1.A1" office:value-type="string">
            <text:p text:style-name="P2"><text:span text:style-name="T8">苗栗縣泰安鄉一般垃圾及廚餘清理狀況</text:span></text:p>
          </table:table-cell>
          <table:table-cell table:style-name="表格1.A1" office:value-type="string">
            <text:p text:style-name="P3"><text:span text:style-name="T6">月報</text:span></text:p>
          </table:table-cell>
          <table:table-cell table:style-name="表格1.A1" office:value-type="string">
            <text:p text:style-name="P10">因應垃圾處理方式日益多元，新增統計項目。</text:p>
            <text:p text:style-name="P10">1.報表格式：於「處理量」分類，增「其他」，並區分「計」、「本月產生垃圾」及「過去暫存垃圾」。</text:p>
            <text:p text:style-name="P11">2.編製說明：配合報表格式修正，調整相關編製說明文字。</text:p>
          </table:table-cell>
          <table:table-cell table:style-name="表格1.A1" office:value-type="string">
            <text:p text:style-name="P19"><text:span text:style-name="T13">112年7月，並溯及自111年12月起</text:span></text:p>
          </table:table-cell>
          <table:table-cell table:style-name="表格1.A1" office:value-type="string">
            <text:p text:style-name="P4"><text:span text:style-name="T15">依據苗栗縣政府環境保護局112.09.05環會字第1120078565號函修訂</text:span>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2"><text:span text:style-name="T13">1139-07-01-3</text:span></text:p>
          </table:table-cell>
          <table:table-cell table:style-name="表格1.A1" office:value-type="string">
            <text:p text:style-name="P2"><text:span text:style-name="T8">苗栗縣泰安鄉環保人員概況</text:span></text:p>
          </table:table-cell>
          <table:table-cell table:style-name="表格1.A1" office:value-type="string">
            <text:p text:style-name="P3"><text:span text:style-name="T6">半年報</text:span></text:p>
          </table:table-cell>
          <table:table-cell table:style-name="表格1.A1" office:value-type="string">
            <text:p text:style-name="P10">為呈現現行環保人員實際執行業務情形，修訂業務別分類及部分項目名稱。</text:p>
            <text:p text:style-name="P10">1.報表格式：增加「氣候變遷因應」及「土壤及地下水污染整治」，拆分「空氣污染防制、噪音及振動管制」、「綜合計畫、研究發展、監測及資訊」及調整部分分類名稱，並配合加強補充編製說明。</text:p>
            <text:p text:style-name="P11">2.編製說明：配合報表格式修正，調整相關編製說明文字。</text:p>
          </table:table-cell>
          <table:table-cell table:style-name="表格1.A1" office:value-type="string">
            <text:p text:style-name="P19"><text:span text:style-name="T13">112年下半年</text:span></text:p>
          </table:table-cell>
          <table:table-cell table:style-name="表格1.A1" office:value-type="string">
            <text:p text:style-name="P16">依據苗栗縣政府環境保護局112.09.05環會字第1120078565號函修訂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17">1139-08-01-3</text:p>
          </table:table-cell>
          <table:table-cell table:style-name="表格1.A1" office:value-type="string">
            <text:p text:style-name="P15">苗栗縣泰安鄉環境保護預算</text:p>
          </table:table-cell>
          <table:table-cell table:style-name="表格1.A1" office:value-type="string">
            <text:p text:style-name="P14">年報</text:p>
          </table:table-cell>
          <table:table-cell table:style-name="表格1.A1" office:value-type="string">
            <text:p text:style-name="P10">配合編製環保支出帳所需，新增統計項目；另因應「溫室氣體減量及管理法」修正為「氣候變遷因應法」及會計科目性質，調整報<text:soft-page-break/>表業務分類項目，並酌修表名。</text:p>
            <text:p text:style-name="P10">1.報表格式：</text:p>
            <text:p text:style-name="P10">(1)「單位預算」增列人事費、委辦費、土地、對國內團體之捐助、環保署補助款。</text:p>
            <text:p text:style-name="P10">(2)「附屬單位預算」增列用人費用、專業服務費、捐助國內團體、購置土地。</text:p>
            <text:p text:style-name="P10">(3)「溫室氣體減量管理」修正為「氣候變遷因應」及其他項目名稱內容。</text:p>
            <text:p text:style-name="Standard"><text:span text:style-name="T4">2.編製說明：配合報表格式修正，調整相關編製說明文字。</text:span></text:p>
          </table:table-cell>
          <table:table-cell table:style-name="表格1.A1" office:value-type="string">
            <text:p text:style-name="P18">113年</text:p>
          </table:table-cell>
          <table:table-cell table:style-name="表格1.A1" office:value-type="string">
            <text:p text:style-name="P16">依據苗栗縣政府環境保護局112.09.05環會字第<text:soft-page-break/>1120078565號函修訂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17">1139-08-02-3</text:p>
          </table:table-cell>
          <table:table-cell table:style-name="表格1.A1" office:value-type="string">
            <text:p text:style-name="P15">苗栗縣泰安鄉環境保護決算</text:p>
          </table:table-cell>
          <table:table-cell table:style-name="表格1.A1" office:value-type="string">
            <text:p text:style-name="P14">年報</text:p>
          </table:table-cell>
          <table:table-cell table:style-name="表格1.A1" office:value-type="string">
            <text:p text:style-name="P20"><text:span text:style-name="T4">配合編製環保支出帳所需，新增統計項目；另因應「溫室氣體減量及管理法」修正為「氣候變遷因應法」及會計科目性質，調整報表業務分類項目，並酌修表名。</text:span></text:p>
            <text:p text:style-name="P10">1.報表格式：</text:p>
            <text:p text:style-name="P10">(1)「單位決算」增列人事費、委辦費、土地、對國內團體之捐助、環保署補助款。</text:p>
            <text:p text:style-name="P10">(2)「附屬單位決算」增列用人費用、專業服務費、捐助國內團體、購置土地。</text:p>
            <text:p text:style-name="P10">(3)「溫室氣體減量管理」修正為「氣候變遷因應」及其他項目名稱內容。</text:p>
            <text:p text:style-name="P11"><text:soft-page-break/>2.編製說明：配合報表格式修正，調整相關編製說明文字。</text:p>
          </table:table-cell>
          <table:table-cell table:style-name="表格1.A1" office:value-type="string">
            <text:p text:style-name="P18">111年</text:p>
          </table:table-cell>
          <table:table-cell table:style-name="表格1.A1" office:value-type="string">
            <text:p text:style-name="P16">依據苗栗縣政府環境保護局112.09.05環會字第1120078565號函修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3f楷3f體3f" svg:font-family="標3f楷3f體3f, 標楷體" style:font-family-generic="script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/>
    </style:style>
    <style:style style:name="WW8Num12z0" style:family="text">
      <style:text-properties fo:color="#000000" loext:opacity="100%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1z0" style:family="text">
      <style:text-properties fo:color="#ff0000" loext:opacity="100%"/>
    </style:style>
    <style:style style:name="WW8Num22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191cm" fo:margin-left="1.801cm" fo:margin-right="1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糧類公務統計報表程式增刪修訂明細表</dc:title>
    <dc:subject/>
    <meta:keyword/>
    <meta:initial-creator>sysadm</meta:initial-creator>
    <meta:creation-date>2021-11-25T11:40:00</meta:creation-date>
    <dc:creator>user</dc:creator>
    <dc:date>2023-09-18T09:35:00</dc:date>
    <meta:print-date>2023-09-18T09:35:00</meta:print-date>
    <meta:editing-cycles>16</meta:editing-cycles>
    <meta:editing-duration>PT42M</meta:editing-duration>
    <meta:document-statistic meta:table-count="1" meta:image-count="0" meta:object-count="0" meta:page-count="3" meta:paragraph-count="58" meta:word-count="890" meta:character-count="1045" meta:non-whitespace-character-count="1043"/>
    <meta:generator>LibreOffice/7.3.2.2$Windows_X86_64 LibreOffice_project/49f2b1bff42cfccbd8f788c8dc32c1c309559be0</meta:generator>
  </office:meta>
</office:document-meta>
</file>