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3f楷3f體3f" svg:font-family="標3f楷3f體3f, 標楷體" style:font-family-generic="script"/>
    <style:font-face style:name="標楷體" svg:font-family="標楷體" style:font-family-generic="script"/>
  </office:font-face-decls>
  <office:automatic-styles>
    <style:style style:name="表格1" style:family="table">
      <style:table-properties style:width="26.506cm" fo:margin-left="-0.751cm" table:align="left" style:writing-mode="lr-tb"/>
    </style:style>
    <style:style style:name="表格1.A" style:family="table-column">
      <style:table-column-properties style:column-width="0.60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3.152cm"/>
    </style:style>
    <style:style style:name="表格1.E" style:family="table-column">
      <style:table-column-properties style:column-width="10.1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5.179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501cm"/>
    </style:style>
    <style:style style:name="表格1.1" style:family="table-row">
      <style:table-row-properties style:min-row-height="1.7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8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 fo:orphans="2" fo:widows="2"/>
    </style:style>
    <style:style style:name="P5" style:family="paragraph" style:parent-style-name="Standard">
      <style:paragraph-properties fo:line-height="0.423cm" fo:text-align="end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-0.046cm" fo:margin-right="0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0.254cm" fo:margin-right="0cm" fo:text-align="justify" style:justify-single-word="false" fo:text-indent="-0.254cm" style:auto-text-indent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529cm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.247cm" fo:margin-right="0cm" fo:text-align="justify" style:justify-single-word="false" fo:orphans="2" fo:widows="2" fo:text-indent="-0.247cm" style:auto-text-indent="false" style:snap-to-layout-grid="false"/>
      <style:text-properties fo:font-size="10pt" style:letter-kerning="false" style:font-name-asian="標楷體" style:font-size-asian="10pt" style:font-size-complex="10pt"/>
    </style:style>
    <style:style style:name="P22" style:family="paragraph" style:parent-style-name="Standard">
      <style:paragraph-properties fo:margin-left="0.265cm" fo:margin-right="0cm" fo:text-align="justify" style:justify-single-word="false" fo:orphans="2" fo:widows="2" fo:text-indent="-0.265cm" style:auto-text-indent="false" style:snap-to-layout-grid="false"/>
      <style:text-properties fo:font-size="10pt" style:letter-kerning="false" style:font-name-asian="標楷體" style:font-size-asian="10pt" style:font-size-complex="10pt"/>
    </style:style>
    <style:style style:name="P23" style:family="paragraph" style:parent-style-name="Standard">
      <style:paragraph-properties fo:text-align="justify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4" style:family="paragraph" style:parent-style-name="Standard">
      <style:paragraph-properties fo:margin-left="0.265cm" fo:margin-right="0cm" fo:text-align="justify" style:justify-single-word="false" fo:orphans="2" fo:widows="2" fo:text-indent="-0.265cm" style:auto-text-indent="false" style:snap-to-layout-grid="false"/>
      <style:text-properties fo:font-size="10pt" style:letter-kerning="false" style:font-name-asian="標楷體" style:font-size-asian="10pt" style:font-size-complex="10pt"/>
    </style:style>
    <style:style style:name="P25" style:family="paragraph" style:parent-style-name="Standard">
      <style:paragraph-properties fo:line-height="0.529cm" fo:text-align="justify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6" style:family="paragraph" style:parent-style-name="Standard">
      <style:paragraph-properties fo:text-align="justify" style:justify-single-word="false" fo:orphans="2" fo:widows="2" style:snap-to-layout-grid="false"/>
    </style:style>
    <style:style style:name="P27" style:family="paragraph" style:parent-style-name="Standard">
      <style:paragraph-properties fo:margin-left="0.265cm" fo:margin-right="0cm" fo:text-align="justify" style:justify-single-word="false" fo:orphans="2" fo:widows="2" fo:text-indent="-0.265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新細明體1"/>
    </style:style>
    <style:style style:name="T13" style:family="text">
      <style:text-properties style:font-name="標楷體" style:font-name-complex="新細明體1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19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20" style:family="text">
      <style:text-properties fo:font-size="10pt" style:letter-kerning="false" style:font-name-asian="標楷體" style:font-size-asian="10pt" style:font-size-complex="10pt"/>
    </style:style>
    <style:style style:name="T21" style:family="text">
      <style:text-properties fo:font-size="10pt" style:letter-kerning="false" style:font-name-asian="標楷體" style:font-size-asian="10pt" style:font-size-complex="10pt"/>
    </style:style>
    <style:style style:name="T22" style:family="text">
      <style:text-properties fo:font-size="10pt" style:letter-kerning="false" style:font-name-asian="Times New Roman" style:font-size-asian="10pt" style:font-size-complex="10pt"/>
    </style:style>
    <style:style style:name="T23" style:family="text">
      <style:text-properties fo:font-size="11pt" style:font-size-asian="11pt"/>
    </style:style>
    <style:style style:name="T24" style:family="text">
      <style:text-properties fo:color="#000000" loext:opacity="100%" style:font-name="標楷體" fo:font-size="11pt" style:letter-kerning="false" style:font-name-asian="標楷體" style:font-size-asian="11pt" style:font-name-complex="標3f楷3f體3f" style:font-size-complex="11pt"/>
    </style:style>
    <style:style style:name="T25" style:family="text">
      <style:text-properties fo:color="#000000" loext:opacity="100%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苗栗縣泰安鄉社會類公務統計報表程式增刪修訂明細表(113.02.06)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增</text:p>
            <text:p text:style-name="P6">訂</text:p>
          </table:table-cell>
          <table:table-cell table:style-name="表格1.A1" office:value-type="string">
            <text:p text:style-name="P6">刪</text:p>
            <text:p text:style-name="P6">除</text:p>
          </table:table-cell>
          <table:table-cell table:style-name="表格1.A1" office:value-type="string">
            <text:p text:style-name="P6">修</text:p>
            <text:p text:style-name="P6">訂</text:p>
          </table:table-cell>
          <table:table-cell table:style-name="表格1.A1" office:value-type="string">
            <text:p text:style-name="P6">表　號</text:p>
          </table:table-cell>
          <table:table-cell table:style-name="表格1.A1" office:value-type="string">
            <text:p text:style-name="P6">表　名</text:p>
          </table:table-cell>
          <table:table-cell table:style-name="表格1.A1" office:value-type="string">
            <text:p text:style-name="P6">編報</text:p>
            <text:p text:style-name="P6">週期</text:p>
          </table:table-cell>
          <table:table-cell table:style-name="表格1.A1" office:value-type="string">
            <text:p text:style-name="P6">增刪修訂原因</text:p>
          </table:table-cell>
          <table:table-cell table:style-name="表格1.A1" office:value-type="string">
            <text:p text:style-name="P8"/>
            <text:p text:style-name="P6">實施日期</text:p>
            <text:p text:style-name="P9">（報表資料時間）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2"><text:span text:style-name="T16">10720-04-01-3</text:span></text:p>
          </table:table-cell>
          <table:table-cell table:style-name="表格1.A1" office:value-type="string">
            <text:p text:style-name="P2"><text:span text:style-name="T10">苗栗縣泰安鄉辦理急難救助概況</text:span></text:p>
          </table:table-cell>
          <table:table-cell table:style-name="表格1.A1" office:value-type="string">
            <text:p text:style-name="P3"><text:span text:style-name="T8">季報</text:span></text:p>
          </table:table-cell>
          <table:table-cell table:style-name="表格1.A1" office:value-type="string">
            <text:p text:style-name="P15">報表格式:</text:p>
            <text:p text:style-name="P16">修改表末「填表說明」文字。</text:p>
            <text:p text:style-name="P15">編製說明：</text:p>
            <text:p text:style-name="P21">1.新增「救助人次」統計項目定義。</text:p>
            <text:p text:style-name="Standard"><text:span text:style-name="T20">2.</text:span><text:span text:style-name="T20">修正</text:span><text:span text:style-name="T20">「統計範圍及對象」</text:span><text:span text:style-name="T20">及「編送對象」文字</text:span><text:span text:style-name="T20">。</text:span></text:p>
          </table:table-cell>
          <table:table-cell table:style-name="表格1.A1" office:value-type="string">
            <text:p text:style-name="P10">113年第1季</text:p>
          </table:table-cell>
          <table:table-cell table:style-name="表格1.A1" office:value-type="string">
            <text:p text:style-name="P4"><text:span text:style-name="T20">依據苗栗縣政府113.02.06府主統字第1130030291號函修訂</text:span>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18">10730-04-07-3</text:p>
          </table:table-cell>
          <table:table-cell table:style-name="表格1.A1" office:value-type="string">
            <text:p text:style-name="P14">苗栗縣泰安鄉獨居老人服務概況</text:p>
          </table:table-cell>
          <table:table-cell table:style-name="表格1.A1" office:value-type="string">
            <text:p text:style-name="P13">季報</text:p>
          </table:table-cell>
          <table:table-cell table:style-name="表格1.A1" office:value-type="string">
            <text:p text:style-name="P15">報表格式:</text:p>
            <text:p text:style-name="P22">1.修正表名「列冊需關懷獨居老人人數及服務概況」為「獨居老人服務概況」，以落實推動強化獨居老人關懷服務計畫。</text:p>
            <text:p text:style-name="P27"><text:span text:style-name="T20">2.</text:span><text:span text:style-name="T20">修正</text:span><text:span text:style-name="T6">「期底獨居老人人數(人)(含具原住民、榮民(眷)身分)」為「期底獨居老人人數(人)(含具原住民身分)」，及刪除「具榮民(眷)身分獨居老人人數」、「本</text:span><text:bookmark text:name="_GoBack"/><text:span text:style-name="T6">期死亡人數」統計。</text:span></text:p>
            <text:p text:style-name="P22">3.修正「具原住民身分獨居老人人數」為「期底具原住民身分獨居老人人數」。</text:p>
            <text:p text:style-name="P27"><text:span text:style-name="T20">4.</text:span><text:span text:style-name="T20">修正服務項目「電話問安、關懷訪視、居家服務、餐飲服務、陪同就醫」5項為「關懷訪視、電話問安、就醫協助、生活協助」4項。</text:span></text:p>
            <text:p text:style-name="P27"><text:span text:style-name="T20">5</text:span><text:span text:style-name="T20">.修訂「期底安裝緊急救援連線人數</text:span><text:span text:style-name="T22"> </text:span><text:span text:style-name="T20">(人)」為「期底安裝緊急救援裝置人數(人)」，並按「中(低)收入」及「一般戶」統計。</text:span></text:p>
            <text:p text:style-name="P27"><text:span text:style-name="T20">6</text:span><text:span text:style-name="T20">.修正「本期轉介進住機構人數</text:span><text:span text:style-name="T22"> </text:span><text:span text:style-name="T20">(人)」為「本期轉介長期照顧人數</text:span><text:span text:style-name="T22"> </text:span><text:span text:style-name="T20">(人)」，以掌握轉介至長期照顧體系之人數。</text:span></text:p>
            <text:p text:style-name="P27"><text:span text:style-name="T20">7</text:span><text:span text:style-name="T20">.修正表末「資料來源」文字。</text:span></text:p>
            <text:p text:style-name="P15">編製說明：</text:p>
            <text:p text:style-name="P20">配合報表格式，「統計範圍及對<text:soft-page-break/>象」、「統計標準時間」、「分類標準」、「統計項目定義」及「資料蒐集方法及編製程序」文字修正。</text:p>
          </table:table-cell>
          <table:table-cell table:style-name="表格1.A1" office:value-type="string">
            <text:p text:style-name="P10">113年第1季</text:p>
          </table:table-cell>
          <table:table-cell table:style-name="表格1.A1" office:value-type="string">
            <text:p text:style-name="P25">依據苗栗縣政府113.02.06府主統字第1130030291號函修訂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2"><text:span text:style-name="T16">11140-01-01-3</text:span></text:p>
          </table:table-cell>
          <table:table-cell table:style-name="表格1.A1" office:value-type="string">
            <text:p text:style-name="P2"><text:span text:style-name="T10">苗栗縣泰安鄉推行社區發展工作概況</text:span></text:p>
          </table:table-cell>
          <table:table-cell table:style-name="表格1.A1" office:value-type="string">
            <text:p text:style-name="P3"><text:span text:style-name="T8">年度報</text:span></text:p>
          </table:table-cell>
          <table:table-cell table:style-name="表格1.A1" office:value-type="string">
            <text:p text:style-name="P26"><text:span text:style-name="T18">報</text:span><text:span text:style-name="T18">表格式:</text:span></text:p>
            <text:p text:style-name="P23">新增「已劃定社區數」統計項，並按鄉鎮市區統計，原「備註」相關統計刪除。</text:p>
            <text:p text:style-name="P15">編製說明：</text:p>
            <text:p text:style-name="P17">1.配合報表格式，「分類標準」及「統計項目定義」修正。</text:p>
            <text:p text:style-name="Standard"><text:span text:style-name="T20">2.為</text:span><text:span text:style-name="T16">讓定義更為明確具體，</text:span><text:span text:style-name="T20">修</text:span><text:span text:style-name="T16">正「</text:span><text:span text:style-name="T20">已劃定社區數</text:span><text:span text:style-name="T16">」、「</text:span><text:span text:style-name="T20">社區活動中心</text:span><text:span text:style-name="T16">」、「</text:span><text:span text:style-name="T16">社區</text:span><text:span text:style-name="T16">長壽俱樂部」、「社區成長教室」、「社區圖書室」及「社區刊物」等統計項定義。</text:span></text:p>
          </table:table-cell>
          <table:table-cell table:style-name="表格1.A1" office:value-type="string">
            <text:p text:style-name="P19">113年</text:p>
          </table:table-cell>
          <table:table-cell table:style-name="表格1.A1" office:value-type="string">
            <text:p text:style-name="P25">依據苗栗縣政府113.02.06府主統字第1130030291號函修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3f楷3f體3f" svg:font-family="標3f楷3f體3f, 標楷體" style:font-family-generic="script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/>
    </style:style>
    <style:style style:name="WW8Num12z0" style:family="text">
      <style:text-properties fo:color="#000000" loext:opacity="100%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1z0" style:family="text">
      <style:text-properties fo:color="#ff0000" loext:opacity="100%"/>
    </style:style>
    <style:style style:name="WW8Num22z0" style:family="text">
      <style:text-properties fo:color="#000000" loext:opacity="100%"/>
    </style:style>
    <style:style style:name="WW8Num23z0" style:family="text">
      <style:text-properties fo:color="#000000" loext:opacity="100%"/>
    </style:style>
    <style:style style:name="WW8Num24z0" style:family="text">
      <style:text-properties fo:color="#000000" loext:opacity="100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.191cm" fo:margin-left="1.801cm" fo:margin-right="1.8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9cm" fo:margin-top="0.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農糧類公務統計報表程式增刪修訂明細表</dc:title>
    <dc:subject/>
    <meta:keyword/>
    <meta:initial-creator>sysadm</meta:initial-creator>
    <meta:creation-date>2021-11-25T11:40:00</meta:creation-date>
    <dc:creator>user</dc:creator>
    <dc:date>2024-02-20T14:11:00</dc:date>
    <meta:print-date>2023-09-18T09:35:00</meta:print-date>
    <meta:editing-cycles>18</meta:editing-cycles>
    <meta:editing-duration>PT50M</meta:editing-duration>
    <meta:document-statistic meta:table-count="1" meta:image-count="0" meta:object-count="0" meta:page-count="2" meta:paragraph-count="54" meta:word-count="812" meta:character-count="933" meta:non-whitespace-character-count="928"/>
    <meta:generator>LibreOffice/7.3.2.2$Windows_X86_64 LibreOffice_project/49f2b1bff42cfccbd8f788c8dc32c1c309559be0</meta:generator>
  </office:meta>
</office:document-meta>
</file>