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0.998cm" fo:margin-right="0cm" fo:line-height="1.058cm" fo:text-indent="-0.998cm" style:auto-text-indent="false"/>
    </style:style>
    <style:style style:name="P4" style:family="paragraph" style:parent-style-name="Standard">
      <style:paragraph-properties fo:margin-left="0.998cm" fo:margin-right="0cm" fo:text-indent="-0.998cm" style:auto-text-indent="false"/>
    </style:style>
    <style:style style:name="P5" style:family="paragraph" style:parent-style-name="Standard">
      <style:paragraph-properties fo:margin-left="4.251cm" fo:margin-right="0cm" fo:text-indent="-4.251cm" style:auto-text-indent="false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苗栗縣泰安鄉公所農業推廣業務補助公告</text:span></text:h>
      <text:p text:style-name="P2"><text:span text:style-name="T2">一、補助項目：</text:span></text:p>
      <text:p text:style-name="P2"><text:span text:style-name="T3">為促進本鄉農業發展，辦理本（112）年度農業資材補助，以增進本鄉農業經營層次以及整體農業競爭力，並提升本鄉農民收益，達到富麗農村之目的。</text:span></text:p>
      <text:p text:style-name="P2"><text:span text:style-name="T2">二、申請期間：</text:span></text:p>
      <text:p text:style-name="Standard"><text:span text:style-name="T3">（一）本案公告期間為112年03月20日（星期一）至04月19日（星期三）止。</text:span></text:p>
      <text:p text:style-name="P2"><text:span text:style-name="T3">（二）本案受理期間為112年05月1日（星期一）至05月15日（星期一）止。</text:span></text:p>
      <text:p text:style-name="P2"><text:span text:style-name="T3">三、資格條件：</text:span></text:p>
      <text:p text:style-name="Standard"><text:span text:style-name="T3">（一）補助農民（個人及條件）：</text:span></text:p>
      <text:p text:style-name="Standard"><text:span text:style-name="T3"><text:s text:c="3"/>1.設籍本鄉滿一年以上且年滿18歲之農民。</text:span></text:p>
      <text:p text:style-name="P4"><text:span text:style-name="T3"><text:s text:c="3"/>2.需合法土地、使用並繼續經營之農牧用地或林業用地，並座落於本鄉內；若補助項目為錏管資材，以農業用地為限。</text:span></text:p>
      <text:p text:style-name="P4"><text:span text:style-name="T3"><text:s text:c="3"/>3.最近三年內曾接受本所補助之農民，不得再申請同一項目資材補助，其他申請項目不在此限。</text:span></text:p>
      <text:p text:style-name="Standard"><text:span text:style-name="T3"><text:s text:c="3"/>4. 每戶補助限申請一項。</text:span></text:p>
      <text:p text:style-name="P5"><text:span text:style-name="T3">（二）補助團體條件：農民團體及本所輔導有案之農業產銷班等（須有統一編號）。</text:span></text:p>
      <text:p text:style-name="P2"><text:span text:style-name="T2">四、審查方式：苗栗縣泰安鄉公所對民間團體補助作業審查要點。</text:span></text:p>
      <text:p text:style-name="P2"><text:span text:style-name="T2">五、個別補助者之補助金額上限：</text:span></text:p>
      <text:p text:style-name="P2"><text:span text:style-name="T2">（一）</text:span><text:span text:style-name="T3">補助農機具及資材購置金額2/3，惟不得逾各項補助上限</text:span></text:p>
      <text:p text:style-name="P2"><text:span text:style-name="T2">（二）</text:span><text:span text:style-name="T3">補助團體部分（不列入此補助計畫時程內）。</text:span></text:p>
      <text:p text:style-name="P2"><text:span text:style-name="T2">六、全案預算概估：</text:span></text:p>
      <text:p text:style-name="P3"><text:span text:style-name="T3"><text:s text:c="4"/>本所本（112）年「歲出預算-一般建築及設備-一般建築及設備（農業）-獎補助費-其他補助及捐助-補助農民農業機具及資材」，補助農民農業機具及資材2,400,000元</text:span><text:bookmark text:name="_GoBack"/><text:span text:style-name="T3">。</text:span></text:p>
      <text:p text:style-name="P2"><text:span text:style-name="T2">如申請補助者為公職人員利益衝突迴避法第 2 條所稱「公職人員」或第</text:span></text:p>
      <text:p text:style-name="P2"><text:span text:style-name="T2">3 條所稱「關係人」(含監督本機關團體之民意代表及其關係人)，依同</text:span></text:p>
      <text:p text:style-name="P2"><text:span text:style-name="T2">法第 14 條第 2 項規定，應於申請補助時主動檢具公職人員及關係人身分</text:span></text:p>
      <text:p text:style-name="P2"><text:span text:style-name="T2">關係揭露表，據實揭露身分關係，未揭露者依同法第 18 條第 3 項規定，</text:span></text:p>
      <text:p text:style-name="P2"><text:span text:style-name="T2">處新臺幣 5 萬元以上 50 萬元以下罰緩。</text:span></text:p>
      <text:p text:style-name="P2"><text:span text:style-name="T2">附件：「公職人員及關係人身分關係揭露表」電子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23-05-30T06:19:00</meta:creation-date>
    <dc:date>2023-06-08T04:04:00</dc:date>
    <meta:editing-duration>PT5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5" meta:word-count="687" meta:character-count="752" meta:non-whitespace-character-count="720"/>
    <meta:user-defined meta:name="AppVersion">14.0000</meta:user-defined>
    <meta:template xlink:type="simple" xlink:actuate="onRequest" xlink:title="Normal.dotm" xlink:href=""/>
  </office:meta>
</office:document-meta>
</file>