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497cm" fo:margin-top="0cm" fo:margin-bottom="0cm" table:align="center" fo:background-color="#d2eaf1" style:writing-mode="lr-tb">
        <style:background-image/>
      </style:table-properties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798cm"/>
    </style:style>
    <style:style style:name="表格1.C" style:family="table-column">
      <style:table-column-properties style:column-width="3.79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pt solid #17365d" fo:border-right="1pt solid #17365d" fo:border-top="1pt solid #17365d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edf6f9" fo:padding-left="0.191cm" fo:padding-right="0.191cm" fo:padding-top="0cm" fo:padding-bottom="0cm" fo:border="1pt solid #17365d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pt solid #17365d" fo:border-right="1pt solid #17365d" fo:border-top="none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a5d5e2" fo:padding-left="0.191cm" fo:padding-right="0.191cm" fo:padding-top="0cm" fo:padding-bottom="0cm" fo:border-left="none" fo:border-right="none" fo:border-top="0.75pt solid #4bacc6" fo:border-bottom="0.75pt solid #4bacc6" style:writing-mode="lr-tb">
        <style:background-image/>
      </style:table-cell-properties>
    </style:style>
    <style:style style:name="表格1.F2" style:family="table-cell">
      <style:table-cell-properties style:vertical-align="middle" fo:background-color="#a5d5e2" fo:padding-left="0.191cm" fo:padding-right="0.191cm" fo:padding-top="0cm" fo:padding-bottom="0cm" fo:border-left="none" fo:border-right="1pt solid #17365d" fo:border-top="0.75pt solid #4bacc6" fo:border-bottom="0.75pt solid #4bacc6" style:writing-mode="lr-tb">
        <style:background-image/>
      </style:table-cell-properties>
    </style:style>
    <style:style style:name="表格1.B3" style:family="table-cell">
      <style:table-cell-properties style:vertical-align="middle" fo:background-color="#d2eaf1" fo:padding-left="0.191cm" fo:padding-right="0.191cm" fo:padding-top="0cm" fo:padding-bottom="0cm" fo:border="1pt solid #17365d" style:writing-mode="lr-tb">
        <style:background-image/>
      </style:table-cell-properties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pt solid #17365d" fo:border-right="1pt solid #17365d" fo:border-top="none" fo:border-bottom="1pt solid #17365d" style:writing-mode="lr-tb">
        <style:background-image/>
      </style:table-cell-properties>
    </style:style>
    <style:style style:name="表格1.B6" style:family="table-cell">
      <style:table-cell-properties style:vertical-align="middle" fo:background-color="#a5d5e2" fo:padding-left="0.191cm" fo:padding-right="0.191cm" fo:padding-top="0cm" fo:padding-bottom="0cm" fo:border-left="none" fo:border-right="none" fo:border-top="0.75pt solid #4bacc6" fo:border-bottom="1pt solid #17365d" style:writing-mode="lr-tb">
        <style:background-image/>
      </style:table-cell-properties>
    </style:style>
    <style:style style:name="表格1.F6" style:family="table-cell">
      <style:table-cell-properties style:vertical-align="middle" fo:background-color="#a5d5e2" fo:padding-left="0.191cm" fo:padding-right="0.191cm" fo:padding-top="0cm" fo:padding-bottom="0cm" fo:border-left="none" fo:border-right="1pt solid #17365d" fo:border-top="0.75pt solid #4bacc6" fo:border-bottom="1pt solid #17365d" style:writing-mode="lr-tb">
        <style:background-image/>
      </style:table-cell-properties>
    </style:style>
    <style:style style:name="表格2" style:family="table">
      <style:table-properties style:width="40.476cm" fo:margin-top="0cm" fo:margin-bottom="0cm" table:align="center" style:writing-mode="lr-tb"/>
    </style:style>
    <style:style style:name="表格2.A" style:family="table-column">
      <style:table-column-properties style:column-width="2.111cm"/>
    </style:style>
    <style:style style:name="表格2.B" style:family="table-column">
      <style:table-column-properties style:column-width="3.3cm"/>
    </style:style>
    <style:style style:name="表格2.C" style:family="table-column">
      <style:table-column-properties style:column-width="3.909cm"/>
    </style:style>
    <style:style style:name="表格2.D" style:family="table-column">
      <style:table-column-properties style:column-width="3.42cm"/>
    </style:style>
    <style:style style:name="表格2.E" style:family="table-column">
      <style:table-column-properties style:column-width="3.582cm"/>
    </style:style>
    <style:style style:name="表格2.F" style:family="table-column">
      <style:table-column-properties style:column-width="3.355cm"/>
    </style:style>
    <style:style style:name="表格2.G" style:family="table-column">
      <style:table-column-properties style:column-width="3.044cm"/>
    </style:style>
    <style:style style:name="表格2.H" style:family="table-column">
      <style:table-column-properties style:column-width="3.549cm"/>
    </style:style>
    <style:style style:name="表格2.I" style:family="table-column">
      <style:table-column-properties style:column-width="3.551cm"/>
    </style:style>
    <style:style style:name="表格2.J" style:family="table-column">
      <style:table-column-properties style:column-width="3.554cm"/>
    </style:style>
    <style:style style:name="表格2.L" style:family="table-column">
      <style:table-column-properties style:column-width="3.54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F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10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10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10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D10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E10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F10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.G10" style:family="table-cell">
      <style:table-cell-properties style:vertical-align="middle" fo:background-color="transparent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.H10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L10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List_20_Paragraph" style:list-style-name="WWNum5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2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2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Arial" style:font-name-asian="標楷體1" style:font-name-complex="Arial2" style:font-size-complex="12pt"/>
    </style:style>
    <style:style style:name="P9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Arial" style:text-underline-style="solid" style:text-underline-width="auto" style:text-underline-color="font-color" style:font-name-asian="標楷體1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4" style:family="paragraph" style:parent-style-name="Standard">
      <style:paragraph-properties fo:line-height="0.706cm" fo:text-align="center" style:justify-single-word="false" fo:orphans="0" fo:widows="0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style:font-name="Arial" fo:font-size="14pt" fo:font-weight="bold" style:font-name-asian="標楷體1" style:font-size-asian="14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標楷體1" style:font-size-asian="14pt" style:font-weight-asian="bold" style:font-name-complex="Arial2" style:font-size-complex="12pt"/>
    </style:style>
    <style:style style:name="P17" style:family="paragraph" style:parent-style-name="Standard">
      <style:paragraph-properties fo:line-height="0.564cm" fo:text-align="justify" style:justify-single-word="false" fo:orphans="0" fo:widows="0"/>
      <style:text-properties style:font-name="Arial" style:font-name-asian="標楷體1" style:font-name-complex="Arial2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style:font-name-asian="標楷體1" style:font-name-complex="Arial2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" style:font-name-asian="標楷體1" style:font-name-complex="Arial2" style:font-size-complex="12pt"/>
    </style:style>
    <style:style style:name="P20" style:family="paragraph" style:parent-style-name="Standard">
      <style:paragraph-properties fo:line-height="0.494cm" fo:text-align="justify" style:justify-single-word="false" fo:orphans="0" fo:widows="0"/>
      <style:text-properties style:font-name="Arial" style:font-name-asian="標楷體1" style:font-name-complex="Arial2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Arial" fo:font-size="11pt" style:font-name-asian="標楷體1" style:font-size-asian="11pt" style:font-name-complex="Arial2" style:font-size-complex="12pt"/>
    </style:style>
    <style:style style:name="P22" style:family="paragraph" style:parent-style-name="Standard">
      <style:paragraph-properties fo:line-height="0.564cm" fo:text-align="justify" style:justify-single-word="false" fo:orphans="0" fo:widows="0"/>
      <style:text-properties style:font-name="Arial" style:text-underline-style="solid" style:text-underline-width="auto" style:text-underline-color="font-color" style:font-name-asian="標楷體1" style:font-name-complex="Arial2" style:font-size-complex="12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2" style:font-size-complex="12pt"/>
    </style:style>
    <style:style style:name="P24" style:family="paragraph" style:parent-style-name="Standard">
      <style:paragraph-properties fo:line-height="0.564cm" fo:text-align="center" style:justify-single-word="false" fo:orphans="0" fo:widows="0"/>
    </style:style>
    <style:style style:name="P25" style:family="paragraph" style:parent-style-name="Standard">
      <style:paragraph-properties fo:line-height="0.564cm" fo:text-align="justify" style:justify-single-word="false" fo:orphans="0" fo:widows="0"/>
    </style:style>
    <style:style style:name="P26" style:family="paragraph" style:parent-style-name="Standard">
      <style:paragraph-properties fo:line-height="0.494cm" fo:text-align="justify" style:justify-single-word="false" fo:orphans="0" fo:widows="0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line-height="0.459cm" fo:text-align="justify" style:justify-single-word="false" fo:orphans="0" fo:widows="0"/>
    </style:style>
    <style:style style:name="T1" style:family="text">
      <style:text-properties style:font-name="Arial" fo:font-size="26pt" fo:font-weight="bold" style:font-name-asian="標楷體1" style:font-size-asian="26pt" style:font-weight-asian="bold" style:font-name-complex="Arial2" style:font-size-complex="16pt"/>
    </style:style>
    <style:style style:name="T2" style:family="text">
      <style:text-properties style:font-name="Arial" fo:font-size="26pt" fo:font-weight="bold" style:font-name-asian="標楷體1" style:font-size-asian="26pt" style:font-weight-asian="bold" style:font-name-complex="Arial2" style:font-size-complex="14pt"/>
    </style:style>
    <style:style style:name="T3" style:family="text">
      <style:text-properties style:font-name="Arial" fo:font-size="18pt" fo:font-weight="bold" style:font-name-asian="標楷體1" style:font-size-asian="18pt" style:font-weight-asian="bold" style:font-name-complex="Arial2" style:font-size-complex="16pt"/>
    </style:style>
    <style:style style:name="T4" style:family="text">
      <style:text-properties style:font-name="Arial" fo:font-size="18pt" fo:font-weight="bold" style:font-name-asian="標楷體1" style:font-size-asian="18pt" style:font-weight-asian="bold" style:font-name-complex="Arial2" style:font-size-complex="12pt"/>
    </style:style>
    <style:style style:name="T5" style:family="text">
      <style:text-properties style:font-name="Arial" fo:font-size="18pt" fo:font-weight="bold" style:font-name-asian="標楷體1" style:font-size-asian="18pt" style:font-weight-asian="bold" style:font-name-complex="Arial2" style:font-size-complex="13pt"/>
    </style:style>
    <style:style style:name="T6" style:family="text">
      <style:text-properties style:font-name="Arial" fo:font-size="18pt" style:font-name-asian="標楷體1" style:font-size-asian="18pt" style:font-name-complex="Arial2" style:font-size-complex="16pt"/>
    </style:style>
    <style:style style:name="T7" style:family="text">
      <style:text-properties style:font-name="Arial" fo:font-size="14pt" fo:font-weight="bold" style:font-name-asian="標楷體1" style:font-size-asian="14pt" style:font-weight-asian="bold" style:font-name-complex="Arial2" style:font-size-complex="12pt"/>
    </style:style>
    <style:style style:name="T8" style:family="text">
      <style:text-properties style:font-name="Arial" fo:font-size="20pt" fo:font-weight="bold" style:font-name-asian="標楷體1" style:font-size-asian="20pt" style:font-weight-asian="bold" style:font-name-complex="Arial2" style:font-size-complex="12pt"/>
    </style:style>
    <style:style style:name="T9" style:family="text">
      <style:text-properties style:font-name="Arial" fo:font-size="20pt" fo:font-weight="bold" style:font-name-asian="標楷體1" style:font-size-asian="20pt" style:font-weight-asian="bold" style:font-name-complex="Arial2" style:font-size-complex="13pt"/>
    </style:style>
    <style:style style:name="T10" style:family="text">
      <style:text-properties style:font-name="Arial" fo:font-size="20pt" fo:font-weight="bold" style:font-name-asian="標楷體1" style:font-size-asian="20pt" style:font-weight-asian="bold" style:font-name-complex="Arial2" style:font-size-complex="14pt"/>
    </style:style>
    <style:style style:name="T11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2" style:font-size-complex="12pt"/>
    </style:style>
    <style:style style:name="T12" style:family="text">
      <style:text-properties style:font-name="Arial" style:text-underline-style="solid" style:text-underline-width="auto" style:text-underline-color="font-color" style:font-name-asian="標楷體1" style:font-name-complex="Arial2" style:font-size-complex="12pt"/>
    </style:style>
    <style:style style:name="T13" style:family="text">
      <style:text-properties style:font-name="Arial" style:font-name-asian="標楷體1" style:font-name-complex="Arial2" style:font-size-complex="12pt"/>
    </style:style>
    <style:style style:name="T14" style:family="text">
      <style:text-properties style:font-name="Arial" fo:font-size="11pt" style:font-name-asian="標楷體1" style:font-size-asian="11pt" style:font-name-complex="Arial2" style:font-size-complex="12pt"/>
    </style:style>
    <style:style style:name="T15" style:family="text">
      <style:text-properties style:font-name="Arial" fo:font-weight="bold" style:font-name-asian="標楷體1" style:font-weight-asian="bold" style:font-name-complex="Arial2" style:font-size-complex="12pt"/>
    </style:style>
    <style:style style:name="T16" style:family="text">
      <style:text-properties style:font-name="Arial" fo:font-weight="bold" style:font-name-asian="標楷體1" style:font-weight-asian="bold" style:font-name-complex="Arial2" style:font-size-complex="14pt"/>
    </style:style>
    <style:style style:name="T17" style:family="text">
      <style:text-properties style:font-name="Arial" fo:font-size="8pt" fo:font-weight="bold" style:font-name-asian="標楷體1" style:font-size-asian="8pt" style:font-weight-asian="bold" style:font-name-complex="Arial2" style:font-size-complex="14pt"/>
    </style:style>
    <style:style style:name="T18" style:family="text">
      <style:text-properties style:font-name="Arial" fo:font-size="10pt" fo:font-weight="bold" style:font-name-asian="標楷體1" style:font-size-asian="10pt" style:font-weight-asian="bold" style:font-name-complex="Arial2" style:font-size-complex="14pt"/>
    </style:style>
    <style:style style:name="T19" style:family="text">
      <style:text-properties style:use-window-font-color="true" loext:opacity="0%" style:font-name="Arial" fo:font-size="22pt" style:font-name-asian="標楷體1" style:font-size-asian="22pt" style:font-name-complex="Arial2" style:font-size-complex="22pt"/>
    </style:style>
    <style:style style:name="T20" style:family="text">
      <style:text-properties style:use-window-font-color="true" loext:opacity="0%" style:font-name="Arial" fo:font-size="22pt" fo:font-weight="bold" style:font-name-asian="標楷體1" style:font-size-asian="22pt" style:font-weight-asian="bold" style:font-name-complex="Arial2" style:font-size-complex="22pt"/>
    </style:style>
    <style:style style:name="T21" style:family="text">
      <style:text-properties style:use-window-font-color="true" loext:opacity="0%" style:font-name="標楷體" fo:font-size="22pt" fo:font-weight="bold" style:font-name-asian="標楷體1" style:font-size-asian="22pt" style:font-weight-asian="bold" style:font-name-complex="Arial2" style:font-size-complex="22pt"/>
    </style:style>
    <style:style style:name="T22" style:family="text">
      <style:text-properties fo:color="#000000" loext:opacity="100%" style:font-name="Arial" fo:font-size="18pt" fo:font-weight="bold" style:font-name-asian="標楷體1" style:font-size-asian="18pt" style:font-weight-asian="bold" style:font-name-complex="Arial2" style:font-size-complex="13pt"/>
    </style:style>
    <style:style style:name="T23" style:family="text">
      <style:text-properties fo:color="#000000" loext:opacity="100%" style:font-name="Arial" style:text-underline-style="solid" style:text-underline-width="auto" style:text-underline-color="font-color" fo:font-weight="bold" style:font-name-asian="標楷體1" style:font-weight-asian="bold" style:font-name-complex="Arial2" style:font-size-complex="12pt"/>
    </style:style>
    <style:style style:name="T24" style:family="text">
      <style:text-properties fo:color="#000000" loext:opacity="100%" style:font-name="Arial" style:font-name-asian="標楷體1" style:font-name-complex="Arial2" style:font-size-complex="12pt"/>
    </style:style>
    <style:style style:name="T25" style:family="text">
      <style:text-properties fo:color="#000000" loext:opacity="100%" style:font-name="Arial" fo:font-size="20pt" fo:font-weight="bold" style:font-name-asian="標楷體1" style:font-size-asian="20pt" style:font-weight-asian="bold" style:font-name-complex="Arial2" style:font-size-complex="13pt"/>
    </style:style>
    <style:style style:name="T26" style:family="text">
      <style:text-properties fo:color="#ff0000" loext:opacity="100%" style:font-name="Arial" fo:font-size="18pt" fo:font-weight="bold" style:font-name-asian="標楷體1" style:font-size-asian="18pt" style:font-weight-asian="bold" style:font-name-complex="Arial2" style:font-size-complex="13pt"/>
    </style:style>
    <style:style style:name="T27" style:family="text">
      <style:text-properties fo:color="#ff0000" loext:opacity="100%" style:font-name="Arial" fo:font-size="14pt" fo:font-weight="bold" style:font-name-asian="標楷體1" style:font-size-asian="14pt" style:font-weight-asian="bold" style:font-name-complex="Arial2" style:font-size-complex="12pt"/>
    </style:style>
    <style:style style:name="T28" style:family="text">
      <style:text-properties fo:color="#ff0000" loext:opacity="100%" style:font-name="Arial" fo:font-size="20pt" fo:font-weight="bold" style:font-name-asian="標楷體1" style:font-size-asian="20pt" style:font-weight-asian="bold" style:font-name-complex="Arial2" style:font-size-complex="13pt"/>
    </style:style>
    <style:style style:name="T29" style:family="text">
      <style:text-properties fo:color="#c00000" loext:opacity="100%" style:font-name="Arial" fo:font-size="14pt" fo:font-weight="bold" style:font-name-asian="標楷體1" style:font-size-asian="14pt" style:font-weight-asian="bold" style:font-name-complex="Arial2" style:font-size-complex="14pt"/>
    </style:style>
    <style:style style:name="T30" style:family="text">
      <style:text-properties fo:color="#0000ff" loext:opacity="100%" style:font-name="Arial" fo:font-size="14pt" fo:font-weight="bold" style:font-name-asian="標楷體1" style:font-size-asian="14pt" style:font-weight-asian="bold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路公共運輸多元推升計畫-幸福巴士計畫-泰安鄉營運缺口(112年基本民行)</text:span></text:p>
      <text:p text:style-name="P2"><text:span text:style-name="T1">【北五線行駛時刻表】泰安鄉公所北五村接駁巴士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2"><text:span text:style-name="T19">清安村</text:span></text:p>
          </table:table-cell>
          <table:table-cell table:style-name="表格1.B1" office:value-type="string">
            <text:p text:style-name="P12"><text:span text:style-name="T19">八卦村</text:span></text:p>
          </table:table-cell>
          <table:table-cell table:style-name="表格1.B1" office:value-type="string">
            <text:p text:style-name="P12"><text:span text:style-name="T19">錦水村</text:span></text:p>
          </table:table-cell>
          <table:table-cell table:style-name="表格1.B1" office:value-type="string">
            <text:p text:style-name="P12"><text:span text:style-name="T19">中興村</text:span></text:p>
          </table:table-cell>
          <table:table-cell table:style-name="表格1.B1" office:value-type="string">
            <text:p text:style-name="P12"><text:span text:style-name="T19">大興村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9">星期一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21">●</text:span></text:p>
          </table:table-cell>
          <table:table-cell table:style-name="表格1.B2" office:value-type="string">
            <text:p text:style-name="P10"><text:span text:style-name="T21">●</text:span>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2"><text:span text:style-name="T19">星期二</text:span></text:p>
          </table:table-cell>
          <table:table-cell table:style-name="表格1.B3" office:value-type="string">
            <text:p text:style-name="P10"><text:span text:style-name="T21">●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0"><text:span text:style-name="T21">●(下午)</text:span></text:p>
          </table:table-cell>
          <table:table-cell table:style-name="表格1.B3" office:value-type="string">
            <text:p text:style-name="P10"><text:span text:style-name="T21">●</text:span></text:p>
          </table:table-cell>
          <table:table-cell table:style-name="表格1.B3" office:value-type="string">
            <text:p text:style-name="P10"><text:span text:style-name="T21">●(上午)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9">星期三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21">●</text:span>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10"><text:span text:style-name="T21">●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9">星期四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0"><text:span text:style-name="T21">●</text:span></text:p>
          </table:table-cell>
          <table:table-cell table:style-name="表格1.B3" office:value-type="string">
            <text:p text:style-name="P10"><text:span text:style-name="T21">●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12"><text:span text:style-name="T19">星期五</text:span></text:p>
          </table:table-cell>
          <table:table-cell table:style-name="表格1.B6" office:value-type="string">
            <text:p text:style-name="P10"><text:span text:style-name="T21">●</text:span></text:p>
          </table:table-cell>
          <table:table-cell table:style-name="表格1.B6" office:value-type="string">
            <text:p text:style-name="P10"><text:span text:style-name="T21">●(上午)</text:span>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F6" office:value-type="string">
            <text:p text:style-name="P10"><text:span text:style-name="T21">●</text:span></text:p>
          </table:table-cell>
        </table:table-row>
      </table:table>
      <text:p text:style-name="P4"><text:span text:style-name="T4">車號 172-WD；駕駛：林敏勇，0970-873776 <text:s/></text:span><text:span text:style-name="T7"><text:s text:c="26"/></text:span><text:span text:style-name="T4">車號 885-U7；駕駛：林明文，0926-26109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row table:style-name="表格2.1">
          <table:table-cell table:style-name="表格2.A1" office:value-type="string">
            <text:p text:style-name="P14"><text:span text:style-name="T8">時間</text:span></text:p>
          </table:table-cell>
          <table:table-cell table:style-name="表格2.B1" office:value-type="string">
            <text:p text:style-name="P14"><text:span text:style-name="T8">星期一</text:span></text:p>
          </table:table-cell>
          <table:table-cell table:style-name="表格2.B1" office:value-type="string">
            <text:p text:style-name="P14"><text:span text:style-name="T8">星期二</text:span></text:p>
          </table:table-cell>
          <table:table-cell table:style-name="表格2.B1" office:value-type="string">
            <text:p text:style-name="P14"><text:span text:style-name="T8">星期三</text:span></text:p>
          </table:table-cell>
          <table:table-cell table:style-name="表格2.B1" office:value-type="string">
            <text:p text:style-name="P14"><text:span text:style-name="T8">星期四</text:span></text:p>
          </table:table-cell>
          <table:table-cell table:style-name="表格2.F1" office:value-type="string">
            <text:p text:style-name="P14"><text:span text:style-name="T8">星期五</text:span></text:p>
          </table:table-cell>
          <table:table-cell table:style-name="表格2.A1" office:value-type="string">
            <text:p text:style-name="P14"><text:span text:style-name="T8">時間</text:span></text:p>
          </table:table-cell>
          <table:table-cell table:style-name="表格2.B1" office:value-type="string">
            <text:p text:style-name="P14"><text:span text:style-name="T8">星期一</text:span></text:p>
          </table:table-cell>
          <table:table-cell table:style-name="表格2.B1" office:value-type="string">
            <text:p text:style-name="P14"><text:span text:style-name="T8">星期二</text:span></text:p>
          </table:table-cell>
          <table:table-cell table:style-name="表格2.B1" office:value-type="string">
            <text:p text:style-name="P14"><text:span text:style-name="T8">星期三</text:span></text:p>
          </table:table-cell>
          <table:table-cell table:style-name="表格2.B1" office:value-type="string">
            <text:p text:style-name="P14"><text:span text:style-name="T8">星期四</text:span></text:p>
          </table:table-cell>
          <table:table-cell table:style-name="表格2.F1" office:value-type="string">
            <text:p text:style-name="P14"><text:span text:style-name="T8">星期五</text:span></text:p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24"><text:span text:style-name="T7">錦水村</text:span></text:p>
          </table:table-cell>
          <table:table-cell table:style-name="表格2.B2" office:value-type="string">
            <text:p text:style-name="P24"><text:span text:style-name="T7">大興、錦水村</text:span></text:p>
          </table:table-cell>
          <table:table-cell table:style-name="表格2.B2" office:value-type="string">
            <text:p text:style-name="P24"><text:span text:style-name="T7">錦水村</text:span></text:p>
          </table:table-cell>
          <table:table-cell table:style-name="表格2.B2" office:value-type="string">
            <text:p text:style-name="P24"><text:span text:style-name="T7">中興村</text:span></text:p>
          </table:table-cell>
          <table:table-cell table:style-name="表格2.F2" office:value-type="string">
            <text:p text:style-name="P24"><text:span text:style-name="T7">八卦、大興村</text:span>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B2" table:number-rows-spanned="2" office:value-type="string">
            <text:p text:style-name="P3"><text:span text:style-name="T8">八卦村</text:span></text:p>
          </table:table-cell>
          <table:table-cell table:style-name="表格2.B2" table:number-rows-spanned="2" office:value-type="string">
            <text:p text:style-name="P3"><text:span text:style-name="T8">中興村</text:span></text:p>
          </table:table-cell>
          <table:table-cell table:style-name="表格2.B2" table:number-rows-spanned="2" office:value-type="string">
            <text:p text:style-name="P3"><text:span text:style-name="T8">大興村</text:span></text:p>
          </table:table-cell>
          <table:table-cell table:style-name="表格2.B2" table:number-rows-spanned="2" office:value-type="string">
            <text:p text:style-name="P3"><text:span text:style-name="T8">錦水村</text:span></text:p>
          </table:table-cell>
          <table:table-cell table:style-name="表格2.F2" table:number-rows-spanned="2" office:value-type="string">
            <text:p text:style-name="P3"><text:span text:style-name="T8">清安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5">07：30</text:span>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25"><text:span text:style-name="T11">丙線</text:span></text:p>
            <text:p text:style-name="P25"><text:span text:style-name="T13">八卦四鄰＞大興</text:span></text:p>
            <text:p text:style-name="P25"><text:span text:style-name="T13">＞大湖</text:span></text:p>
          </table:table-cell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F2"/>
        </table:table-row>
        <table:table-row table:style-name="表格2.1">
          <table:table-cell table:style-name="表格2.A2" office:value-type="string">
            <text:p text:style-name="P3"><text:span text:style-name="T5">08：00</text:span></text:p>
          </table:table-cell>
          <table:table-cell table:style-name="表格2.B4" office:value-type="string">
            <text:p text:style-name="P25"><text:span text:style-name="T11">甲線</text:span></text:p>
            <text:p text:style-name="P26"><text:span text:style-name="T14">龍山部落＞</text:span></text:p>
            <text:p text:style-name="P26"><text:span text:style-name="T14">(大坪)＞大湖</text:span></text:p>
          </table:table-cell>
          <table:table-cell table:style-name="表格2.C4" office:value-type="string">
            <text:p text:style-name="P25"><text:span text:style-name="T11">丙線</text:span></text:p>
            <text:p text:style-name="P25"><text:span text:style-name="T13">清安＞大興＞大湖</text:span></text:p>
          </table:table-cell>
          <table:table-cell table:style-name="表格2.D4" office:value-type="string">
            <text:p text:style-name="P25"><text:span text:style-name="T11">甲線</text:span></text:p>
            <text:p text:style-name="P26"><text:span text:style-name="T13">龍山部落＞</text:span></text:p>
            <text:p text:style-name="P26"><text:span text:style-name="T13">(大坪)＞大湖</text:span></text:p>
          </table:table-cell>
          <table:table-cell table:style-name="表格2.E4" office:value-type="string">
            <text:p text:style-name="P25"><text:span text:style-name="T11">乙線</text:span></text:p>
            <text:p text:style-name="P25"><text:span text:style-name="T13">鄉公所＞大湖＞</text:span></text:p>
            <text:p text:style-name="P25"><text:span text:style-name="T13">中興</text:span></text:p>
          </table:table-cell>
          <table:table-cell table:style-name="表格2.F4" office:value-type="string">
            <text:p text:style-name="P25"><text:span text:style-name="T11">丙線</text:span></text:p>
            <text:p text:style-name="P25"><text:span text:style-name="T13">清安＞大興＞</text:span></text:p>
            <text:p text:style-name="P25"><text:span text:style-name="T13">大湖</text:span></text:p>
          </table:table-cell>
          <table:table-cell table:style-name="表格2.A2" office:value-type="string">
            <text:p text:style-name="P3"><text:span text:style-name="T9">08：00</text:span></text:p>
          </table:table-cell>
          <table:table-cell table:style-name="表格2.B2" office:value-type="string">
            <text:p text:style-name="P27"><text:span text:style-name="T11">戊線</text:span></text:p>
            <text:p text:style-name="P27"><text:span text:style-name="T14">清安＞八卦＞大湖</text:span></text:p>
          </table:table-cell>
          <table:table-cell table:style-name="表格2.B2" office:value-type="string">
            <text:p text:style-name="P27"><text:span text:style-name="T11">丁線</text:span></text:p>
            <text:p text:style-name="P27"><text:span text:style-name="T14">清安＞大湖＞中興</text:span></text:p>
          </table:table-cell>
          <table:table-cell table:style-name="表格2.B2" office:value-type="string">
            <text:p text:style-name="P27"><text:span text:style-name="T11">丙線</text:span></text:p>
            <text:p text:style-name="P27"><text:span text:style-name="T14">清安＞大興＞大湖</text:span></text:p>
          </table:table-cell>
          <table:table-cell table:style-name="表格2.B2" office:value-type="string">
            <text:p text:style-name="P27"><text:span text:style-name="T11">甲線</text:span></text:p>
            <text:p text:style-name="P27"><text:span text:style-name="T14">錦水＞清安＞大湖</text:span></text:p>
          </table:table-cell>
          <table:table-cell table:style-name="表格2.F2" office:value-type="string">
            <text:p text:style-name="P27"><text:span text:style-name="T11">乙線</text:span></text:p>
            <text:p text:style-name="P27"><text:span text:style-name="T14">清安＞大坪＞大湖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5">09：00</text:span></text:p>
          </table:table-cell>
          <table:table-cell table:style-name="表格2.B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E5" office:value-type="string">
            <text:p text:style-name="P25"><text:span text:style-name="T11">乙線</text:span></text:p>
            <text:p text:style-name="P25"><text:span text:style-name="T13">中興＞大湖</text:span></text:p>
          </table:table-cell>
          <table:table-cell table:style-name="表格2.F5" office:value-type="string">
            <text:p text:style-name="P22"/>
          </table:table-cell>
          <table:table-cell table:style-name="表格2.A2" office:value-type="string">
            <text:p text:style-name="P3"><text:span text:style-name="T9">09：00</text:span>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7"><text:span text:style-name="T11">丁線</text:span></text:p>
            <text:p text:style-name="P27"><text:span text:style-name="T14">中興＞大湖</text:span>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F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3"><text:span text:style-name="T22">10：30</text:span></text:p>
          </table:table-cell>
          <table:table-cell table:style-name="表格2.B6" office:value-type="string">
            <text:p text:style-name="P25"><text:span text:style-name="T23">甲線</text:span></text:p>
            <text:p text:style-name="P25"><text:span text:style-name="T24">大湖＞(大坪)＞</text:span></text:p>
            <text:p text:style-name="P25"><text:span text:style-name="T24">龍山部落</text:span></text:p>
          </table:table-cell>
          <table:table-cell table:style-name="表格2.C6" office:value-type="string">
            <text:p text:style-name="P25"><text:span text:style-name="T23">丙線</text:span></text:p>
            <text:p text:style-name="P25"><text:span text:style-name="T24">大湖＞大興＞清安</text:span></text:p>
          </table:table-cell>
          <table:table-cell table:style-name="表格2.D6" office:value-type="string">
            <text:p text:style-name="P25"><text:span text:style-name="T23">甲線</text:span></text:p>
            <text:p text:style-name="P26"><text:span text:style-name="T24">大湖＞(大坪)＞</text:span></text:p>
            <text:p text:style-name="P26"><text:span text:style-name="T24">龍山部落</text:span></text:p>
          </table:table-cell>
          <table:table-cell table:style-name="表格2.E6" office:value-type="string">
            <text:p text:style-name="P8"/>
          </table:table-cell>
          <table:table-cell table:style-name="表格2.F6" office:value-type="string">
            <text:p text:style-name="P25"><text:span text:style-name="T23">丙線</text:span></text:p>
            <text:p text:style-name="P25"><text:span text:style-name="T24">大湖＞大興＞</text:span></text:p>
            <text:p text:style-name="P25"><text:span text:style-name="T24">清安＞八卦四鄰</text:span></text:p>
          </table:table-cell>
          <table:table-cell table:style-name="表格2.A2" office:value-type="string">
            <text:p text:style-name="P3"><text:span text:style-name="T25">10：30</text:span></text:p>
          </table:table-cell>
          <table:table-cell table:style-name="表格2.B2" office:value-type="string">
            <text:p text:style-name="P27"><text:span text:style-name="T11">戊線</text:span></text:p>
            <text:p text:style-name="P27"><text:span text:style-name="T14">大湖＞八卦＞清安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7"><text:span text:style-name="T11">丙線</text:span></text:p>
            <text:p text:style-name="P27"><text:span text:style-name="T14">大湖＞大興＞清安</text:span></text:p>
          </table:table-cell>
          <table:table-cell table:style-name="表格2.B2" office:value-type="string">
            <text:p text:style-name="P27"><text:span text:style-name="T11">甲線</text:span></text:p>
            <text:p text:style-name="P27"><text:span text:style-name="T14">大湖＞清安＞錦水</text:span></text:p>
          </table:table-cell>
          <table:table-cell table:style-name="表格2.F2" office:value-type="string">
            <text:p text:style-name="P27"><text:span text:style-name="T11">乙線</text:span></text:p>
            <text:p text:style-name="P27"><text:span text:style-name="T14">大湖＞大坪＞清安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22">11：00</text:span></text:p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25"><text:span text:style-name="T23">乙線</text:span></text:p>
            <text:p text:style-name="P25"><text:span text:style-name="T24">大湖＞中興</text:span></text:p>
          </table:table-cell>
          <table:table-cell table:style-name="表格2.F7" office:value-type="string">
            <text:p text:style-name="P9"/>
          </table:table-cell>
          <table:table-cell table:style-name="表格2.A2" office:value-type="string">
            <text:p text:style-name="P3"><text:span text:style-name="T25">11：00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7"><text:span text:style-name="T11">丁線</text:span></text:p>
            <text:p text:style-name="P27"><text:span text:style-name="T14">大湖＞中興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3"><text:span text:style-name="T5">12：</text:span><text:soft-page-break/><text:span text:style-name="T5">30</text:span></text:p>
          </table:table-cell>
          <table:table-cell table:style-name="表格2.B8" office:value-type="string">
            <text:p text:style-name="P17"/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20"/>
          </table:table-cell>
          <table:table-cell table:style-name="表格2.E8" office:value-type="string">
            <text:p text:style-name="P25"><text:span text:style-name="T11">乙線</text:span></text:p>
            <text:p text:style-name="P25"><text:span text:style-name="T14">中興＞大湖＞清安</text:span></text:p>
          </table:table-cell>
          <table:table-cell table:style-name="表格2.F8" office:value-type="string">
            <text:p text:style-name="P17"/>
          </table:table-cell>
          <table:table-cell table:style-name="表格2.A2" office:value-type="string">
            <text:p text:style-name="P3"><text:span text:style-name="T9">12：30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7"><text:span text:style-name="T11">丁線</text:span></text:p>
            <text:p text:style-name="P27"><text:span text:style-name="T14">中興＞大湖＞清安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3"><text:span text:style-name="T26">13：00</text:span></text:p>
          </table:table-cell>
          <table:table-cell table:style-name="表格2.B9" office:value-type="string">
            <text:p text:style-name="P25"><text:span text:style-name="T11">甲線</text:span><text:span text:style-name="T15"> </text:span><text:span text:style-name="T27">(預約制)</text:span></text:p>
            <text:p text:style-name="P25"><text:span text:style-name="T13">龍山部落＞</text:span></text:p>
            <text:p text:style-name="P25"><text:span text:style-name="T13">(大坪)＞大湖</text:span></text:p>
          </table:table-cell>
          <table:table-cell table:style-name="表格2.C9" office:value-type="string">
            <text:p text:style-name="P25"><text:span text:style-name="T11">甲線</text:span><text:span text:style-name="T15"> <text:s/></text:span><text:span text:style-name="T27">(預約制)</text:span></text:p>
            <text:p text:style-name="P25"><text:span text:style-name="T13">龍山部落＞(大坪) ＞大湖</text:span></text:p>
          </table:table-cell>
          <table:table-cell table:style-name="表格2.D9" office:value-type="string">
            <text:p text:style-name="P25"><text:span text:style-name="T11">甲線</text:span><text:span text:style-name="T15"> </text:span><text:span text:style-name="T27">(預約制)</text:span></text:p>
            <text:p text:style-name="P26"><text:span text:style-name="T13">龍山部落＞</text:span></text:p>
            <text:p text:style-name="P26"><text:span text:style-name="T13">(大坪)＞大湖</text:span></text:p>
          </table:table-cell>
          <table:table-cell table:style-name="表格2.E9" office:value-type="string">
            <text:p text:style-name="P17"/>
          </table:table-cell>
          <table:table-cell table:style-name="表格2.F9" office:value-type="string">
            <text:p text:style-name="P25"><text:span text:style-name="T11">丙線</text:span><text:span text:style-name="T15"> </text:span><text:span text:style-name="T27">(預約制)</text:span></text:p>
            <text:p text:style-name="P25"><text:span text:style-name="T13">清安＞大興＞</text:span></text:p>
            <text:p text:style-name="P25"><text:span text:style-name="T13">大湖</text:span></text:p>
          </table:table-cell>
          <table:table-cell table:style-name="表格2.A2" office:value-type="string">
            <text:p text:style-name="P3"><text:span text:style-name="T28">13：00</text:span></text:p>
          </table:table-cell>
          <table:table-cell table:style-name="表格2.B2" office:value-type="string">
            <text:p text:style-name="P27"><text:span text:style-name="T11">戊線</text:span><text:span text:style-name="T15"> </text:span><text:span text:style-name="T27">(預約制)</text:span></text:p>
            <text:p text:style-name="P27"><text:span text:style-name="T14">清安＞八卦＞大湖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7"><text:span text:style-name="T11">丙線</text:span><text:span text:style-name="T15"> </text:span><text:span text:style-name="T27">(預約制)</text:span></text:p>
            <text:p text:style-name="P27"><text:span text:style-name="T14">清安＞大興＞大湖</text:span></text:p>
          </table:table-cell>
          <table:table-cell table:style-name="表格2.B2" office:value-type="string">
            <text:p text:style-name="P27"><text:span text:style-name="T11">甲線</text:span><text:span text:style-name="T15"> </text:span><text:span text:style-name="T27">(預約制)</text:span></text:p>
            <text:p text:style-name="P27"><text:span text:style-name="T14">錦水＞清安＞大湖</text:span></text:p>
          </table:table-cell>
          <table:table-cell table:style-name="表格2.F2" office:value-type="string">
            <text:p text:style-name="P27"><text:span text:style-name="T11">乙線</text:span><text:span text:style-name="T15"> </text:span><text:span text:style-name="T27">(預約制)</text:span></text:p>
            <text:p text:style-name="P27"><text:span text:style-name="T14">清安＞大坪＞大湖</text:span></text:p>
          </table:table-cell>
        </table:table-row>
        <table:table-row table:style-name="表格2.1">
          <table:table-cell table:style-name="表格2.A10" office:value-type="string">
            <text:p text:style-name="P3"><text:span text:style-name="T5">15：00</text:span></text:p>
          </table:table-cell>
          <table:table-cell table:style-name="表格2.B10" office:value-type="string">
            <text:p text:style-name="P25"><text:span text:style-name="T11">甲線</text:span></text:p>
            <text:p text:style-name="P25"><text:span text:style-name="T13">大湖＞(大坪)＞</text:span></text:p>
            <text:p text:style-name="P25"><text:span text:style-name="T13">龍山部落</text:span></text:p>
          </table:table-cell>
          <table:table-cell table:style-name="表格2.C10" office:value-type="string">
            <text:p text:style-name="P25"><text:span text:style-name="T11">甲線</text:span></text:p>
            <text:p text:style-name="P28"><text:span text:style-name="T13">大湖＞(大坪)＞</text:span></text:p>
            <text:p text:style-name="P28"><text:span text:style-name="T13">龍山部落</text:span></text:p>
          </table:table-cell>
          <table:table-cell table:style-name="表格2.D10" office:value-type="string">
            <text:p text:style-name="P25"><text:span text:style-name="T11">甲線</text:span></text:p>
            <text:p text:style-name="P28"><text:span text:style-name="T13">大湖＞(大坪)＞</text:span></text:p>
            <text:p text:style-name="P28"><text:span text:style-name="T13">龍山部落</text:span></text:p>
          </table:table-cell>
          <table:table-cell table:style-name="表格2.E10" office:value-type="string">
            <text:p text:style-name="P17"/>
          </table:table-cell>
          <table:table-cell table:style-name="表格2.F10" office:value-type="string">
            <text:p text:style-name="P25"><text:span text:style-name="T11">丙線</text:span></text:p>
            <text:p text:style-name="P25"><text:span text:style-name="T13">大湖＞大興＞</text:span></text:p>
            <text:p text:style-name="P25"><text:span text:style-name="T13">清安</text:span></text:p>
          </table:table-cell>
          <table:table-cell table:style-name="表格2.G10" office:value-type="string">
            <text:p text:style-name="P3"><text:span text:style-name="T9">15：00</text:span></text:p>
          </table:table-cell>
          <table:table-cell table:style-name="表格2.H10" office:value-type="string">
            <text:p text:style-name="P27"><text:span text:style-name="T11">戊線</text:span></text:p>
            <text:p text:style-name="P27"><text:span text:style-name="T14">大湖＞八卦＞清安</text:span></text:p>
          </table:table-cell>
          <table:table-cell table:style-name="表格2.H10" office:value-type="string">
            <text:p text:style-name="P19"/>
          </table:table-cell>
          <table:table-cell table:style-name="表格2.H10" office:value-type="string">
            <text:p text:style-name="P27"><text:span text:style-name="T11">丙線</text:span></text:p>
            <text:p text:style-name="P27"><text:span text:style-name="T14">大湖＞大興＞清安</text:span></text:p>
          </table:table-cell>
          <table:table-cell table:style-name="表格2.H10" office:value-type="string">
            <text:p text:style-name="P27"><text:span text:style-name="T11">甲線</text:span></text:p>
            <text:p text:style-name="P27"><text:span text:style-name="T14">大湖＞清安＞錦水</text:span></text:p>
          </table:table-cell>
          <table:table-cell table:style-name="表格2.L10" office:value-type="string">
            <text:p text:style-name="P27"><text:span text:style-name="T11">乙線</text:span></text:p>
            <text:p text:style-name="P27"><text:span text:style-name="T14">大湖＞大坪＞清安</text:span></text:p>
          </table:table-cell>
        </table:table-row>
      </table:table>
      <text:p text:style-name="Standard"><text:span text:style-name="T16"><text:s text:c="2"/>*申訴專線：鄉公所承辦人吳先生037-941025 (分機402) <text:s text:c="18"/></text:span><text:span text:style-name="T10"><text:s/></text:span><text:span text:style-name="T2">~ 泰安鄉公所關心您 ~ <text:s text:c="22"/></text:span><text:span text:style-name="T17"><text:s text:c="24"/></text:span><text:span text:style-name="T18">112.2.22製</text:span></text:p>
      <text:list xml:id="list3435274068" text:style-name="WWNum5">
        <text:list-item>
          <text:p text:style-name="P1"><text:span text:style-name="T29">172-WD：</text:span><text:span text:style-name="T30">甲、丙線13:00班次採預約制；</text:span><text:span text:style-name="T29">885-U7：</text:span><text:span text:style-name="T30">甲、乙、丙、戊線13:00班次採預約制 ( </text:span><text:bookmark-start text:name="_GoBack"/><text:span text:style-name="T30">請於12:00前逕向司機電話完成預約</text:span><text:bookmark-end text:name="_GoBack"/><text:span text:style-name="T30"> 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0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泰安鄉老幼就學、就醫補助計畫</dc:title>
    <meta:initial-creator>user</meta:initial-creator>
    <dc:creator>user</dc:creator>
    <meta:editing-cycles>8</meta:editing-cycles>
    <meta:print-date>2020-05-13T10:23:00</meta:print-date>
    <meta:creation-date>2022-09-29T09:43:00</meta:creation-date>
    <dc:date>2023-02-23T02:02:00</dc:date>
    <meta:editing-duration>PT36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162" meta:word-count="813" meta:character-count="1035" meta:non-whitespace-character-count="920"/>
    <meta:user-defined meta:name="AppVersion">14.0000</meta:user-defined>
    <meta:user-defined meta:name="Company">SYNNEX</meta:user-defined>
    <meta:template xlink:type="simple" xlink:actuate="onRequest" xlink:title="Normal" xlink:href=""/>
  </office:meta>
</office:document-meta>
</file>