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fo:margin-left="-0.751cm" table:align="left" style:writing-mode="lr-tb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4.25cm"/>
    </style:style>
    <style:style style:name="表格1.1" style:family="table-row">
      <style:table-row-properties style:min-row-height="2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19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05cm" fo:keep-together="auto"/>
    </style:style>
    <style:style style:name="表格1.4" style:family="table-row">
      <style:table-row-properties style:min-row-height="1.092cm" fo:keep-together="auto"/>
    </style:style>
    <style:style style:name="表格1.6" style:family="table-row">
      <style:table-row-properties style:min-row-height="1.819cm" fo:keep-together="always"/>
    </style:style>
    <style:style style:name="表格1.7" style:family="table-row">
      <style:table-row-properties style:min-row-height="1.722cm" fo:keep-together="always"/>
    </style:style>
    <style:style style:name="表格1.8" style:family="table-row">
      <style:table-row-properties style:min-row-height="1.746cm" fo:keep-together="always"/>
    </style:style>
    <style:style style:name="表格1.9" style:family="table-row">
      <style:table-row-properties style:min-row-height="1.7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 style:list-style-name="WW8Num1">
      <style:text-properties fo:font-size="16pt" style:font-name-asian="標楷體" style:font-size-asian="16pt"/>
    </style:style>
    <style:style style:name="P7" style:family="paragraph" style:parent-style-name="Standard" style:list-style-name="WW8Num1"/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MS Gothic" fo:font-size="18pt" style:font-size-asian="18pt" style:font-name-complex="MS Gothic"/>
    </style:style>
    <style:style style:name="T9" style:family="text">
      <style:text-properties style:font-name="MS Gothic" fo:font-size="18pt" style:font-size-asian="18pt" style:font-name-complex="MS Gothic"/>
    </style:style>
    <style:style style:name="T10" style:family="text">
      <style:text-properties style:font-name="MS Gothic" style:font-name-complex="MS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苗栗縣泰安鄉公所路燈損壞修復申請單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損壞位置</text:p>
          </table:table-cell>
          <table:covered-table-cell/>
          <table:table-cell table:style-name="表格1.C2" office:value-type="string">
            <text:p text:style-name="P5"><text:span text:style-name="T5">□</text:span>錦水□八卦□清安□大興□中興□梅園□象鼻□士林</text:p>
            <text:p text:style-name="Standard"><text:span text:style-name="T7">路燈編號或位置: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損壞情形</text:p>
          </table:table-cell>
          <table:covered-table-cell/>
          <table:table-cell table:style-name="表格1.C2" office:value-type="string">
            <text:p text:style-name="Standard"><text:span text:style-name="T6">□</text:span><text:span text:style-name="T2">不亮</text:span><text:span text:style-name="T4"> <text:s/></text:span><text:span text:style-name="T2">□閃爍</text:span><text:span text:style-name="T4"> <text:s/></text:span><text:span text:style-name="T2">□整天亮</text:span><text:span text:style-name="T4"> <text:s/></text:span><text:span text:style-name="T2">□纜線垂落(斷裂)</text:span></text:p>
            <text:p text:style-name="Standard"><text:span text:style-name="T6">□</text:span><text:span text:style-name="T2">燈桿損壞(傾斜) <text:s/></text:span><text:span text:style-name="T6">□</text:span><text:span text:style-name="T2">其它:</text:span><text:span text:style-name="T8"> 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申報時間</text:p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2">申報方式</text:span></text:p>
          </table:table-cell>
          <table:covered-table-cell/>
          <table:table-cell table:style-name="表格1.C2" office:value-type="string">
            <text:p text:style-name="Standard"><text:span text:style-name="T6">□</text:span><text:span text:style-name="T2">電話通報</text:span><text:span text:style-name="T4"> <text:s/></text:span><text:span text:style-name="T2">□村長通報</text:span><text:span text:style-name="T4"> <text:s/></text:span><text:span text:style-name="T2">□代表通報</text:span><text:span text:style-name="T2"><text:line-break/></text:span><text:span text:style-name="T6">□</text:span><text:span text:style-name="T2">村幹事通報</text:span><text:span text:style-name="T4"> </text:span><text:span text:style-name="T2">□公所網站□其他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申</text:p>
            <text:p text:style-name="P2">報</text:p>
            <text:p text:style-name="P2">人</text:p>
          </table:table-cell>
          <table:table-cell table:style-name="表格1.A1" office:value-type="string">
            <text:p text:style-name="P2">姓名</text:p>
          </table:table-cell>
          <table:table-cell table:style-name="表格1.C2" office:value-type="string">
            <text:p text:style-name="P3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2">住址</text:p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2">電話</text:p>
          </table:table-cell>
          <table:table-cell table:style-name="表格1.C2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2">備註</text:p>
          </table:table-cell>
          <table:covered-table-cell/>
          <table:table-cell table:style-name="表格1.C2" office:value-type="string">
            <text:p text:style-name="P3"/>
          </table:table-cell>
        </table:table-row>
      </table:table>
      <text:list xml:id="list1789352705" text:style-name="WW8Num1">
        <text:list-item>
          <text:p text:style-name="P6">如損壞路燈無編號，可提供住家地址或附近台電桿號。(範例:清安村洗水坑69號宅側或電桿中興63支2)</text:p>
        </text:list-item>
        <text:list-item>
          <text:p text:style-name="P7"><text:span text:style-name="T7">通報方式:申請書送至公所或致電037-941025#504許小姐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林內鄉公所路燈損壞修復申報表</dc:title>
    <meta:initial-creator>USER</meta:initial-creator>
    <meta:creation-date>2023-10-23T12:05:00</meta:creation-date>
    <dc:creator>user</dc:creator>
    <dc:date>2023-10-23T12:05:00</dc:date>
    <meta:print-date>2006-05-17T09:35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05" meta:character-count="238" meta:non-whitespace-character-count="223"/>
    <meta:generator>LibreOffice/7.3.2.2$Windows_X86_64 LibreOffice_project/49f2b1bff42cfccbd8f788c8dc32c1c309559be0</meta:generator>
  </office:meta>
</office:document-meta>
</file>