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222in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top="0.125in" fo:margin-bottom="0.125in" fo:line-height="0.2222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 fo:margin-left="1.2486in" fo:text-indent="-1.24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TableColumn42" style:family="table-column">
      <style:table-column-properties style:column-width="0.8763in" style:use-optimal-column-width="false"/>
    </style:style>
    <style:style style:name="TableColumn43" style:family="table-column">
      <style:table-column-properties style:column-width="0.600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805in" style:use-optimal-column-width="false"/>
    </style:style>
    <style:style style:name="TableColumn46" style:family="table-column">
      <style:table-column-properties style:column-width="0.990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1" style:family="table">
      <style:table-properties style:width="7.0881in" fo:margin-left="-0.1777in" table:align="left"/>
    </style:style>
    <style:style style:name="TableRow51" style:family="table-row">
      <style:table-row-properties style:min-row-height="0.502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color="#000000"/>
    </style:style>
    <style:style style:name="TableRow71" style:family="table-row">
      <style:table-row-properties style:min-row-height="0.5034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5034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5034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Courier New" style:letter-kerning="false"/>
    </style:style>
    <style:style style:name="T13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end" fo:line-height="0.3611in" fo:margin-right="1.9444in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end" fo:line-height="0.3611in" fo:margin-right="1.9444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line-height="0.3611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<text:s text:c="4"/></text:span><text:span text:style-name="T3">市</text:span></text:p>
      <text:p text:style-name="P4"><text:span text:style-name="T5"><text:s text:c="4"/></text:span><text:span text:style-name="T6">縣</text:span><text:span text:style-name="T7">（</text:span><text:span text:style-name="T8">市</text:span><text:span text:style-name="T9">）</text:span><text:span text:style-name="T10"><text:s text:c="4"/></text:span><text:span text:style-name="T11">鄉</text:span><text:span text:style-name="T12">(</text:span><text:span text:style-name="T13">鎮、市、區</text:span><text:span text:style-name="T14">)</text:span><text:span text:style-name="T15">農業用地作農業使用證明書</text:span></text:p>
      <text:p text:style-name="P16"><text:span text:style-name="T17"><text:s text:c="52"/></text:span><text:span text:style-name="T18">發文日期</text:span><text:span text:style-name="T19">：</text:span></text:p>
      <text:p text:style-name="P20"><text:span text:style-name="T21">本證明書之用途：</text:span><text:span text:style-name="T22"><text:s text:c="36"/></text:span><text:span text:style-name="T23">發文字號</text:span><text:span text:style-name="T24">：</text:span></text:p>
      <text:p text:style-name="P25"><text:span text:style-name="T26">□興建農舍</text:span><text:span text:style-name="T27"><text:s/></text:span><text:span text:style-name="T28">（農業發展條例第</text:span><text:span text:style-name="T29">十八</text:span><text:span text:style-name="T30">條申請興建自用農舍</text:span><text:span text:style-name="T31">）</text:span></text:p>
      <text:p text:style-name="P32"><text:span text:style-name="T33">□減免稅賦</text:span><text:span text:style-name="T34"><text:s/></text:span><text:span text:style-name="T35">（農業發展條例第</text:span><text:span text:style-name="T36">三十七</text:span><text:span text:style-name="T37">條及第</text:span><text:span text:style-name="T38">三十八</text:span><text:span text:style-name="T39">條農業用地申請不課徵土地增值稅、免徵遺產稅、贈與稅）</text:span></text:p>
      <text:p text:style-name="P40">茲證明<text:tab/><text:tab/>君所申請下列農業用地於本證明書核發之時點係作農業使用無誤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鄉鎮市區</text:p>
          </table:table-cell>
          <table:table-cell table:style-name="TableCell54">
            <text:p text:style-name="P55">地段</text:p>
          </table:table-cell>
          <table:table-cell table:style-name="TableCell56">
            <text:p text:style-name="P57">小段</text:p>
          </table:table-cell>
          <table:table-cell table:style-name="TableCell58">
            <text:p text:style-name="P59">地號</text:p>
          </table:table-cell>
          <table:table-cell table:style-name="TableCell60">
            <text:p text:style-name="P61">面積</text:p>
            <text:p text:style-name="P62">（平方公尺）</text:p>
          </table:table-cell>
          <table:table-cell table:style-name="TableCell63">
            <text:p text:style-name="P64">使用分區</text:p>
          </table:table-cell>
          <table:table-cell table:style-name="TableCell65">
            <text:p text:style-name="P66">編定類別</text:p>
          </table:table-cell>
          <table:table-cell table:style-name="TableCell67">
            <text:p text:style-name="P68">所有權人</text:p>
          </table:table-cell>
          <table:table-cell table:style-name="TableCell69">
            <text:p text:style-name="P70">權利範圍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附註：</text:p>
      <text:p text:style-name="P130"><text:span text:style-name="T131">一、</text:span><text:span text:style-name="T132">本證明書</text:span><text:span text:style-name="T133">限</text:span><text:span text:style-name="T134">作為所勾列之申辦用途使用，有效期間為六個月；逾六個月期限者，本證明書失其效力。</text:span></text:p>
      <text:p text:style-name="P135">二、前開農業用地經查核專案列管檔案，□有□無農業發展條例第三十七條第三項或第四項之情事。</text:p>
      <text:p text:style-name="P136">三、其他：</text:p>
      <text:p text:style-name="P137"/>
      <text:p text:style-name="P138"><text:span text:style-name="T139">(</text:span><text:span text:style-name="T140">全銜</text:span><text:span text:style-name="T141">)</text:span><text:span text:style-name="T142">　</text:span></text:p>
      <text:p text:style-name="P143"><text:span text:style-name="T144">中</text:span><text:span text:style-name="T145"><text:s/></text:span><text:span text:style-name="T146">華</text:span><text:span text:style-name="T147"><text:s/></text:span><text:span text:style-name="T148">民</text:span><text:span text:style-name="T149"><text:s/></text:span><text:span text:style-name="T150">國</text:span><text:span text:style-name="T151"><text:s text:c="12"/></text:span><text:span text:style-name="T152">年</text:span><text:span text:style-name="T153"><text:s text:c="15"/></text:span><text:span text:style-name="T154">月</text:span><text:span text:style-name="T155"><text:s text:c="16"/></text:span><text:span text:style-name="T156">日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（縣）    鄉(鎮、市、區)農業用地作農業使用證明書</dc:title>
    <meta:initial-creator>農地利用科徐宏明</meta:initial-creator>
    <dc:creator>marco</dc:creator>
    <meta:creation-date>2016-08-29T09:31:00Z</meta:creation-date>
    <dc:date>2016-08-29T09:31:00Z</dc:date>
    <meta:print-date>2013-07-25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