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新細明體"/>
    </style:style>
    <style:style style:name="P4" style:parent-style-name="內文" style:family="paragraph">
      <style:text-properties style:font-name="新細明體"/>
    </style:style>
    <style:style style:name="P5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新細明體"/>
    </style:style>
    <style:style style:name="P7" style:parent-style-name="內文" style:family="paragraph">
      <style:text-properties style:font-name="新細明體"/>
    </style:style>
    <style:style style:name="P8" style:parent-style-name="內文" style:family="paragraph">
      <style:text-properties style:font-name="新細明體"/>
    </style:style>
    <style:style style:name="P9" style:parent-style-name="內文" style:family="paragraph">
      <style:text-properties style:font-name="新細明體"/>
    </style:style>
    <style:style style:name="P10" style:parent-style-name="內文" style:family="paragraph">
      <style:text-properties style:font-name="新細明體"/>
    </style:style>
    <style:style style:name="P11" style:parent-style-name="內文" style:family="paragraph">
      <style:text-properties style:font-name="新細明體"/>
    </style:style>
    <style:style style:name="P12" style:parent-style-name="內文" style:family="paragraph">
      <style:text-properties style:font-name="新細明體"/>
    </style:style>
    <style:style style:name="P1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4" style:parent-style-name="內文" style:family="paragraph">
      <style:text-properties style:font-name="新細明體"/>
    </style:style>
    <style:style style:name="P15" style:parent-style-name="內文" style:family="paragraph">
      <style:text-properties style:font-name="新細明體"/>
    </style:style>
    <style:style style:name="P16" style:parent-style-name="內文" style:family="paragraph">
      <style:text-properties style:font-name="新細明體"/>
    </style:style>
    <style:style style:name="P17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8" style:parent-style-name="內文" style:family="paragraph">
      <style:text-properties style:font-name="新細明體"/>
    </style:style>
    <style:style style:name="P19" style:parent-style-name="內文" style:family="paragraph">
      <style:text-properties style:font-name="新細明體"/>
    </style:style>
    <style:style style:name="P20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1" style:parent-style-name="內文" style:family="paragraph">
      <style:text-properties style:font-name="新細明體"/>
    </style:style>
    <style:style style:name="P22" style:parent-style-name="內文" style:family="paragraph">
      <style:text-properties style:font-name="新細明體"/>
    </style:style>
    <style:style style:name="P2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4" style:parent-style-name="內文" style:family="paragraph">
      <style:text-properties style:font-name="新細明體"/>
    </style:style>
    <style:style style:name="P25" style:parent-style-name="內文" style:family="paragraph">
      <style:text-properties style:font-name="新細明體"/>
    </style:style>
    <style:style style:name="P26" style:parent-style-name="內文" style:family="paragraph">
      <style:text-properties style:font-name="新細明體"/>
    </style:style>
    <style:style style:name="P27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新細明體"/>
    </style:style>
    <style:style style:name="P29" style:parent-style-name="內文" style:family="paragraph">
      <style:text-properties style:font-name="新細明體"/>
    </style:style>
    <style:style style:name="P30" style:parent-style-name="內文" style:family="paragraph">
      <style:paragraph-properties fo:break-before="page"/>
      <style:text-properties style:font-name="新細明體"/>
    </style:style>
    <style:style style:name="P31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32" style:parent-style-name="內文" style:family="paragraph">
      <style:text-properties style:font-name="新細明體"/>
    </style:style>
    <style:style style:name="P33" style:parent-style-name="內文" style:family="paragraph">
      <style:text-properties style:font-name="新細明體"/>
    </style:style>
    <style:style style:name="P34" style:parent-style-name="內文" style:family="paragraph">
      <style:text-properties style:font-name="新細明體"/>
    </style:style>
    <style:style style:name="P35" style:parent-style-name="內文" style:family="paragraph">
      <style:text-properties style:font-name="新細明體"/>
    </style:style>
    <style:style style:name="P36" style:parent-style-name="內文" style:family="paragraph">
      <style:text-properties style:font-name="新細明體"/>
    </style:style>
    <style:style style:name="P37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38" style:parent-style-name="內文" style:family="paragraph">
      <style:text-properties style:font-name="新細明體"/>
    </style:style>
    <style:style style:name="P39" style:parent-style-name="內文" style:family="paragraph">
      <style:text-properties style:font-name="新細明體"/>
    </style:style>
    <style:style style:name="P40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41" style:parent-style-name="內文" style:family="paragraph">
      <style:text-properties style:font-name="新細明體"/>
    </style:style>
    <style:style style:name="P42" style:parent-style-name="內文" style:family="paragraph">
      <style:text-properties style:font-name="新細明體"/>
    </style:style>
    <style:style style:name="P43" style:parent-style-name="內文" style:family="paragraph">
      <style:text-properties style:font-name="新細明體"/>
    </style:style>
    <style:style style:name="P44" style:parent-style-name="內文" style:family="paragraph">
      <style:text-properties style:font-name="新細明體"/>
    </style:style>
    <style:style style:name="P45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46" style:parent-style-name="內文" style:family="paragraph">
      <style:text-properties style:font-name="新細明體"/>
    </style:style>
    <style:style style:name="P47" style:parent-style-name="內文" style:family="paragraph">
      <style:text-properties style:font-name="新細明體"/>
    </style:style>
    <style:style style:name="P48" style:parent-style-name="內文" style:family="paragraph">
      <style:text-properties style:font-name="新細明體"/>
    </style:style>
    <style:style style:name="P49" style:parent-style-name="內文" style:family="paragraph">
      <style:text-properties style:font-name="新細明體"/>
    </style:style>
    <style:style style:name="P50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51" style:parent-style-name="內文" style:family="paragraph">
      <style:text-properties style:font-name="新細明體"/>
    </style:style>
    <style:style style:name="P52" style:parent-style-name="內文" style:family="paragraph">
      <style:text-properties style:font-name="新細明體"/>
    </style:style>
    <style:style style:name="P5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54" style:parent-style-name="內文" style:family="paragraph">
      <style:text-properties style:font-name="新細明體"/>
    </style:style>
    <style:style style:name="P55" style:parent-style-name="內文" style:family="paragraph">
      <style:text-properties style:font-name="新細明體"/>
    </style:style>
    <style:style style:name="P5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57" style:parent-style-name="內文" style:family="paragraph">
      <style:text-properties style:font-name="新細明體"/>
    </style:style>
    <style:style style:name="P58" style:parent-style-name="內文" style:family="paragraph">
      <style:text-properties style:font-name="新細明體"/>
    </style:style>
    <style:style style:name="P59" style:parent-style-name="內文" style:family="paragraph">
      <style:paragraph-properties fo:break-before="page"/>
      <style:text-properties style:font-name="新細明體"/>
    </style:style>
    <style:style style:name="P60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61" style:parent-style-name="內文" style:family="paragraph">
      <style:text-properties style:font-name="新細明體"/>
    </style:style>
    <style:style style:name="P62" style:parent-style-name="內文" style:family="paragraph">
      <style:text-properties style:font-name="新細明體"/>
    </style:style>
    <style:style style:name="P63" style:parent-style-name="內文" style:family="paragraph">
      <style:text-properties style:font-name="新細明體"/>
    </style:style>
    <style:style style:name="P64" style:parent-style-name="內文" style:family="paragraph">
      <style:text-properties style:font-name="新細明體"/>
    </style:style>
    <style:style style:name="P65" style:parent-style-name="內文" style:family="paragraph">
      <style:text-properties style:font-name="新細明體"/>
    </style:style>
    <style:style style:name="P66" style:parent-style-name="內文" style:family="paragraph">
      <style:text-properties style:font-name="新細明體"/>
    </style:style>
    <style:style style:name="P67" style:parent-style-name="內文" style:family="paragraph">
      <style:text-properties style:font-name="新細明體"/>
    </style:style>
    <style:style style:name="P68" style:parent-style-name="內文" style:family="paragraph">
      <style:text-properties style:font-name="新細明體"/>
    </style:style>
    <style:style style:name="P69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70" style:parent-style-name="內文" style:family="paragraph">
      <style:text-properties style:font-name="新細明體"/>
    </style:style>
    <style:style style:name="P71" style:parent-style-name="內文" style:family="paragraph">
      <style:text-properties style:font-name="新細明體"/>
    </style:style>
    <style:style style:name="P72" style:parent-style-name="內文" style:family="paragraph">
      <style:text-properties style:font-name="新細明體"/>
    </style:style>
    <style:style style:name="P73" style:parent-style-name="內文" style:family="paragraph">
      <style:text-properties style:font-name="新細明體"/>
    </style:style>
    <style:style style:name="P74" style:parent-style-name="內文" style:family="paragraph">
      <style:text-properties style:font-name="新細明體"/>
    </style:style>
    <style:style style:name="P75" style:parent-style-name="內文" style:family="paragraph">
      <style:text-properties style:font-name="新細明體"/>
    </style:style>
    <style:style style:name="P7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77" style:parent-style-name="內文" style:family="paragraph">
      <style:text-properties style:font-name="新細明體"/>
    </style:style>
    <style:style style:name="P78" style:parent-style-name="內文" style:family="paragraph">
      <style:text-properties style:font-name="新細明體"/>
    </style:style>
    <style:style style:name="P79" style:parent-style-name="內文" style:family="paragraph">
      <style:text-properties style:font-name="新細明體"/>
    </style:style>
    <style:style style:name="P80" style:parent-style-name="內文" style:family="paragraph">
      <style:text-properties style:font-name="新細明體"/>
    </style:style>
    <style:style style:name="P81" style:parent-style-name="內文" style:family="paragraph">
      <style:text-properties style:font-name="新細明體"/>
    </style:style>
    <style:style style:name="P82" style:parent-style-name="內文" style:family="paragraph">
      <style:text-properties style:font-name="新細明體"/>
    </style:style>
    <style:style style:name="P83" style:parent-style-name="內文" style:family="paragraph">
      <style:text-properties style:font-name="新細明體"/>
    </style:style>
    <style:style style:name="P84" style:parent-style-name="內文" style:family="paragraph">
      <style:text-properties style:font-name="新細明體"/>
    </style:style>
    <style:style style:name="P85" style:parent-style-name="內文" style:family="paragraph">
      <style:text-properties style:font-name="新細明體"/>
    </style:style>
    <style:style style:name="P86" style:parent-style-name="內文" style:family="paragraph">
      <style:text-properties style:font-name="新細明體"/>
    </style:style>
    <style:style style:name="P87" style:parent-style-name="內文" style:family="paragraph">
      <style:text-properties style:font-name="新細明體"/>
    </style:style>
    <style:style style:name="P88" style:parent-style-name="內文" style:family="paragraph">
      <style:text-properties style:font-name="新細明體"/>
    </style:style>
    <style:style style:name="P89" style:parent-style-name="內文" style:family="paragraph">
      <style:text-properties style:font-name="新細明體"/>
    </style:style>
    <style:style style:name="P90" style:parent-style-name="內文" style:family="paragraph">
      <style:paragraph-properties fo:break-before="page"/>
      <style:text-properties style:font-name="新細明體" fo:font-weight="bold" style:font-weight-asian="bold" fo:font-size="14pt" style:font-size-asian="14pt" style:font-size-complex="14pt"/>
    </style:style>
    <style:style style:name="P91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2" style:parent-style-name="內文" style:family="paragraph">
      <style:text-properties style:font-name="新細明體"/>
    </style:style>
    <style:style style:name="P93" style:parent-style-name="內文" style:family="paragraph">
      <style:text-properties style:font-name="新細明體"/>
    </style:style>
    <style:style style:name="P94" style:parent-style-name="內文" style:family="paragraph">
      <style:text-properties style:font-name="新細明體"/>
    </style:style>
    <style:style style:name="P95" style:parent-style-name="內文" style:family="paragraph">
      <style:text-properties style:font-name="新細明體"/>
    </style:style>
    <style:style style:name="P96" style:parent-style-name="內文" style:family="paragraph">
      <style:text-properties style:font-name="新細明體"/>
    </style:style>
    <style:style style:name="P97" style:parent-style-name="內文" style:family="paragraph">
      <style:text-properties style:font-name="新細明體"/>
    </style:style>
    <style:style style:name="P98" style:parent-style-name="內文" style:family="paragraph">
      <style:text-properties style:font-name="新細明體"/>
    </style:style>
    <style:style style:name="P99" style:parent-style-name="內文" style:family="paragraph">
      <style:text-properties style:font-name="新細明體"/>
    </style:style>
    <style:style style:name="P100" style:parent-style-name="內文" style:family="paragraph">
      <style:text-properties style:font-name="新細明體"/>
    </style:style>
    <style:style style:name="P101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02" style:parent-style-name="內文" style:family="paragraph">
      <style:text-properties style:font-name="新細明體"/>
    </style:style>
    <style:style style:name="P103" style:parent-style-name="內文" style:family="paragraph">
      <style:text-properties style:font-name="新細明體"/>
    </style:style>
    <style:style style:name="P104" style:parent-style-name="內文" style:family="paragraph">
      <style:text-properties style:font-name="新細明體"/>
    </style:style>
    <style:style style:name="P105" style:parent-style-name="內文" style:family="paragraph">
      <style:text-properties style:font-name="新細明體"/>
    </style:style>
    <style:style style:name="P106" style:parent-style-name="內文" style:family="paragraph">
      <style:text-properties style:font-name="新細明體"/>
    </style:style>
    <style:style style:name="P107" style:parent-style-name="內文" style:family="paragraph">
      <style:text-properties style:font-name="新細明體"/>
    </style:style>
    <style:style style:name="P108" style:parent-style-name="內文" style:family="paragraph">
      <style:text-properties style:font-name="新細明體"/>
    </style:style>
    <style:style style:name="P109" style:parent-style-name="內文" style:family="paragraph">
      <style:text-properties style:font-name="新細明體"/>
    </style:style>
    <style:style style:name="P110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11" style:parent-style-name="內文" style:family="paragraph">
      <style:text-properties style:font-name="新細明體"/>
    </style:style>
    <style:style style:name="P112" style:parent-style-name="內文" style:family="paragraph">
      <style:text-properties style:font-name="新細明體"/>
    </style:style>
    <style:style style:name="P113" style:parent-style-name="內文" style:family="paragraph">
      <style:paragraph-properties fo:break-before="page"/>
      <style:text-properties style:font-name="新細明體" fo:font-weight="bold" style:font-weight-asian="bold" fo:font-size="14pt" style:font-size-asian="14pt" style:font-size-complex="14pt"/>
    </style:style>
    <style:style style:name="P114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15" style:parent-style-name="內文" style:family="paragraph">
      <style:text-properties style:font-name="新細明體"/>
    </style:style>
    <style:style style:name="P116" style:parent-style-name="內文" style:family="paragraph">
      <style:text-properties style:font-name="新細明體"/>
    </style:style>
    <style:style style:name="P117" style:parent-style-name="內文" style:family="paragraph">
      <style:text-properties style:font-name="新細明體"/>
    </style:style>
    <style:style style:name="P118" style:parent-style-name="內文" style:family="paragraph">
      <style:text-properties style:font-name="新細明體"/>
    </style:style>
    <style:style style:name="P119" style:parent-style-name="內文" style:family="paragraph">
      <style:text-properties style:font-name="新細明體"/>
    </style:style>
    <style:style style:name="P120" style:parent-style-name="內文" style:family="paragraph">
      <style:text-properties style:font-name="新細明體"/>
    </style:style>
    <style:style style:name="P121" style:parent-style-name="內文" style:family="paragraph">
      <style:text-properties style:font-name="新細明體"/>
    </style:style>
    <style:style style:name="P122" style:parent-style-name="內文" style:family="paragraph">
      <style:text-properties style:font-name="新細明體"/>
    </style:style>
    <style:style style:name="P123" style:parent-style-name="內文" style:family="paragraph">
      <style:text-properties style:font-name="新細明體"/>
    </style:style>
    <style:style style:name="P124" style:parent-style-name="內文" style:family="paragraph">
      <style:text-properties style:font-name="新細明體"/>
    </style:style>
    <style:style style:name="P125" style:parent-style-name="內文" style:family="paragraph">
      <style:text-properties style:font-name="新細明體"/>
    </style:style>
    <style:style style:name="P12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27" style:parent-style-name="內文" style:family="paragraph">
      <style:text-properties style:font-name="新細明體"/>
    </style:style>
    <style:style style:name="P128" style:parent-style-name="內文" style:family="paragraph">
      <style:text-properties style:font-name="新細明體"/>
    </style:style>
    <style:style style:name="P129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30" style:parent-style-name="內文" style:family="paragraph">
      <style:text-properties style:font-name="新細明體"/>
    </style:style>
    <style:style style:name="P131" style:parent-style-name="內文" style:family="paragraph">
      <style:text-properties style:font-name="新細明體"/>
    </style:style>
    <style:style style:name="P132" style:parent-style-name="內文" style:family="paragraph">
      <style:text-properties style:font-name="新細明體"/>
    </style:style>
    <style:style style:name="P133" style:parent-style-name="內文" style:family="paragraph">
      <style:text-properties style:font-name="新細明體"/>
    </style:style>
    <style:style style:name="P134" style:parent-style-name="內文" style:family="paragraph">
      <style:text-properties style:font-name="新細明體"/>
    </style:style>
    <style:style style:name="P135" style:parent-style-name="內文" style:family="paragraph">
      <style:text-properties style:font-name="新細明體"/>
    </style:style>
    <style:style style:name="P136" style:parent-style-name="內文" style:family="paragraph">
      <style:text-properties style:font-name="新細明體"/>
    </style:style>
    <style:style style:name="P137" style:parent-style-name="內文" style:family="paragraph">
      <style:text-properties style:font-name="新細明體"/>
    </style:style>
    <style:style style:name="P138" style:parent-style-name="內文" style:family="paragraph">
      <style:text-properties style:font-name="新細明體"/>
    </style:style>
    <style:style style:name="P139" style:parent-style-name="內文" style:family="paragraph">
      <style:text-properties style:font-name="新細明體"/>
    </style:style>
    <style:style style:name="P140" style:parent-style-name="內文" style:family="paragraph">
      <style:text-properties style:font-name="新細明體"/>
    </style:style>
    <style:style style:name="P141" style:parent-style-name="內文" style:family="paragraph">
      <style:text-properties style:font-name="新細明體"/>
    </style:style>
    <style:style style:name="P142" style:parent-style-name="內文" style:family="paragraph">
      <style:text-properties style:font-name="新細明體"/>
    </style:style>
    <style:style style:name="P143" style:parent-style-name="內文" style:family="paragraph">
      <style:text-properties style:font-name="新細明體"/>
    </style:style>
    <style:style style:name="P144" style:parent-style-name="內文" style:family="paragraph">
      <style:text-properties style:font-name="新細明體"/>
    </style:style>
    <style:style style:name="P145" style:parent-style-name="內文" style:family="paragraph">
      <style:text-properties style:font-name="新細明體"/>
    </style:style>
    <style:style style:name="P14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47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48" style:parent-style-name="內文" style:family="paragraph">
      <style:text-properties style:font-name="新細明體"/>
    </style:style>
    <style:style style:name="P149" style:parent-style-name="內文" style:family="paragraph">
      <style:text-properties style:font-name="新細明體"/>
    </style:style>
    <style:style style:name="P150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51" style:parent-style-name="內文" style:family="paragraph">
      <style:text-properties style:font-name="新細明體"/>
    </style:style>
    <style:style style:name="P152" style:parent-style-name="內文" style:family="paragraph">
      <style:text-properties style:font-name="新細明體"/>
    </style:style>
    <style:style style:name="P153" style:parent-style-name="內文" style:family="paragraph">
      <style:text-properties style:font-name="新細明體"/>
    </style:style>
    <style:style style:name="P154" style:parent-style-name="內文" style:family="paragraph">
      <style:text-properties style:font-name="新細明體"/>
    </style:style>
    <style:style style:name="P155" style:parent-style-name="內文" style:family="paragraph">
      <style:text-properties style:font-name="新細明體"/>
    </style:style>
    <style:style style:name="P15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57" style:parent-style-name="內文" style:family="paragraph">
      <style:text-properties style:font-name="新細明體"/>
    </style:style>
    <style:style style:name="P158" style:parent-style-name="內文" style:family="paragraph">
      <style:text-properties style:font-name="新細明體"/>
    </style:style>
    <style:style style:name="P159" style:parent-style-name="內文" style:family="paragraph">
      <style:text-properties style:font-name="新細明體"/>
    </style:style>
    <style:style style:name="P160" style:parent-style-name="內文" style:family="paragraph">
      <style:text-properties style:font-name="新細明體"/>
    </style:style>
    <style:style style:name="P161" style:parent-style-name="內文" style:family="paragraph">
      <style:text-properties style:font-name="新細明體"/>
    </style:style>
    <style:style style:name="P162" style:parent-style-name="內文" style:family="paragraph">
      <style:text-properties style:font-name="新細明體"/>
    </style:style>
    <style:style style:name="P16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64" style:parent-style-name="內文" style:family="paragraph">
      <style:text-properties style:font-name="新細明體"/>
    </style:style>
    <style:style style:name="P165" style:parent-style-name="內文" style:family="paragraph">
      <style:text-properties style:font-name="新細明體"/>
    </style:style>
    <style:style style:name="P16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67" style:parent-style-name="內文" style:family="paragraph">
      <style:text-properties style:font-name="新細明體"/>
    </style:style>
    <style:style style:name="P168" style:parent-style-name="內文" style:family="paragraph">
      <style:text-properties style:font-name="新細明體"/>
    </style:style>
    <style:style style:name="P169" style:parent-style-name="內文" style:family="paragraph">
      <style:text-properties style:font-name="新細明體"/>
    </style:style>
    <style:style style:name="P170" style:parent-style-name="內文" style:family="paragraph">
      <style:text-properties style:font-name="新細明體"/>
    </style:style>
    <style:style style:name="P171" style:parent-style-name="內文" style:family="paragraph">
      <style:text-properties style:font-name="新細明體"/>
    </style:style>
    <style:style style:name="P172" style:parent-style-name="內文" style:family="paragraph">
      <style:text-properties style:font-name="新細明體"/>
    </style:style>
    <style:style style:name="P173" style:parent-style-name="內文" style:family="paragraph">
      <style:text-properties style:font-name="新細明體"/>
    </style:style>
    <style:style style:name="P174" style:parent-style-name="內文" style:family="paragraph">
      <style:text-properties style:font-name="新細明體"/>
    </style:style>
    <style:style style:name="P175" style:parent-style-name="內文" style:family="paragraph">
      <style:paragraph-properties fo:break-before="page"/>
      <style:text-properties style:font-name="新細明體" fo:font-weight="bold" style:font-weight-asian="bold" fo:font-size="14pt" style:font-size-asian="14pt" style:font-size-complex="14pt"/>
    </style:style>
    <style:style style:name="P17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77" style:parent-style-name="內文" style:family="paragraph">
      <style:text-properties style:font-name="新細明體"/>
    </style:style>
    <style:style style:name="P178" style:parent-style-name="內文" style:family="paragraph">
      <style:text-properties style:font-name="新細明體"/>
    </style:style>
    <style:style style:name="P179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80" style:parent-style-name="內文" style:family="paragraph">
      <style:text-properties style:font-name="新細明體"/>
    </style:style>
    <style:style style:name="P181" style:parent-style-name="內文" style:family="paragraph">
      <style:text-properties style:font-name="新細明體"/>
    </style:style>
    <style:style style:name="P182" style:parent-style-name="內文" style:family="paragraph">
      <style:text-properties style:font-name="新細明體"/>
    </style:style>
    <style:style style:name="P183" style:parent-style-name="內文" style:family="paragraph">
      <style:text-properties style:font-name="新細明體"/>
    </style:style>
    <style:style style:name="P184" style:parent-style-name="內文" style:family="paragraph">
      <style:text-properties style:font-name="新細明體"/>
    </style:style>
    <style:style style:name="P185" style:parent-style-name="內文" style:family="paragraph">
      <style:text-properties style:font-name="新細明體"/>
    </style:style>
    <style:style style:name="P186" style:parent-style-name="內文" style:family="paragraph">
      <style:text-properties style:font-name="新細明體"/>
    </style:style>
    <style:style style:name="P187" style:parent-style-name="內文" style:family="paragraph">
      <style:text-properties style:font-name="新細明體"/>
    </style:style>
    <style:style style:name="P188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89" style:parent-style-name="內文" style:family="paragraph">
      <style:text-properties style:font-name="新細明體"/>
    </style:style>
    <style:style style:name="P190" style:parent-style-name="內文" style:family="paragraph">
      <style:text-properties style:font-name="新細明體"/>
    </style:style>
    <style:style style:name="P191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92" style:parent-style-name="內文" style:family="paragraph">
      <style:text-properties style:font-name="新細明體"/>
    </style:style>
    <style:style style:name="P193" style:parent-style-name="內文" style:family="paragraph">
      <style:text-properties style:font-name="新細明體"/>
    </style:style>
    <style:style style:name="P194" style:parent-style-name="內文" style:family="paragraph">
      <style:text-properties style:font-name="新細明體"/>
    </style:style>
    <style:style style:name="P195" style:parent-style-name="內文" style:family="paragraph">
      <style:text-properties style:font-name="新細明體"/>
    </style:style>
    <style:style style:name="P196" style:parent-style-name="內文" style:family="paragraph">
      <style:text-properties style:font-name="新細明體"/>
    </style:style>
    <style:style style:name="P197" style:parent-style-name="內文" style:family="paragraph">
      <style:text-properties style:font-name="新細明體"/>
    </style:style>
    <style:style style:name="P198" style:parent-style-name="內文" style:family="paragraph">
      <style:text-properties style:font-name="新細明體"/>
    </style:style>
    <style:style style:name="P199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00" style:parent-style-name="內文" style:family="paragraph">
      <style:text-properties style:font-name="新細明體"/>
    </style:style>
    <style:style style:name="P201" style:parent-style-name="內文" style:family="paragraph">
      <style:text-properties style:font-name="新細明體"/>
    </style:style>
    <style:style style:name="P202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03" style:parent-style-name="內文" style:family="paragraph">
      <style:text-properties style:font-name="新細明體"/>
    </style:style>
    <style:style style:name="P204" style:parent-style-name="內文" style:family="paragraph">
      <style:text-properties style:font-name="新細明體"/>
    </style:style>
    <style:style style:name="P205" style:parent-style-name="內文" style:family="paragraph">
      <style:paragraph-properties fo:break-before="page"/>
      <style:text-properties style:font-name="新細明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07" style:parent-style-name="內文" style:family="paragraph">
      <style:text-properties style:font-name="新細明體"/>
    </style:style>
    <style:style style:name="P208" style:parent-style-name="內文" style:family="paragraph">
      <style:text-properties style:font-name="新細明體"/>
    </style:style>
    <style:style style:name="P209" style:parent-style-name="內文" style:family="paragraph">
      <style:text-properties style:font-name="新細明體"/>
    </style:style>
    <style:style style:name="P210" style:parent-style-name="內文" style:family="paragraph">
      <style:paragraph-properties fo:break-before="page"/>
      <style:text-properties style:font-name="新細明體" fo:font-weight="bold" style:font-weight-asian="bold" fo:font-size="14pt" style:font-size-asian="14pt" style:font-size-complex="14pt"/>
    </style:style>
    <style:style style:name="P211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12" style:parent-style-name="內文" style:family="paragraph">
      <style:text-properties style:font-name="新細明體"/>
    </style:style>
    <style:style style:name="P213" style:parent-style-name="內文" style:family="paragraph">
      <style:text-properties style:font-name="新細明體"/>
    </style:style>
    <style:style style:name="P214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15" style:parent-style-name="內文" style:family="paragraph">
      <style:text-properties style:font-name="新細明體"/>
    </style:style>
    <style:style style:name="P216" style:parent-style-name="內文" style:family="paragraph">
      <style:text-properties style:font-name="新細明體"/>
    </style:style>
    <style:style style:name="P217" style:parent-style-name="內文" style:family="paragraph">
      <style:text-properties style:font-name="新細明體"/>
    </style:style>
    <style:style style:name="P218" style:parent-style-name="內文" style:family="paragraph">
      <style:text-properties style:font-name="新細明體"/>
    </style:style>
    <style:style style:name="P219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20" style:parent-style-name="內文" style:family="paragraph">
      <style:text-properties style:font-name="新細明體"/>
    </style:style>
    <style:style style:name="P221" style:parent-style-name="內文" style:family="paragraph">
      <style:text-properties style:font-name="新細明體"/>
    </style:style>
    <style:style style:name="P222" style:parent-style-name="內文" style:family="paragraph">
      <style:text-properties style:font-name="新細明體"/>
    </style:style>
    <style:style style:name="P223" style:parent-style-name="內文" style:family="paragraph">
      <style:text-properties style:font-name="新細明體"/>
    </style:style>
    <style:style style:name="P224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25" style:parent-style-name="內文" style:family="paragraph">
      <style:text-properties style:font-name="新細明體"/>
    </style:style>
    <style:style style:name="P226" style:parent-style-name="內文" style:family="paragraph">
      <style:text-properties style:font-name="新細明體"/>
    </style:style>
    <style:style style:name="P227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28" style:parent-style-name="內文" style:family="paragraph">
      <style:text-properties style:font-name="新細明體"/>
    </style:style>
    <style:style style:name="P229" style:parent-style-name="內文" style:family="paragraph">
      <style:text-properties style:font-name="新細明體"/>
    </style:style>
    <style:style style:name="P230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31" style:parent-style-name="內文" style:family="paragraph">
      <style:text-properties style:font-name="新細明體"/>
    </style:style>
    <style:style style:name="P232" style:parent-style-name="內文" style:family="paragraph">
      <style:text-properties style:font-name="新細明體"/>
    </style:style>
    <style:style style:name="P23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34" style:parent-style-name="內文" style:family="paragraph">
      <style:text-properties style:font-name="新細明體"/>
    </style:style>
    <style:style style:name="P235" style:parent-style-name="內文" style:family="paragraph">
      <style:text-properties style:font-name="新細明體"/>
    </style:style>
    <style:style style:name="P23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37" style:parent-style-name="內文" style:family="paragraph">
      <style:text-properties style:font-name="新細明體"/>
    </style:style>
    <style:style style:name="P238" style:parent-style-name="內文" style:family="paragraph">
      <style:text-properties style:font-name="新細明體"/>
    </style:style>
    <style:style style:name="P239" style:parent-style-name="內文" style:family="paragraph">
      <style:paragraph-properties fo:break-before="page"/>
      <style:text-properties style:font-name="新細明體" fo:font-weight="bold" style:font-weight-asian="bold" fo:font-size="14pt" style:font-size-asian="14pt" style:font-size-complex="14pt"/>
    </style:style>
    <style:style style:name="P240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41" style:parent-style-name="內文" style:family="paragraph">
      <style:text-properties style:font-name="新細明體"/>
    </style:style>
    <style:style style:name="P242" style:parent-style-name="內文" style:family="paragraph">
      <style:text-properties style:font-name="新細明體"/>
    </style:style>
    <style:style style:name="P24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44" style:parent-style-name="內文" style:family="paragraph">
      <style:text-properties style:font-name="新細明體"/>
    </style:style>
    <style:style style:name="P245" style:parent-style-name="內文" style:family="paragraph">
      <style:text-properties style:font-name="新細明體"/>
    </style:style>
    <style:style style:name="P24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47" style:parent-style-name="內文" style:family="paragraph">
      <style:text-properties style:font-name="新細明體"/>
    </style:style>
    <style:style style:name="P248" style:parent-style-name="內文" style:family="paragraph">
      <style:text-properties style:font-name="新細明體"/>
    </style:style>
    <style:style style:name="P249" style:parent-style-name="內文" style:family="paragraph">
      <style:text-properties style:font-name="新細明體"/>
    </style:style>
    <style:style style:name="P250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51" style:parent-style-name="內文" style:family="paragraph">
      <style:text-properties style:font-name="新細明體"/>
    </style:style>
    <style:style style:name="P252" style:parent-style-name="內文" style:family="paragraph">
      <style:text-properties style:font-name="新細明體"/>
    </style:style>
    <style:style style:name="P25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54" style:parent-style-name="內文" style:family="paragraph">
      <style:text-properties style:font-name="新細明體"/>
    </style:style>
    <style:style style:name="P255" style:parent-style-name="內文" style:family="paragraph">
      <style:text-properties style:font-name="新細明體"/>
    </style:style>
    <style:style style:name="P25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57" style:parent-style-name="內文" style:family="paragraph">
      <style:text-properties style:font-name="新細明體"/>
    </style:style>
    <style:style style:name="P258" style:parent-style-name="內文" style:family="paragraph">
      <style:text-properties style:font-name="新細明體"/>
    </style:style>
    <style:style style:name="P259" style:parent-style-name="內文" style:family="paragraph">
      <style:text-properties style:font-name="新細明體"/>
    </style:style>
    <style:style style:name="P260" style:parent-style-name="內文" style:family="paragraph">
      <style:text-properties style:font-name="新細明體"/>
    </style:style>
    <style:style style:name="P261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62" style:parent-style-name="內文" style:family="paragraph">
      <style:text-properties style:font-name="新細明體"/>
    </style:style>
    <style:style style:name="P263" style:parent-style-name="內文" style:family="paragraph">
      <style:text-properties style:font-name="新細明體"/>
    </style:style>
    <style:style style:name="P264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65" style:parent-style-name="內文" style:family="paragraph">
      <style:text-properties style:font-name="新細明體"/>
    </style:style>
    <style:style style:name="P266" style:parent-style-name="內文" style:family="paragraph">
      <style:text-properties style:font-name="新細明體"/>
    </style:style>
    <style:style style:name="P267" style:parent-style-name="內文" style:family="paragraph">
      <style:paragraph-properties fo:break-before="page"/>
      <style:text-properties style:font-name="新細明體" fo:font-weight="bold" style:font-weight-asian="bold" fo:font-size="14pt" style:font-size-asian="14pt" style:font-size-complex="14pt"/>
    </style:style>
    <style:style style:name="P268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69" style:parent-style-name="內文" style:family="paragraph">
      <style:text-properties style:font-name="新細明體"/>
    </style:style>
    <style:style style:name="P270" style:parent-style-name="內文" style:family="paragraph">
      <style:text-properties style:font-name="新細明體"/>
    </style:style>
    <style:style style:name="P271" style:parent-style-name="內文" style:family="paragraph">
      <style:text-properties style:font-name="新細明體"/>
    </style:style>
    <style:style style:name="P272" style:parent-style-name="內文" style:family="paragraph">
      <style:text-properties style:font-name="新細明體"/>
    </style:style>
    <style:style style:name="P27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74" style:parent-style-name="內文" style:family="paragraph">
      <style:text-properties style:font-name="新細明體"/>
    </style:style>
    <style:style style:name="P275" style:parent-style-name="內文" style:family="paragraph">
      <style:text-properties style:font-name="新細明體"/>
    </style:style>
    <style:style style:name="P276" style:parent-style-name="內文" style:family="paragraph">
      <style:paragraph-properties fo:break-before="page"/>
      <style:text-properties style:font-name="新細明體" fo:font-weight="bold" style:font-weight-asian="bold" fo:font-size="14pt" style:font-size-asian="14pt" style:font-size-complex="14pt"/>
    </style:style>
    <style:style style:name="P277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新細明體"/>
    </style:style>
    <style:style style:name="P279" style:parent-style-name="內文" style:family="paragraph">
      <style:text-properties style:font-name="新細明體"/>
    </style:style>
    <style:style style:name="P280" style:parent-style-name="內文" style:family="paragraph">
      <style:text-properties style:font-name="新細明體"/>
    </style:style>
    <style:style style:name="P281" style:parent-style-name="內文" style:family="paragraph">
      <style:text-properties style:font-name="新細明體"/>
    </style:style>
    <style:style style:name="P282" style:parent-style-name="內文" style:family="paragraph">
      <style:text-properties style:font-name="新細明體"/>
    </style:style>
    <style:style style:name="P283" style:parent-style-name="內文" style:family="paragraph">
      <style:text-properties style:font-name="新細明體"/>
    </style:style>
    <style:style style:name="P284" style:parent-style-name="內文" style:family="paragraph">
      <style:text-properties style:font-name="新細明體"/>
    </style:style>
    <style:style style:name="P285" style:parent-style-name="內文" style:family="paragraph">
      <style:text-properties style:font-name="新細明體"/>
    </style:style>
    <style:style style:name="P286" style:parent-style-name="內文" style:family="paragraph">
      <style:text-properties style:font-name="新細明體"/>
    </style:style>
    <style:style style:name="P287" style:parent-style-name="內文" style:family="paragraph">
      <style:text-properties style:font-name="新細明體"/>
    </style:style>
    <style:style style:name="P288" style:parent-style-name="內文" style:family="paragraph">
      <style:text-properties style:font-name="新細明體"/>
    </style:style>
    <style:style style:name="P289" style:parent-style-name="內文" style:family="paragraph">
      <style:text-properties style:font-name="新細明體"/>
    </style:style>
    <style:style style:name="P290" style:parent-style-name="內文" style:family="paragraph">
      <style:text-properties style:font-name="新細明體"/>
    </style:style>
    <style:style style:name="P291" style:parent-style-name="內文" style:family="paragraph">
      <style:text-properties style:font-name="新細明體"/>
    </style:style>
    <style:style style:name="P292" style:parent-style-name="內文" style:family="paragraph">
      <style:text-properties style:font-name="新細明體"/>
    </style:style>
    <style:style style:name="P293" style:parent-style-name="內文" style:family="paragraph">
      <style:text-properties style:font-name="新細明體"/>
    </style:style>
    <style:style style:name="P294" style:parent-style-name="內文" style:family="paragraph">
      <style:text-properties style:font-name="新細明體"/>
    </style:style>
    <style:style style:name="P295" style:parent-style-name="內文" style:family="paragraph">
      <style:text-properties style:font-name="新細明體"/>
    </style:style>
    <style:style style:name="P29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97" style:parent-style-name="內文" style:family="paragraph">
      <style:text-properties style:font-name="新細明體"/>
    </style:style>
    <style:style style:name="P298" style:parent-style-name="內文" style:family="paragraph">
      <style:text-properties style:font-name="新細明體"/>
    </style:style>
    <style:style style:name="P299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300" style:parent-style-name="內文" style:family="paragraph">
      <style:text-properties style:font-name="新細明體"/>
    </style:style>
    <style:style style:name="P301" style:parent-style-name="內文" style:family="paragraph">
      <style:text-properties style:font-name="新細明體"/>
    </style:style>
    <style:style style:name="P302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303" style:parent-style-name="內文" style:family="paragraph">
      <style:text-properties style:font-name="新細明體"/>
    </style:style>
    <style:style style:name="P304" style:parent-style-name="內文" style:family="paragraph">
      <style:text-properties style:font-name="新細明體"/>
    </style:style>
    <style:style style:name="P305" style:parent-style-name="內文" style:family="paragraph">
      <style:text-properties style:font-name="新細明體"/>
    </style:style>
    <style:style style:name="P306" style:parent-style-name="內文" style:family="paragraph">
      <style:paragraph-properties fo:break-before="page"/>
      <style:text-properties style:font-name="新細明體" fo:font-weight="bold" style:font-weight-asian="bold" fo:font-size="14pt" style:font-size-asian="14pt" style:font-size-complex="14pt"/>
    </style:style>
    <style:style style:name="P307" style:parent-style-name="內文" style:family="paragraph">
      <style:text-properties style:font-name="新細明體"/>
    </style:style>
    <style:style style:name="P308" style:parent-style-name="內文" style:family="paragraph">
      <style:text-properties style:font-name="新細明體"/>
    </style:style>
    <style:style style:name="P309" style:parent-style-name="內文" style:family="paragraph">
      <style:text-properties style:font-name="新細明體"/>
    </style:style>
    <style:style style:name="P310" style:parent-style-name="內文" style:family="paragraph">
      <style:text-properties style:font-name="新細明體"/>
    </style:style>
    <style:style style:name="P311" style:parent-style-name="內文" style:family="paragraph">
      <style:text-properties style:font-name="新細明體"/>
    </style:style>
    <style:style style:name="P312" style:parent-style-name="內文" style:family="paragraph">
      <style:text-properties style:font-name="新細明體"/>
    </style:style>
    <style:style style:name="P313" style:parent-style-name="內文" style:family="paragraph">
      <style:text-properties style:font-name="新細明體"/>
    </style:style>
    <style:style style:name="P314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315" style:parent-style-name="內文" style:family="paragraph">
      <style:text-properties style:font-name="新細明體"/>
    </style:style>
    <style:style style:name="P316" style:parent-style-name="內文" style:family="paragraph">
      <style:text-properties style:font-name="新細明體"/>
    </style:style>
    <style:style style:name="P317" style:parent-style-name="內文" style:family="paragraph">
      <style:paragraph-properties fo:break-before="page"/>
      <style:text-properties style:font-name="新細明體" fo:font-weight="bold" style:font-weight-asian="bold" fo:font-size="14pt" style:font-size-asian="14pt" style:font-size-complex="14pt"/>
    </style:style>
    <style:style style:name="P318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319" style:parent-style-name="內文" style:family="paragraph">
      <style:text-properties style:font-name="新細明體"/>
    </style:style>
    <style:style style:name="P320" style:parent-style-name="內文" style:family="paragraph">
      <style:text-properties style:font-name="新細明體"/>
    </style:style>
    <style:style style:name="P321" style:parent-style-name="內文" style:family="paragraph">
      <style:text-properties style:font-name="新細明體"/>
    </style:style>
    <style:style style:name="P322" style:parent-style-name="內文" style:family="paragraph">
      <style:text-properties style:font-name="新細明體"/>
    </style:style>
    <style:style style:name="P323" style:parent-style-name="內文" style:family="paragraph">
      <style:text-properties style:font-name="新細明體"/>
    </style:style>
    <style:style style:name="P324" style:parent-style-name="內文" style:family="paragraph">
      <style:text-properties style:font-name="新細明體"/>
    </style:style>
    <style:style style:name="P325" style:parent-style-name="內文" style:family="paragraph">
      <style:text-properties style:font-name="新細明體"/>
    </style:style>
    <style:style style:name="P32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327" style:parent-style-name="內文" style:family="paragraph">
      <style:text-properties style:font-name="新細明體"/>
    </style:style>
    <style:style style:name="P328" style:parent-style-name="內文" style:family="paragraph">
      <style:text-properties style:font-name="新細明體"/>
    </style:style>
    <style:style style:name="P329" style:parent-style-name="內文" style:family="paragraph">
      <style:text-properties style:font-name="新細明體"/>
    </style:style>
    <style:style style:name="P330" style:parent-style-name="內文" style:family="paragraph">
      <style:text-properties style:font-name="新細明體"/>
    </style:style>
    <style:style style:name="P331" style:parent-style-name="內文" style:family="paragraph">
      <style:text-properties style:font-name="新細明體"/>
    </style:style>
    <style:style style:name="P332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333" style:parent-style-name="內文" style:family="paragraph">
      <style:text-properties style:font-name="新細明體"/>
    </style:style>
    <style:style style:name="P334" style:parent-style-name="內文" style:family="paragraph">
      <style:text-properties style:font-name="新細明體"/>
    </style:style>
  </office:automatic-styles>
  <office:body>
    <office:text text:use-soft-page-breaks="true">
      <text:p text:style-name="P1">府內單位</text:p>
      <text:p text:style-name="P2">01民政處<text:s/></text:p>
      <text:p text:style-name="P3">●已確認</text:p>
      <text:p text:style-name="P4">------------------------------------------------------------------------------------------------------------------------</text:p>
      <text:p text:style-name="P5">02財政處</text:p>
      <text:p text:style-name="P6">●主管簡介、聯絡資訊(單頁)<text:s/></text:p>
      <text:p text:style-name="P7">●業務職掌、活動快訊、影音專區(隱藏)<text:s/></text:p>
      <text:p text:style-name="P8">●業務概況(少一層，選分類直接進入內頁無須列表)</text:p>
      <text:p text:style-name="P9">●前台各列表頁標題皆少文字</text:p>
      <text:p text:style-name="P10">●表單下載換頁時，類別會變成(全部)<text:s/></text:p>
      <text:p text:style-name="P11">●聯絡資訊電子檔(計畫處)</text:p>
      <text:p text:style-name="P12">------------------------------------------------------------------------------------------------------------------------</text:p>
      <text:p text:style-name="P13">03建設處</text:p>
      <text:p text:style-name="P14">●地址:苗栗市府前路1號<text:s/></text:p>
      <text:p text:style-name="P15">●聯絡電話變更(分機都刪除，流管科:321365、土石科:321623)</text:p>
      <text:p text:style-name="P16">------------------------------------------------------------------------------------------------------------------------</text:p>
      <text:p text:style-name="P17">04教育處<text:s/></text:p>
      <text:p text:style-name="P18">●已確認</text:p>
      <text:p text:style-name="P19">------------------------------------------------------------------------------------------------------------------------</text:p>
      <text:p text:style-name="P20">05農業處<text:s/></text:p>
      <text:p text:style-name="P21">●已確認</text:p>
      <text:p text:style-name="P22">------------------------------------------------------------------------------------------------------------------------</text:p>
      <text:p text:style-name="P23">06工務處</text:p>
      <text:p text:style-name="P24">●增加(影音專區、相關徵才)<text:s/></text:p>
      <text:p text:style-name="P25">●點選(回上頁)，會出現錯誤畫面</text:p>
      <text:p text:style-name="P26">------------------------------------------------------------------------------------------------------------------------</text:p>
      <text:p text:style-name="P27">07工商發展處</text:p>
      <text:p text:style-name="P28">●主視覺修正(工商、招商、設廠；油桐花移除)</text:p>
      <text:p text:style-name="P29">------------------------------------------------------------------------------------------------------------------------</text:p>
      <text:p text:style-name="P30"/>
      <text:p text:style-name="P31">08勞動及社會資源處</text:p>
      <text:p text:style-name="P32">●業務職掌(隱藏)<text:s/></text:p>
      <text:p text:style-name="P33">●申辦須知、表單下載每個表格請標示(檔案名稱)<text:s/></text:p>
      <text:p text:style-name="P34">●社會福利導覽(?)</text:p>
      <text:p text:style-name="P35">●每個科之下再做(分類)</text:p>
      <text:p text:style-name="P36">------------------------------------------------------------------------------------------------------------------------</text:p>
      <text:p text:style-name="P37">09原住民族行政處</text:p>
      <text:p text:style-name="P38">●業務概況(隱藏)</text:p>
      <text:p text:style-name="P39">------------------------------------------------------------------------------------------------------------------------</text:p>
      <text:p text:style-name="P40">10地政處</text:p>
      <text:p text:style-name="P41">●檔案下載名稱(副檔名)可在網頁上顯示<text:s/></text:p>
      <text:p text:style-name="P42">●申辦須知要有(第二層分類)<text:s/></text:p>
      <text:p text:style-name="P43">●業務職掌(隱藏)</text:p>
      <text:p text:style-name="P44">------------------------------------------------------------------------------------------------------------------------</text:p>
      <text:p text:style-name="P45">11主計處</text:p>
      <text:p text:style-name="P46">●組織編制內頁圖檔修正<text:s/></text:p>
      <text:p text:style-name="P47">●業務職掌、申辦須知、表單下載(隱藏)</text:p>
      <text:p text:style-name="P48">●缺(統計資料及預、決算)兩個單元(檔案下載方式)，放在公佈欄、法令規章中間</text:p>
      <text:p text:style-name="P49">------------------------------------------------------------------------------------------------------------------------</text:p>
      <text:p text:style-name="P50">12行政處<text:s/></text:p>
      <text:p text:style-name="P51">●已確認</text:p>
      <text:p text:style-name="P52">------------------------------------------------------------------------------------------------------------------------</text:p>
      <text:p text:style-name="P53">13政風處</text:p>
      <text:p text:style-name="P54">●業務職掌、影音專區(隱藏)<text:s/></text:p>
      <text:p text:style-name="P55">------------------------------------------------------------------------------------------------------------------------</text:p>
      <text:p text:style-name="P56">14計畫處</text:p>
      <text:p text:style-name="P57"/>
      <text:p text:style-name="P58">------------------------------------------------------------------------------------------------------------------------</text:p>
      <text:p text:style-name="P59"/>
      <text:p text:style-name="P60">15人事處</text:p>
      <text:p text:style-name="P61">●業務職掌改成(業務職掌及聯絡資訊)<text:s/></text:p>
      <text:p text:style-name="P62">●主視覺中間圓圈的圖片要換</text:p>
      <text:p text:style-name="P63">●業務概況、施政計畫、施政成果、聯絡資訊(移除)</text:p>
      <text:p text:style-name="P64">●影音可上傳的格式及檔案大小<text:s/></text:p>
      <text:p text:style-name="P65">●討論區連結到人事處舊網討論區<text:s/></text:p>
      <text:p text:style-name="P66">●網站連結增加(人事資訊網)<text:s/></text:p>
      <text:p text:style-name="P67">●問卷調查(只針對本府員工，鎖IP)</text:p>
      <text:p text:style-name="P68">------------------------------------------------------------------------------------------------------------------------</text:p>
      <text:p text:style-name="P69">16健康城市</text:p>
      <text:p text:style-name="P70">●新增(健康城市計畫、健康城市成果)，參考舊網<text:s/></text:p>
      <text:p text:style-name="P71">●成果內容分單元，單元內可再(分類)</text:p>
      <text:p text:style-name="P72">●簡介計畫改成(健康城市簡介)<text:s/></text:p>
      <text:p text:style-name="P73">●下載專區確認(gif)是否可以上傳<text:s/></text:p>
      <text:p text:style-name="P74">●計畫保留(大事紀、會議紀錄改成(會議紀錄與集錦)、白皮書)</text:p>
      <text:p text:style-name="P75">------------------------------------------------------------------------------------------------------------------------</text:p>
      <text:p text:style-name="P76">17<text:s/>1999</text:p>
      <text:p text:style-name="P77">●1999簡介(單頁，不用列表)<text:s/></text:p>
      <text:p text:style-name="P78">●大事紀(年度分類)<text:s/></text:p>
      <text:p text:style-name="P79">●常見問題集加上(分類)同舊網分類方式，分類於中間部份顯示，點分類在進入列表頁</text:p>
      <text:p text:style-name="P80">●熱門話題<text:s/></text:p>
      <text:p text:style-name="P81">●受理案件查詢(列表)<text:s/></text:p>
      <text:p text:style-name="P82">●1999費率說明(單頁，不用列表)<text:s/></text:p>
      <text:p text:style-name="P83">●1999網路電話(單頁、圖小)<text:s/></text:p>
      <text:p text:style-name="P84">●參訪紀錄(單頁，不用列表)</text:p>
      <text:p text:style-name="P85">●主選單請依照上述順序排列<text:s/></text:p>
      <text:p text:style-name="P86">●相關服務加上(環保局link)www.epa.gov.tw</text:p>
      <text:p text:style-name="P87">●政府資訊公開(隱藏)<text:s/></text:p>
      <text:p text:style-name="P88">●搜尋右上加上_底色塊</text:p>
      <text:p text:style-name="P89">------------------------------------------------------------------------------------------------------------------------</text:p>
      <text:soft-page-break/>
      <text:p text:style-name="P90">鄉鎮公所</text:p>
      <text:p text:style-name="P91">18-1苗栗市公所</text:p>
      <text:p text:style-name="P92">●組織架構圖下方設定(各課室連結)文字超連結<text:s/></text:p>
      <text:p text:style-name="P93">●市政新聞稿改成(市政新聞)<text:s/></text:p>
      <text:p text:style-name="P94">●關鍵字功能未能搜尋<text:s/></text:p>
      <text:p text:style-name="P95">●首頁中間部分新增(活動看板)區塊，放置於市政新聞底下</text:p>
      <text:p text:style-name="P96">●觀光網內頁文字css未修正<text:s/></text:p>
      <text:p text:style-name="P97">●首頁中間市政新聞及活動看板(各列表4則)畫面對齊即可</text:p>
      <text:p text:style-name="P98">●流浪犬資訊再詢問承辦人要上稿到何時間的資料?<text:s/></text:p>
      <text:p text:style-name="P99">●是否有四季版?</text:p>
      <text:p text:style-name="P100">------------------------------------------------------------------------------------------------------------------------</text:p>
      <text:p text:style-name="P101">19-2苑裡鎮公所</text:p>
      <text:p text:style-name="P102">●前台第二層選單能夠收起來<text:s/></text:p>
      <text:p text:style-name="P103">●前台字型太小<text:s/></text:p>
      <text:p text:style-name="P104">●施政理念的照片拿掉<text:s/></text:p>
      <text:p text:style-name="P105">●聯絡資訊放在最下方即可<text:s/></text:p>
      <text:p text:style-name="P106">●(友站連結)分頁錯誤<text:s/></text:p>
      <text:p text:style-name="P107">●喜歡L型版型<text:s/></text:p>
      <text:p text:style-name="P108">●每個單元的版面是否能夠變換</text:p>
      <text:p text:style-name="P109">------------------------------------------------------------------------------------------------------------------------</text:p>
      <text:p text:style-name="P110">20-3通霄鎮公所</text:p>
      <text:p text:style-name="P111"/>
      <text:p text:style-name="P112">------------------------------------------------------------------------------------------------------------------------</text:p>
      <text:p text:style-name="P113"/>
      <text:p text:style-name="P114">21-4竹南鎮公所</text:p>
      <text:p text:style-name="P115">●所有選項內文展開後文字及符號皆變樣，圖片模糊(歷任代表)或呈亂碼或文字排列不規則或「相關組織-鎮民代表會一直重覆代表通訊錄之字串-這代表內文有錯誤」…等。*請一定要在上線前確認內文無誤，切記！*。</text:p>
      <text:p text:style-name="P116">●希望鎮長專欄、認識公所之行政業務、相關組織、各課室表單下載及橫幅照片、網網相連、本鎮簡介、竹南風情等可提供後台管理。</text:p>
      <text:p text:style-name="P117">●本所正在製作地圖，待完成後將地以電子地圖呈現於網頁。</text:p>
      <text:p text:style-name="P118">●想把所有表單下載集合於首頁選項。<text:s/></text:p>
      <text:p text:style-name="P119">●上班時間請修改成8:00~17:00</text:p>
      <text:p text:style-name="P120">●請在社會文化課、清潔隊、圖書館規劃各項活動線上報名功能。</text:p>
      <text:p text:style-name="P121">●跑馬燈要很多則新消息一直輪播。<text:s/></text:p>
      <text:p text:style-name="P122">●是否可新增(問卷調查)單元</text:p>
      <text:p text:style-name="P123">●時間太忽促一時無法找出其他錯誤或其他馬上更改事項，可否日後發現再修改。</text:p>
      <text:p text:style-name="P124">●新增(托兒所園地)放在社區發展協會下方，內容可放訊息及活動照片</text:p>
      <text:p text:style-name="P125">------------------------------------------------------------------------------------------------------------------------</text:p>
      <text:p text:style-name="P126">22-5頭份鎮公所<text:s/></text:p>
      <text:p text:style-name="P127">●已確認</text:p>
      <text:p text:style-name="P128">------------------------------------------------------------------------------------------------------------------------</text:p>
      <text:p text:style-name="P129">23-6後龍鎮公所</text:p>
      <text:p text:style-name="P130">●鄉長專欄改成(認識鎮長)<text:s/></text:p>
      <text:p text:style-name="P131">●鄉長簡介改成(鎮長簡介)<text:s/></text:p>
      <text:p text:style-name="P132">●鄉民代表會改成(認識鎮民代表會)</text:p>
      <text:p text:style-name="P133">●本鄉簡介改成(認識後龍鎮)<text:s/></text:p>
      <text:p text:style-name="P134">●公所介紹改成(公所團隊)<text:s/></text:p>
      <text:p text:style-name="P135">●聯絡資訊改成(課室服務電話)<text:s/></text:p>
      <text:p text:style-name="P136">●公所團隊下新增(課室業務概況)原各課室介紹資料轉匯此單元<text:s/></text:p>
      <text:p text:style-name="P137">●各課室介紹(刪除)</text:p>
      <text:p text:style-name="P138">●公所團隊&gt;組織架構、課室服務電話、課室業務概況<text:s/></text:p>
      <text:p text:style-name="P139">●公佈訊息&gt;新增(員工園地)</text:p>
      <text:p text:style-name="P140">●鄉長信箱改成(鎮長信箱)<text:s/></text:p>
      <text:p text:style-name="P141">●相關連結改成(網站連結)<text:s/></text:p>
      <text:p text:style-name="P142">●公所介紹&gt;歷任首長(移除)</text:p>
      <text:p text:style-name="P143">●主視覺加入(花生、西瓜、地瓜、風車、外埔漁港)請參考舊站<text:s/></text:p>
      <text:p text:style-name="P144">●首頁-相關連結(點選 更多內容)會出現錯誤畫面</text:p>
      <text:p text:style-name="P145">------------------------------------------------------------------------------------------------------------------------</text:p>
      <text:p text:style-name="P146"/>
      <text:p text:style-name="P147">24-7卓蘭鎮公所</text:p>
      <text:p text:style-name="P148">●鄉民代表會(移除)</text:p>
      <text:p text:style-name="P149">------------------------------------------------------------------------------------------------------------------------</text:p>
      <text:p text:style-name="P150">25-8大湖鄉公所</text:p>
      <text:p text:style-name="P151">●鄉民代表會放在(公所團隊)之下<text:s/></text:p>
      <text:p text:style-name="P152">●主視覺加上大湖Logo，備份光碟裡有<text:s/></text:p>
      <text:p text:style-name="P153">●主視覺右側花朵改成雪梨等大壺水果<text:s/></text:p>
      <text:p text:style-name="P154">●鄉民代表會內頁大頭照尺寸不協調</text:p>
      <text:p text:style-name="P155">------------------------------------------------------------------------------------------------------------------------</text:p>
      <text:p text:style-name="P156">26-9公館鄉公所</text:p>
      <text:p text:style-name="P157">●話說公館&gt;交通狀況(移除)<text:s/></text:p>
      <text:p text:style-name="P158">●首頁最新消息上方加上(跑馬燈)<text:s/></text:p>
      <text:p text:style-name="P159">●常用表單、便民服務加上(人事室、政風室)<text:s/></text:p>
      <text:p text:style-name="P160">●首頁左側連結加上(陶色公路)請參考舊站</text:p>
      <text:p text:style-name="P161">●鄉長信箱連結kk100@kungkuan.gov.tw</text:p>
      <text:p text:style-name="P162">------------------------------------------------------------------------------------------------------------------------</text:p>
      <text:p text:style-name="P163">27-10銅鑼鄉公所</text:p>
      <text:p text:style-name="P164">●菊鄉風情-版面顯示有問題</text:p>
      <text:p text:style-name="P165">------------------------------------------------------------------------------------------------------------------------</text:p>
      <text:p text:style-name="P166">28-11南庄鄉公所</text:p>
      <text:p text:style-name="P167">●虛擬博物館(移除)<text:s/></text:p>
      <text:p text:style-name="P168">●認識南庄&gt;歷史沿革(移除)<text:s/></text:p>
      <text:p text:style-name="P169">●觀光景點&gt;交通概況(移除)<text:s/></text:p>
      <text:p text:style-name="P170">●觀光景點&gt;地理概況(移到 認識南庄&gt;教育文化 底下)<text:s/></text:p>
      <text:p text:style-name="P171">●觀光景點&gt;地圖導覽(改成 觀光導覽) ●鄉長信箱移到(鄉長專欄)下<text:s/></text:p>
      <text:p text:style-name="P172">●公佈欄內頁皆無法點入<text:s/></text:p>
      <text:p text:style-name="P173">●首頁-相關連結(點選 更多內容)會出現錯誤畫面</text:p>
      <text:p text:style-name="P174">------------------------------------------------------------------------------------------------------------------------</text:p>
      <text:p text:style-name="P175"/>
      <text:p text:style-name="P176">29-12頭屋鄉公所<text:s/></text:p>
      <text:p text:style-name="P177">●已確認</text:p>
      <text:p text:style-name="P178">------------------------------------------------------------------------------------------------------------------------</text:p>
      <text:p text:style-name="P179">30-13 三義鄉公所</text:p>
      <text:p text:style-name="P180">●首頁版權頁尾未顯示機關住址、電話及傳真號碼</text:p>
      <text:p text:style-name="P181">●公所架構部分：遺漏公有零售市場及托兒所，課室排序請依民、財、建、觀、兵行、人、主、政、清、托、圖、市排序。</text:p>
      <text:p text:style-name="P182">●首頁主視覺請加入如木雕藝術節活動、舊山線鐵道等</text:p>
      <text:p text:style-name="P183">●增加(行政法規)功能<text:s/></text:p>
      <text:p text:style-name="P184">●公所介紹單元，請區分各課室</text:p>
      <text:p text:style-name="P185">●增加(施政專區)功能<text:s/></text:p>
      <text:p text:style-name="P186">●原有(人事室)網站功能</text:p>
      <text:p text:style-name="P187">------------------------------------------------------------------------------------------------------------------------</text:p>
      <text:p text:style-name="P188">31-14西湖鄉公所<text:s/></text:p>
      <text:p text:style-name="P189">●已確認</text:p>
      <text:p text:style-name="P190">------------------------------------------------------------------------------------------------------------------------</text:p>
      <text:p text:style-name="P191">32-15造橋鄉公所</text:p>
      <text:p text:style-name="P192">●主視覺加上(南瓜、茶葉、文旦)<text:s/></text:p>
      <text:p text:style-name="P193">●鄉長信箱(隱藏)<text:s/></text:p>
      <text:p text:style-name="P194">●鄉民代表會內容(待提供)</text:p>
      <text:p text:style-name="P195">●歷史沿革放在(本鄉簡介的第一個)，名稱後面加上(鄉志下載)，pdf檔案</text:p>
      <text:p text:style-name="P196">●有兩個舊網站網址(待提供)<text:s/></text:p>
      <text:p text:style-name="P197">●主視覺英文名稱及網址錯誤(zaoqiao township office)</text:p>
      <text:p text:style-name="P198">------------------------------------------------------------------------------------------------------------------------</text:p>
      <text:p text:style-name="P199">33-16三灣鄉公所</text:p>
      <text:p text:style-name="P200">●主視覺加入(步道)、火龍果改成(橘子)並放大</text:p>
      <text:p text:style-name="P201">------------------------------------------------------------------------------------------------------------------------</text:p>
      <text:p text:style-name="P202">34-17獅潭鄉公所</text:p>
      <text:p text:style-name="P203">●關於獅潭鄉公所 連結設定錯誤(連結到觀光導覽圖)</text:p>
      <text:p text:style-name="P204">------------------------------------------------------------------------------------------------------------------------</text:p>
      <text:p text:style-name="P205"/>
      <text:p text:style-name="P206">35-18泰安鄉公所</text:p>
      <text:p text:style-name="P207">●主視覺修成有原住民風格(加入雪霸圖片)，參考原民處舊網</text:p>
      <text:p text:style-name="P208">●缺舊網首頁左側下方的(政府機關連結)</text:p>
      <text:p text:style-name="P209"/>
      <text:soft-page-break/>
      <text:p text:style-name="P210">戶政事務所</text:p>
      <text:p text:style-name="P211">36-1苗栗市戶政事務所</text:p>
      <text:p text:style-name="P212">●影音專區(隱藏)</text:p>
      <text:p text:style-name="P213">------------------------------------------------------------------------------------------------------------------------</text:p>
      <text:p text:style-name="P214">37-2苑裡鎮戶政事務所</text:p>
      <text:p text:style-name="P215">●人口統計前台表格沒有底色<text:s/></text:p>
      <text:p text:style-name="P216">●活動快訊、新聞焦點(隱藏)<text:s/></text:p>
      <text:p text:style-name="P217">●公告資訊、主題專區(可類別管理)</text:p>
      <text:p text:style-name="P218">------------------------------------------------------------------------------------------------------------------------</text:p>
      <text:p text:style-name="P219">38-3通霄鎮戶政事務所</text:p>
      <text:p text:style-name="P220">●業務簡介&gt;交通資訊(改成交通位置及聯絡資訊)<text:s/></text:p>
      <text:p text:style-name="P221">●新聞焦點(隱藏)</text:p>
      <text:p text:style-name="P222">●承辦人信箱：pp_021@yahoo.com.tw</text:p>
      <text:p text:style-name="P223">------------------------------------------------------------------------------------------------------------------------</text:p>
      <text:p text:style-name="P224">39-4竹南鎮戶政事務所</text:p>
      <text:p text:style-name="P225">●業務簡介&gt;組織編制(改成單頁)</text:p>
      <text:p text:style-name="P226">------------------------------------------------------------------------------------------------------------------------</text:p>
      <text:p text:style-name="P227">40-5頭份鎮戶政事務所</text:p>
      <text:p text:style-name="P228">●業務簡介&gt;主管簡介、組織編制、聯絡資訊(改成單頁)</text:p>
      <text:p text:style-name="P229">------------------------------------------------------------------------------------------------------------------------</text:p>
      <text:p text:style-name="P230">41-6後龍鎮戶政事務所</text:p>
      <text:p text:style-name="P231">●缺(主題專區)-同最新消息功能</text:p>
      <text:p text:style-name="P232">------------------------------------------------------------------------------------------------------------------------</text:p>
      <text:p text:style-name="P233">42-7卓蘭鎮戶政事務所</text:p>
      <text:p text:style-name="P234">●資料請補齊</text:p>
      <text:p text:style-name="P235">------------------------------------------------------------------------------------------------------------------------</text:p>
      <text:p text:style-name="P236">43-8大湖鄉戶政事務所<text:s/></text:p>
      <text:p text:style-name="P237">●已確認</text:p>
      <text:p text:style-name="P238">------------------------------------------------------------------------------------------------------------------------</text:p>
      <text:p text:style-name="P239"/>
      <text:p text:style-name="P240">44-9公館鄉戶政事務所<text:s/></text:p>
      <text:p text:style-name="P241">●已確認</text:p>
      <text:p text:style-name="P242">------------------------------------------------------------------------------------------------------------------------</text:p>
      <text:p text:style-name="P243">45-10銅鑼鄉戶政事務所<text:s/></text:p>
      <text:p text:style-name="P244">●已確認</text:p>
      <text:p text:style-name="P245">------------------------------------------------------------------------------------------------------------------------</text:p>
      <text:p text:style-name="P246">46-11南庄鄉戶政事務所</text:p>
      <text:p text:style-name="P247">●政府資訊公開(移到右邊人口統計底下)<text:s/></text:p>
      <text:p text:style-name="P248">●便民服務&gt;為民服務(隱藏)</text:p>
      <text:p text:style-name="P249">------------------------------------------------------------------------------------------------------------------------</text:p>
      <text:p text:style-name="P250">47-12頭屋鄉戶政事務所</text:p>
      <text:p text:style-name="P251">●便民服務&gt;為民服務(隱藏)</text:p>
      <text:p text:style-name="P252">------------------------------------------------------------------------------------------------------------------------</text:p>
      <text:p text:style-name="P253">48-13三義鄉戶政事務所</text:p>
      <text:p text:style-name="P254">●便民服務&gt;為民服務(隱藏)</text:p>
      <text:p text:style-name="P255">------------------------------------------------------------------------------------------------------------------------</text:p>
      <text:p text:style-name="P256">49-14西湖鄉戶政事務所</text:p>
      <text:p text:style-name="P257">●到府服務mailto:ml5001@ms1.gsn.gov.tw<text:s/></text:p>
      <text:p text:style-name="P258">●瀏覽人數、更新日期文字明顯些</text:p>
      <text:p text:style-name="P259">●英文名稱及網址錯誤：sihu</text:p>
      <text:p text:style-name="P260">------------------------------------------------------------------------------------------------------------------------</text:p>
      <text:p text:style-name="P261">50-15造橋鄉戶政事務所<text:s/></text:p>
      <text:p text:style-name="P262">●已確認</text:p>
      <text:p text:style-name="P263">------------------------------------------------------------------------------------------------------------------------</text:p>
      <text:p text:style-name="P264">51-16三灣鄉戶政事務所<text:s/></text:p>
      <text:p text:style-name="P265">●已確認</text:p>
      <text:p text:style-name="P266">------------------------------------------------------------------------------------------------------------------------</text:p>
      <text:p text:style-name="P267"/>
      <text:p text:style-name="P268">52-17獅潭鄉戶政事務所</text:p>
      <text:p text:style-name="P269">●業務概況內頁圖檔太大<text:s/></text:p>
      <text:p text:style-name="P270">●主視覺不要(竹筍)<text:s/></text:p>
      <text:p text:style-name="P271">●便民服務&gt;為民服務(隱藏)</text:p>
      <text:p text:style-name="P272">------------------------------------------------------------------------------------------------------------------------</text:p>
      <text:p text:style-name="P273">53-18泰安鄉戶政事務所</text:p>
      <text:p text:style-name="P274">●便民服務&gt;為民服務(隱藏)</text:p>
      <text:p text:style-name="P275">------------------------------------------------------------------------------------------------------------------------</text:p>
      <text:soft-page-break/>
      <text:p text:style-name="P276">地政事務所</text:p>
      <text:p text:style-name="P277">54-1苗栗地政事務所</text:p>
      <text:p text:style-name="P278">●本所沿革、組織編制、業務職掌、辦公時間、轄區介紹(改成單頁)<text:s/></text:p>
      <text:p text:style-name="P279">●宣導專區(放置影片)<text:s/></text:p>
      <text:p text:style-name="P280">●活動花絮(照片自動輪播)</text:p>
      <text:p text:style-name="P281">●徵才公告、採購公告、法令規章(無須分類)<text:s/></text:p>
      <text:p text:style-name="P282">●最新消息(前台顯示點閱率)<text:s/></text:p>
      <text:p text:style-name="P283">●下載專區(前台標題顯示點閱率)</text:p>
      <text:p text:style-name="P284">●報表查詢(增加年度分類)<text:s/></text:p>
      <text:p text:style-name="P285">●問卷調查移到(意見交流)<text:s/></text:p>
      <text:p text:style-name="P286">●研考業務一、二層(移除)</text:p>
      <text:p text:style-name="P287">●生活資訊原下拉選項(在首頁顯示出來)<text:s/></text:p>
      <text:p text:style-name="P288">●新增志工園地第二層(分類管理)<text:s/></text:p>
      <text:p text:style-name="P289">●交通位置(本所位址)，舊站是flash</text:p>
      <text:p text:style-name="P290">●缺(政府資訊公開)<text:s/></text:p>
      <text:p text:style-name="P291">●首頁列表頁筆數(增加到顯示20筆)</text:p>
      <text:p text:style-name="P292">●網網相連(增加分類)、舊站全國地政(縣市分類)</text:p>
      <text:p text:style-name="P293">●網路申辦(單頁)超連結<text:s/></text:p>
      <text:p text:style-name="P294">●所徽圖檔(待提供)</text:p>
      <text:p text:style-name="P295">------------------------------------------------------------------------------------------------------------------------</text:p>
      <text:p text:style-name="P296">55-2竹南地政事務所</text:p>
      <text:p text:style-name="P297">●地址電話修正，正確的資訊再(聯絡資訊)</text:p>
      <text:p text:style-name="P298">------------------------------------------------------------------------------------------------------------------------</text:p>
      <text:p text:style-name="P299">56-3頭份地政事務所</text:p>
      <text:p text:style-name="P300">●意見信箱(隱藏)</text:p>
      <text:p text:style-name="P301">------------------------------------------------------------------------------------------------------------------------</text:p>
      <text:p text:style-name="P302">57-4銅鑼地政事務所</text:p>
      <text:p text:style-name="P303">●常見問答、查詢專區、問卷調查(隱藏)<text:s/></text:p>
      <text:p text:style-name="P304">●主視覺加上龍騰斷橋一直延續到右方</text:p>
      <text:p text:style-name="P305">------------------------------------------------------------------------------------------------------------------------</text:p>
      <text:soft-page-break/>
      <text:p text:style-name="P306">58-5大湖地政事務所</text:p>
      <text:p text:style-name="P307">●業務職掌(隱藏)<text:s/></text:p>
      <text:p text:style-name="P308">●查詢專區改成(案件查詢)<text:s/></text:p>
      <text:p text:style-name="P309">●跑馬燈能夠連結資料<text:s/></text:p>
      <text:p text:style-name="P310">●瀏覽人數、更新日期放到右下角並明顯點 ●回首頁、網站地圖(字型明顯些)<text:s/></text:p>
      <text:p text:style-name="P311">●主視覺右邊鄉鎮圖超連結至業務概況<text:s/></text:p>
      <text:p text:style-name="P312">●主視覺(大湖地政事務所)字體希望能變動(標楷體)</text:p>
      <text:p text:style-name="P313">------------------------------------------------------------------------------------------------------------------------</text:p>
      <text:p text:style-name="P314">59-6通霄地政事務所<text:s/></text:p>
      <text:p text:style-name="P315">●已確認</text:p>
      <text:p text:style-name="P316">------------------------------------------------------------------------------------------------------------------------</text:p>
      <text:soft-page-break/>
      <text:p text:style-name="P317">附屬機關</text:p>
      <text:p text:style-name="P318">60-1苗栗縣動物防疫所</text:p>
      <text:p text:style-name="P319">●流浪動物認、領養改成(流浪動物認領養／寵物協尋)，需有分類管理</text:p>
      <text:p text:style-name="P320">●政府資訊公開 移到首頁版面右側<text:s/></text:p>
      <text:p text:style-name="P321">●動物保育(移除)<text:s/></text:p>
      <text:p text:style-name="P322">●主視覺右側(鳥)縮小比例</text:p>
      <text:p text:style-name="P323">●(更新日期、瀏覽人次)看不清楚<text:s/></text:p>
      <text:p text:style-name="P324">●版權頁尾參考附件</text:p>
      <text:p text:style-name="P325">------------------------------------------------------------------------------------------------------------------------</text:p>
      <text:p text:style-name="P326">61-2苗栗縣立體育場</text:p>
      <text:p text:style-name="P327">●位置圖改用google map，有提供網址<text:s/></text:p>
      <text:p text:style-name="P328">●版權頁尾地址未加上，新增傳真037-261-945</text:p>
      <text:p text:style-name="P329">●網站連結新增一筆資料(運動資訊網) www.sport.mlc.edu.tw</text:p>
      <text:p text:style-name="P330">●租借場地改下拉選單(田徑、網球、體育場、巨蛋、棒壘球場)</text:p>
      <text:p text:style-name="P331">------------------------------------------------------------------------------------------------------------------------</text:p>
      <text:p text:style-name="P332">62-3苗栗縣發包中心<text:s/></text:p>
      <text:p text:style-name="P333">●已確認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C0C0C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府內單位</dc:title>
    <meta:initial-creator>Aquarius</meta:initial-creator>
    <dc:creator>marco</dc:creator>
    <meta:creation-date>2016-08-29T08:59:00Z</meta:creation-date>
    <dc:date>2016-08-29T08:59:00Z</dc:date>
    <meta:template xlink:href="Normal.dotm" xlink:type="simple"/>
    <meta:editing-cycles>2</meta:editing-cycles>
    <meta:editing-duration>PT60S</meta:editing-duration>
    <meta:document-statistic meta:page-count="14" meta:paragraph-count="23" meta:word-count="1739" meta:character-count="11629" meta:row-count="82" meta:non-whitespace-character-count="9913"/>
  </office:meta>
</office:document-meta>
</file>