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indent="0.3756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委託書</text:p>
      <text:p text:style-name="P2"/>
      <text:p text:style-name="P3">本人申請農業用地作農業使用證明案，因故無法前往現場會勘，委託　　　　　<text:s/>君代為領勘，特此證明。</text:p>
      <text:p text:style-name="P4"/>
      <text:p text:style-name="P5">此致</text:p>
      <text:p text:style-name="P6"><text:s text:c="4"/>泰安鄉公所</text:p>
      <text:p text:style-name="P7"/>
      <text:p text:style-name="P8"/>
      <text:p text:style-name="P9"><text:s text:c="2"/></text:p>
      <text:p text:style-name="P10"/>
      <text:p text:style-name="P11"/>
      <text:p text:style-name="P12">委託人：</text:p>
      <text:p text:style-name="P13">身份證字號：</text:p>
      <text:p text:style-name="P14">住址：</text:p>
      <text:p text:style-name="P15"/>
      <text:p text:style-name="P16"/>
      <text:p text:style-name="P17"/>
      <text:p text:style-name="P18"/>
      <text:p text:style-name="P19"><text:span text:style-name="T20">中華民國　</text:span><text:span text:style-name="T21"><text:s text:c="2"/></text:span><text:span text:style-name="T22">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Your User Name</meta:initial-creator>
    <dc:creator>marco</dc:creator>
    <meta:creation-date>2016-08-29T09:01:00Z</meta:creation-date>
    <dc:date>2016-08-29T09:01:00Z</dc:date>
    <meta:print-date>2005-06-19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