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/>
    </style:style>
    <style:style style:name="TableColumn6" style:family="table-column">
      <style:table-column-properties style:column-width="0.32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7333in" style:use-optimal-column-width="false"/>
    </style:style>
    <style:style style:name="TableColumn17" style:family="table-column">
      <style:table-column-properties style:column-width="0.6416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5611in" style:use-optimal-column-width="false"/>
    </style:style>
    <style:style style:name="TableColumn20" style:family="table-column">
      <style:table-column-properties style:column-width="0.8138in" style:use-optimal-column-width="false"/>
    </style:style>
    <style:style style:name="TableColumn21" style:family="table-column">
      <style:table-column-properties style:column-width="0.8701in" style:use-optimal-column-width="false"/>
    </style:style>
    <style:style style:name="Table5" style:family="table">
      <style:table-properties style:width="10.4451in" fo:margin-left="0in" table:align="left"/>
    </style:style>
    <style:style style:name="TableRow22" style:family="table-row">
      <style:table-row-properties style:min-row-height="0.527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2708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2562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2708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2562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2708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4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苗栗縣泰安鄉公所核發有無農舍證明申請書</text:p>
      <text:p text:style-name="P2">受文者：泰安鄉公所</text:p>
      <text:p text:style-name="P3">主旨：為申請興建自用農舍案，請　鈞長准予核發有無農舍證明書，茲列申請人住所全國範圍內所有土地或房屋標示如下：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土地座落</text:p>
          </table:table-cell>
          <table:covered-table-cell/>
          <table:table-cell table:style-name="TableCell25">
            <text:p text:style-name="P26">地段</text:p>
          </table:table-cell>
          <table:table-cell table:style-name="TableCell27">
            <text:p text:style-name="P28">地號</text:p>
          </table:table-cell>
          <table:table-cell table:style-name="TableCell29">
            <text:p text:style-name="P30">地目</text:p>
          </table:table-cell>
          <table:table-cell table:style-name="TableCell31">
            <text:p text:style-name="P32">等則</text:p>
          </table:table-cell>
          <table:table-cell table:style-name="TableCell33">
            <text:p text:style-name="P34">面積</text:p>
            <text:p text:style-name="P35">（公頃）</text:p>
          </table:table-cell>
          <table:table-cell table:style-name="TableCell36">
            <text:p text:style-name="P37">備註</text:p>
            <text:p text:style-name="P38"><text:span text:style-name="T39">平方公尺</text:span></text:p>
          </table:table-cell>
          <table:table-cell table:style-name="TableCell40" table:number-columns-spanned="2">
            <text:p text:style-name="P41">現有農舍</text:p>
            <text:p text:style-name="P42">房屋座落</text:p>
          </table:table-cell>
          <table:covered-table-cell/>
          <table:table-cell table:style-name="TableCell43">
            <text:p text:style-name="P44">地段</text:p>
          </table:table-cell>
          <table:table-cell table:style-name="TableCell45">
            <text:p text:style-name="P46">地號</text:p>
          </table:table-cell>
          <table:table-cell table:style-name="TableCell47">
            <text:p text:style-name="P48">地目</text:p>
          </table:table-cell>
          <table:table-cell table:style-name="TableCell49">
            <text:p text:style-name="P50">等則</text:p>
          </table:table-cell>
          <table:table-cell table:style-name="TableCell51">
            <text:p text:style-name="P52">面積</text:p>
            <text:p text:style-name="P53">（公頃）</text:p>
          </table:table-cell>
          <table:table-cell table:style-name="TableCell54">
            <text:p text:style-name="P55">備註</text:p>
            <text:p text:style-name="P56">平方公尺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檢附：申請人夫婦二人全國財產總歸戶、申請人切結書、戶籍謄本、土地登記謄本、地籍圖各乙份。</text:p>
      <text:p text:style-name="P223"/>
      <text:p text:style-name="P224">申請人：<text:s text:c="15"/>（簽章）</text:p>
      <text:p text:style-name="P225">住址：</text:p>
      <text:p text:style-name="P226">電話：</text:p>
      <text:p text:style-name="P227"/>
      <text:p text:style-name="內文"><text:span text:style-name="T228">中</text:span><text:span text:style-name="T229"><text:s/></text:span><text:span text:style-name="T230">華</text:span><text:span text:style-name="T231"><text:s/></text:span><text:span text:style-name="T232">民</text:span><text:span text:style-name="T233"><text:s/></text:span><text:span text:style-name="T234">國</text:span><text:span text:style-name="T235"><text:s text:c="7"/></text:span><text:span text:style-name="T236">年</text:span><text:span text:style-name="T237"><text:s/></text:span><text:span text:style-name="T238"><text:s text:c="2"/></text:span><text:span text:style-name="T239"><text:s/></text:span><text:span text:style-name="T240">月</text:span><text:span text:style-name="T241"><text:s/></text:span><text:span text:style-name="T242"><text:s text:c="2"/></text:span><text:span text:style-name="T243"><text:s/></text:span><text:span text:style-name="T2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027in" fo:margin-left="0.7875in" fo:margin-bottom="1.0631in" fo:margin-right="0.504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苗栗縣泰安鄉公所核發有無農舍證明申請書</dc:title>
    <meta:initial-creator>Your User Name</meta:initial-creator>
    <dc:creator>marco</dc:creator>
    <meta:creation-date>2016-08-29T09:02:00Z</meta:creation-date>
    <dc:date>2016-08-29T09:02:00Z</dc:date>
    <meta:print-date>2005-06-16T03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