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justify" fo:text-indent="0.6666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text-indent="0.66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text-indent="0.2222in"/>
      <style:text-properties style:font-name-asian="標楷體" fo:font-size="16pt" style:font-size-asian="16pt"/>
    </style:style>
    <style:style style:name="P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 fo:text-indent="1.3333in"/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 fo:text-indent="1.3333in"/>
      <style:text-properties style:font-name-asian="標楷體" fo:font-size="16pt" style:font-size-asian="16pt"/>
    </style:style>
    <style:style style:name="P9" style:parent-style-name="內文" style:family="paragraph">
      <style:paragraph-properties fo:text-align="justify" fo:text-indent="1.3333in"/>
      <style:text-properties style:font-name-asian="標楷體" fo:font-size="16pt" style:font-size-asian="16pt"/>
    </style:style>
    <style:style style:name="P1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<text:s text:c="7"/>結<text:s text:c="7"/>書</text:p>
      <text:p text:style-name="P2"/>
      <text:p text:style-name="P3">茲為本人向政府申辦座落於 <text:s text:c="7"/>段 <text:s text:c="7"/>地號原住民保留地共 <text:s text:c="3"/><text:s text:c="4"/><text:s/>筆，面積計<text:s text:c="5"/><text:s text:c="4"/>公頃，確係民依法取得耕作權、地上權登記後繼續自行經營，耕作滿五年屬實，如有虛偽不實情事，願負法律一切責任，如有糾紛或非法轉讓，願放棄先訴抗辯權，絕無異議，特立此切結書為據。</text:p>
      <text:p text:style-name="P4">此<text:s text:c="4"/>致</text:p>
      <text:p text:style-name="P5">苗栗縣泰安鄉公所</text:p>
      <text:p text:style-name="P6"/>
      <text:p text:style-name="P7">立切結書人：<text:s text:c="17"/>蓋章:</text:p>
      <text:p text:style-name="P8">身分證字號：</text:p>
      <text:p text:style-name="P9">住<text:s text:c="6"/>址：</text:p>
      <text:p text:style-name="P10"/>
      <text:p text:style-name="P11"/>
      <text:p text:style-name="P12"/>
      <text:p text:style-name="P13"/>
      <text:p text:style-name="P14"><text:span text:style-name="T15">中</text:span><text:span text:style-name="T16"><text:s text:c="2"/></text:span><text:span text:style-name="T17"><text:s text:c="2"/></text:span><text:span text:style-name="T18"><text:s/></text:span><text:span text:style-name="T19"><text:s text:c="2"/></text:span><text:span text:style-name="T20">華</text:span><text:span text:style-name="T21"><text:s text:c="2"/></text:span><text:span text:style-name="T22"><text:s/></text:span><text:span text:style-name="T23"><text:s/></text:span><text:span text:style-name="T24"><text:s text:c="3"/></text:span><text:span text:style-name="T25">民</text:span><text:span text:style-name="T26"><text:s text:c="2"/></text:span><text:span text:style-name="T27"><text:s text:c="2"/></text:span><text:span text:style-name="T28"><text:s/></text:span><text:span text:style-name="T29">國</text:span><text:span text:style-name="T30"><text:s text:c="5"/></text:span><text:span text:style-name="T31">年</text:span><text:span text:style-name="T32"><text:s text:c="6"/></text:span><text:span text:style-name="T33">月</text:span><text:span text:style-name="T34"><text:s text:c="7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  結       書</dc:title>
    <meta:initial-creator>泰安鄉公所</meta:initial-creator>
    <dc:creator>marco</dc:creator>
    <meta:creation-date>2016-08-29T09:01:00Z</meta:creation-date>
    <dc:date>2016-08-29T09:01:00Z</dc:date>
    <meta:print-date>2005-04-28T0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