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125in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0.6965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5222in"/>
    </style:style>
    <style:style style:name="TableColumn8" style:family="table-column">
      <style:table-column-properties style:column-width="0.5222in"/>
    </style:style>
    <style:style style:name="TableColumn9" style:family="table-column">
      <style:table-column-properties style:column-width="0.3013in"/>
    </style:style>
    <style:style style:name="TableColumn10" style:family="table-column">
      <style:table-column-properties style:column-width="0.518in"/>
    </style:style>
    <style:style style:name="TableColumn11" style:family="table-column">
      <style:table-column-properties style:column-width="0.6965in"/>
    </style:style>
    <style:style style:name="TableColumn12" style:family="table-column">
      <style:table-column-properties style:column-width="0.3006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9798in"/>
    </style:style>
    <style:style style:name="TableColumn15" style:family="table-column">
      <style:table-column-properties style:column-width="1.2in"/>
    </style:style>
    <style:style style:name="Table2" style:family="table">
      <style:table-properties style:width="7.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489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64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4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64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64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64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64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364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364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364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364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3645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text-indent="3.6111in"/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fo:text-indent="3.7013in"/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贈 <text:s text:c="4"/>與 <text:s text:c="4"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權利範圍</text:p>
          </table:table-cell>
          <table:covered-table-cell/>
          <table:covered-table-cell/>
          <table:table-cell table:style-name="TableCell21" table:number-rows-spanned="2">
            <text:p text:style-name="P22">原登記或租用人姓名</text:p>
          </table:table-cell>
          <table:table-cell table:style-name="TableCell23" table:number-rows-spanned="2">
            <text:p text:style-name="P24">備考</text:p>
          </table:table-cell>
        </table:table-row>
        <table:table-row table:style-name="TableRow25">
          <table:table-cell table:style-name="TableCell26">
            <text:p text:style-name="P27">鄉</text:p>
          </table:table-cell>
          <table:table-cell table:style-name="TableCell28">
            <text:p text:style-name="P29">村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>地號</text:p>
          </table:table-cell>
          <table:table-cell table:style-name="TableCell34">
            <text:p text:style-name="P35">地目</text:p>
          </table:table-cell>
          <table:table-cell table:style-name="TableCell36">
            <text:p text:style-name="P37">等則</text:p>
          </table:table-cell>
          <table:table-cell table:style-name="TableCell38" table:number-columns-spanned="2">
            <text:p text:style-name="P39">面 <text:s/>積</text:p>
            <text:p text:style-name="P40">(公頃)</text:p>
          </table:table-cell>
          <table:covered-table-cell/>
          <table:table-cell table:style-name="TableCell41">
            <text:p text:style-name="P42">贈與額</text:p>
          </table:table-cell>
          <table:table-cell table:style-name="TableCell43" table:number-columns-spanned="2">
            <text:p text:style-name="P44">贈與面積</text:p>
            <text:p text:style-name="P45">(公頃)</text:p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/>
      <text:p text:style-name="P375"/>
      <text:p text:style-name="P376">上開原住民保留地為辦理他項權利變更登記及變更租用申請，經贈與<text:s/><text:s text:c="9"/>辦理申請，此憑。</text:p>
      <text:p text:style-name="P377"><text:s text:c="11"/></text:p>
      <text:p text:style-name="P378"><text:s text:c="39"/></text:p>
      <text:p text:style-name="P379"/>
      <text:p text:style-name="P380"><text:s/>贈與人姓名： <text:s text:c="26"/>印</text:p>
      <text:p text:style-name="P381"><text:s text:c="39"/></text:p>
      <text:p text:style-name="P382"><text:s text:c="39"/><text:s text:c="2"/>身份證號碼：<text:s/></text:p>
      <text:p text:style-name="P383"/>
      <text:p text:style-name="P384">住<text:s text:c="6"/>址：</text:p>
      <text:p text:style-name="P385"/>
      <text:p text:style-name="P386"/>
      <text:p text:style-name="P387"/>
      <text:p text:style-name="P388"/>
      <text:p text:style-name="P389"/>
      <text:p text:style-name="內文"><text:span text:style-name="T390">中 <text:s text:c="5"/>華 <text:s text:c="5"/>民 <text:s text:c="5"/>國 <text:s text:c="8"/></text:span><text:span text:style-name="T391"><text:s/></text:span><text:span text:style-name="T392"><text:s text:c="2"/></text:span><text:span text:style-name="T393"><text:s text:c="5"/></text:span><text:span text:style-name="T394"><text:s text:c="3"/>年 <text:s text:c="11"/></text:span><text:span text:style-name="T395"><text:s/></text:span><text:span text:style-name="T396"><text:s text:c="4"/>月 <text:s text:c="16"/>日</text:span></text:p>
      <text:p text:style-name="P397"/>
      <text:p text:style-name="P398"/>
      <text:p text:style-name="P399"/>
      <text:p text:style-name="內文"><text:span text:style-name="T400">填表說明：本同意應按他項權利變更登記及變更租用分兩種分別填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5909in" fo:margin-right="1.575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贈     與     書</dc:title>
    <meta:initial-creator>Your User Name</meta:initial-creator>
    <dc:creator>marco</dc:creator>
    <meta:creation-date>2016-08-29T09:04:00Z</meta:creation-date>
    <dc:date>2016-08-29T09:04:00Z</dc:date>
    <meta:print-date>2005-10-11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