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line-height="0.2916in"/>
      <style:text-properties style:font-name-asian="標楷體" fo:font-weight="bold" style:font-weight-asian="bold" fo:color="#000000" fo:font-size="18pt" style:font-size-asian="18pt"/>
    </style:style>
    <style:style style:name="P2" style:parent-style-name="內文" style:family="paragraph">
      <style:paragraph-properties fo:text-align="end" fo:line-height="0.2916in"/>
      <style:text-properties style:font-name-asian="標楷體" fo:font-weight="bold" style:font-weight-asian="bold" fo:color="#000000" fo:font-size="10pt" style:font-size-asian="10pt" style:font-size-complex="10pt"/>
    </style:style>
    <style:style style:name="P3" style:parent-style-name="內文" style:family="paragraph">
      <style:paragraph-properties fo:text-align="center" fo:line-height="0.1944in"/>
      <style:text-properties style:font-name-asian="標楷體" style:font-weight-complex="bold" fo:color="#000000" fo:font-size="10pt" style:font-size-asian="10pt"/>
    </style:style>
    <style:style style:name="P4" style:parent-style-name="內文" style:family="paragraph">
      <style:paragraph-properties fo:text-align="justify" fo:line-height="0.2916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5" style:parent-style-name="內文" style:family="paragraph">
      <style:paragraph-properties fo:text-align="justify" fo:line-height="0.2916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6" style:parent-style-name="內文" style:family="paragraph">
      <style:paragraph-properties fo:text-align="justify" fo:line-height="0.2916in" fo:margin-left="0.3895in" fo:text-indent="-0.3895in">
        <style:tab-stops/>
      </style:paragraph-properties>
    </style:style>
    <style:style style:name="T7" style:parent-style-name="預設段落字型" style:family="text">
      <style:text-properties style:font-name-asian="標楷體" fo:font-weight="bold" style:font-weight-asian="bold" style:font-weight-complex="bold" fo:color="#000000" fo:font-size="14pt" style:font-size-asian="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 style:parent-style-name="內文" style:family="paragraph">
      <style:paragraph-properties fo:text-align="justify" fo:line-height="0.2916in" fo:margin-left="0.3895in" fo:text-indent="-0.3895in">
        <style:tab-stops/>
      </style:paragraph-properties>
    </style:style>
    <style:style style:name="T10" style:parent-style-name="預設段落字型" style:family="text">
      <style:text-properties style:font-name-asian="標楷體" fo:font-weight="bold" style:font-weight-asian="bold" style:font-weight-complex="bold" fo:color="#000000" fo:font-size="14pt" style:font-size-asian="14pt"/>
    </style:style>
    <style:style style:name="T1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5" style:parent-style-name="內文" style:family="paragraph">
      <style:paragraph-properties fo:text-align="justify" fo:line-height="0.2916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16" style:parent-style-name="本文縮排2" style:family="paragraph">
      <style:paragraph-properties fo:line-height="0.2916in" fo:margin-left="0.4166in">
        <style:tab-stops/>
      </style:paragraph-properties>
    </style:style>
    <style:style style:name="T17" style:parent-style-name="預設段落字型" style:family="text">
      <style:text-properties style:font-name="Times New Roman"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style:font-name="Times New Roman" fo:font-weight="bold" style:font-weight-asian="bold" fo:color="#000000" fo:font-size="14pt" style:font-size-asian="14pt"/>
    </style:style>
    <style:style style:name="T20" style:parent-style-name="預設段落字型" style:family="text">
      <style:text-properties fo:font-weight="bold" style:font-weight-asian="bold" style:font-weight-complex="normal" fo:color="#000000" fo:font-size="14pt" style:font-size-asian="14pt"/>
    </style:style>
    <style:style style:name="T21" style:parent-style-name="預設段落字型" style:family="text">
      <style:text-properties style:font-name="Times New Roman" fo:font-weight="bold" style:font-weight-asian="bold" fo:color="#000000" fo:font-size="14pt" style:font-size-asian="14pt"/>
    </style:style>
    <style:style style:name="T22" style:parent-style-name="預設段落字型" style:family="text">
      <style:text-properties style:font-name="Times New Roman" fo:font-weight="bold" style:font-weight-asian="bold" fo:color="#000000" fo:font-size="14pt" style:font-size-asian="14pt"/>
    </style:style>
    <style:style style:name="T23" style:parent-style-name="預設段落字型" style:family="text">
      <style:text-properties style:font-name="Times New Roman" fo:font-weight="bold" style:font-weight-asian="bold" fo:color="#000000" fo:font-size="14pt" style:font-size-asian="14pt"/>
    </style:style>
    <style:style style:name="T24" style:parent-style-name="預設段落字型" style:family="text">
      <style:text-properties style:font-name="Times New Roman" fo:font-weight="bold" style:font-weight-asian="bold" fo:color="#000000" fo:font-size="14pt" style:font-size-asian="14pt"/>
    </style:style>
    <style:style style:name="T25" style:parent-style-name="預設段落字型" style:family="text">
      <style:text-properties style:font-name="Times New Roman" fo:font-weight="bold" style:font-weight-asian="bold" fo:color="#000000" fo:font-size="14pt" style:font-size-asian="14pt"/>
    </style:style>
    <style:style style:name="P26" style:parent-style-name="內文" style:family="paragraph">
      <style:paragraph-properties fo:text-align="justify" fo:line-height="0.2916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27" style:parent-style-name="內文" style:family="paragraph">
      <style:paragraph-properties fo:text-align="justify" fo:line-height="0.2916in" fo:margin-left="0.1666in">
        <style:tab-stops/>
      </style:paragraph-properties>
      <style:text-properties style:font-name-asian="標楷體" fo:font-weight="bold" style:font-weight-asian="bold" style:font-weight-complex="bold" fo:color="#000000" fo:font-size="14pt" style:font-size-asian="14pt"/>
    </style:style>
    <style:style style:name="P28" style:parent-style-name="內文" style:family="paragraph">
      <style:paragraph-properties fo:text-align="justify" fo:line-height="0.2916in" fo:margin-left="0.875in" fo:text-indent="-0.2902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text-align="justify" fo:line-height="0.2916in" fo:margin-left="0.8444in" fo:text-indent="-0.2611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asian="標楷體" fo:font-weight="bold" style:font-weight-asian="bold" style:font-weight-complex="bold" fo:color="#000000" fo:font-size="14pt" style:font-size-asian="14pt"/>
    </style:style>
    <style:style style:name="P41" style:parent-style-name="內文" style:family="paragraph">
      <style:paragraph-properties fo:text-align="justify" fo:line-height="0.2916in" fo:margin-left="0.1666in">
        <style:tab-stops/>
      </style:paragraph-properties>
      <style:text-properties style:font-name-asian="標楷體" fo:font-weight="bold" style:font-weight-asian="bold" style:font-weight-complex="bold" fo:color="#000000" fo:font-size="14pt" style:font-size-asian="14pt"/>
    </style:style>
    <style:style style:name="P42" style:parent-style-name="內文" style:family="paragraph">
      <style:paragraph-properties fo:text-align="justify" fo:line-height="0.2916in" fo:margin-left="0.5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4" style:parent-style-name="內文" style:family="paragraph">
      <style:paragraph-properties fo:text-align="justify" fo:line-height="0.2916in" fo:margin-left="0.875in">
        <style:tab-stops/>
      </style:paragraph-properties>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text-align="justify" fo:line-height="0.2916in" fo:margin-left="0.5in">
        <style:tab-stops/>
      </style:paragraph-properties>
      <style:text-properties style:font-name="標楷體" style:font-name-asian="標楷體" fo:font-weight="bold" style:font-weight-asian="bold" style:font-weight-complex="bold" fo:color="#000000" fo:font-size="14pt" style:font-size-asian="14pt"/>
    </style:style>
    <style:style style:name="P56" style:parent-style-name="內文" style:family="paragraph">
      <style:paragraph-properties fo:text-align="justify" fo:line-height="0.2916in" fo:margin-left="0.9444in" fo:text-indent="-0.1944in">
        <style:tab-stops/>
      </style:paragraph-properties>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style>
    <style:style style:name="P72" style:parent-style-name="內文" style:family="paragraph">
      <style:paragraph-properties fo:text-align="justify" fo:line-height="0.2916in" fo:margin-left="0.9444in" fo:text-indent="-0.1944in">
        <style:tab-stops>
          <style:tab-stop style:type="left" style:position="-0.8194in"/>
        </style:tab-stops>
      </style:paragraph-properties>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line-height="0.2916in" fo:margin-left="0.9444in" fo:text-indent="-0.1944in">
        <style:tab-stops/>
      </style:paragraph-properties>
      <style:text-properties style:font-name-asian="標楷體" fo:font-weight="bold" style:font-weight-asian="bold" fo:color="#000000" fo:font-size="14pt" style:font-size-asian="14pt" style:font-size-complex="14pt"/>
    </style:style>
    <style:style style:name="P74" style:parent-style-name="內文" style:family="paragraph">
      <style:paragraph-properties fo:text-align="justify" fo:line-height="0.2916in" fo:margin-left="0.9444in" fo:text-indent="-0.1944in">
        <style:tab-stops/>
      </style:paragraph-properties>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fo:text-align="justify" fo:line-height="0.2916in" fo:margin-left="0.8895in" fo:text-indent="-0.3895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asian="標楷體" fo:font-weight="bold" style:font-weight-asian="bold" style:font-weight-complex="bold" fo:color="#000000" fo:font-size="14pt" style:font-size-asian="14pt"/>
    </style:style>
    <style:style style:name="P85" style:parent-style-name="內文" style:family="paragraph">
      <style:paragraph-properties fo:text-align="justify" fo:line-height="0.2916in" fo:margin-left="0.8895in" fo:text-indent="-0.3895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 style:parent-style-name="預設段落字型" style:family="text">
      <style:text-properties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9" style:parent-style-name="內文" style:family="paragraph">
      <style:paragraph-properties fo:text-align="justify" fo:line-height="0.2916in" fo:margin-left="0.7506in" fo:text-indent="-0.584in">
        <style:tab-stops/>
      </style:paragraph-properties>
      <style:text-properties style:font-name-asian="標楷體" fo:font-weight="bold" style:font-weight-asian="bold" style:font-weight-complex="bold" fo:color="#000000" fo:font-size="14pt" style:font-size-asian="14pt"/>
    </style:style>
    <style:style style:name="P90" style:parent-style-name="內文" style:family="paragraph">
      <style:paragraph-properties fo:text-align="justify" fo:line-height="0.2916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91" style:parent-style-name="內文" style:family="paragraph">
      <style:paragraph-properties fo:text-align="justify" fo:line-height="0.2916in" fo:margin-left="0.1666in">
        <style:tab-stops/>
      </style:paragraph-properties>
      <style:text-properties style:font-name-asian="標楷體" fo:font-weight="bold" style:font-weight-asian="bold" style:font-weight-complex="bold" fo:color="#000000" fo:font-size="14pt" style:font-size-asian="14pt"/>
    </style:style>
    <style:style style:name="P92" style:parent-style-name="內文" style:family="paragraph">
      <style:paragraph-properties fo:text-align="justify" fo:line-height="0.2916in" fo:margin-left="0.5in">
        <style:tab-stops/>
      </style:paragraph-properties>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asian="標楷體" fo:font-weight="bold" style:font-weight-asian="bold" style:font-weight-complex="bold"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style>
    <style:style style:name="P96" style:parent-style-name="內文" style:family="paragraph">
      <style:paragraph-properties fo:text-align="justify" fo:line-height="0.2916in" fo:margin-left="2.0006in" fo:text-indent="-1.5006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asian="標楷體" fo:font-weight="bold" style:font-weight-asian="bold" style:font-weight-complex="bold"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style>
    <style:style style:name="P102" style:parent-style-name="內文" style:family="paragraph">
      <style:paragraph-properties fo:text-align="justify" fo:line-height="0.2916in" fo:margin-left="0.1666in">
        <style:tab-stops/>
      </style:paragraph-properties>
    </style:style>
    <style:style style:name="T103" style:parent-style-name="預設段落字型" style:family="text">
      <style:text-properties style:font-name-asian="標楷體" fo:font-weight="bold" style:font-weight-asian="bold" style:font-weight-complex="bold" fo:color="#000000" fo:font-size="14pt" style:font-size-asian="14pt"/>
    </style:style>
    <style:style style:name="T104" style:parent-style-name="預設段落字型" style:family="text">
      <style:text-properties style:font-name-asian="標楷體" fo:font-weight="bold" style:font-weight-asian="bold" fo:color="#000000" fo:font-size="14pt" style:font-size-asian="14pt"/>
    </style:style>
    <style:style style:name="P105" style:parent-style-name="內文" style:family="paragraph">
      <style:paragraph-properties fo:text-align="justify" fo:line-height="0.2916in" fo:margin-left="0.8895in" fo:text-indent="-0.3895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7" style:parent-style-name="預設段落字型" style:family="text">
      <style:text-properties style:font-name-asian="標楷體" fo:font-weight="bold" style:font-weight-asian="bold" style:font-weight-complex="bold" fo:color="#000000" fo:font-size="14pt" style:font-size-asian="14pt"/>
    </style:style>
    <style:style style:name="T108" style:parent-style-name="預設段落字型" style:family="text">
      <style:text-properties style:font-name-asian="標楷體" fo:font-weight="bold" style:font-weight-asian="bold" fo:color="#000000" fo:font-size="14pt" style:font-size-asian="14pt"/>
    </style:style>
    <style:style style:name="P109" style:parent-style-name="內文" style:family="paragraph">
      <style:paragraph-properties fo:text-align="justify" fo:line-height="0.2916in" fo:margin-left="1.9993in" fo:text-indent="-1.5006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asian="標楷體" fo:font-weight="bold" style:font-weight-asian="bold" style:font-weight-complex="bold"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style>
    <style:style style:name="P115" style:parent-style-name="內文" style:family="paragraph">
      <style:paragraph-properties fo:text-align="justify" fo:line-height="0.2916in"/>
    </style:style>
    <style:style style:name="T116" style:parent-style-name="預設段落字型" style:family="text">
      <style:text-properties style:font-name-asian="標楷體" fo:font-weight="bold" style:font-weight-asian="bold" style:font-weight-complex="bold" fo:color="#000000" fo:font-size="14pt" style:font-size-asian="14pt"/>
    </style:style>
    <style:style style:name="P117" style:parent-style-name="內文" style:family="paragraph">
      <style:paragraph-properties fo:text-align="justify" fo:line-height="0.2916in" fo:margin-left="0.7506in" fo:text-indent="-0.584in">
        <style:tab-stops/>
      </style:paragraph-properties>
      <style:text-properties style:font-name-asian="標楷體" fo:font-weight="bold" style:font-weight-asian="bold" style:font-weight-complex="bold" fo:color="#000000" fo:font-size="14pt" style:font-size-asian="14pt"/>
    </style:style>
    <style:style style:name="P118" style:parent-style-name="內文" style:family="paragraph">
      <style:paragraph-properties fo:text-align="justify" fo:line-height="0.2916in" fo:margin-left="0.7506in" fo:text-indent="-0.584in">
        <style:tab-stops/>
      </style:paragraph-properties>
      <style:text-properties style:font-name-asian="標楷體" fo:font-weight="bold" style:font-weight-asian="bold" style:font-weight-complex="bold" fo:color="#000000" fo:font-size="14pt" style:font-size-asian="14pt"/>
    </style:style>
    <style:style style:name="P119" style:parent-style-name="內文" style:family="paragraph">
      <style:paragraph-properties fo:text-align="justify" fo:line-height="0.2916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120" style:parent-style-name="內文" style:family="paragraph">
      <style:paragraph-properties fo:text-align="justify" fo:line-height="0.2916in" fo:margin-left="0.7506in" fo:text-indent="-0.584in">
        <style:tab-stops/>
      </style:paragraph-properties>
    </style:style>
    <style:style style:name="T121" style:parent-style-name="預設段落字型" style:family="text">
      <style:text-properties style:font-name-asian="標楷體" fo:font-weight="bold" style:font-weight-asian="bold" style:font-weight-complex="bold" fo:color="#000000" fo:font-size="14pt" style:font-size-asian="14pt"/>
    </style:style>
    <style:style style:name="T122" style:parent-style-name="預設段落字型" style:family="text">
      <style:text-properties style:font-name-asian="標楷體" fo:font-weight="bold" style:font-weight-asian="bold" fo:color="#000000" fo:font-size="14pt" style:font-size-asian="14pt"/>
    </style:style>
    <style:style style:name="T123" style:parent-style-name="預設段落字型" style:family="text">
      <style:text-properties style:font-name-asian="標楷體" fo:font-weight="bold" style:font-weight-asian="bold" style:font-weight-complex="bold" fo:color="#000000" fo:font-size="14pt" style:font-size-asian="14pt"/>
    </style:style>
    <style:style style:name="T124" style:parent-style-name="預設段落字型" style:family="text">
      <style:text-properties style:font-name-asian="標楷體" fo:font-weight="bold" style:font-weight-asian="bold" fo:color="#000000" fo:font-size="14pt" style:font-size-asian="14pt"/>
    </style:style>
    <style:style style:name="P125" style:parent-style-name="內文" style:family="paragraph">
      <style:paragraph-properties fo:text-align="justify" fo:line-height="0.2916in" fo:margin-left="0.7506in" fo:text-indent="-0.584in">
        <style:tab-stops/>
      </style:paragraph-properties>
    </style:style>
    <style:style style:name="T126" style:parent-style-name="預設段落字型" style:family="text">
      <style:text-properties style:font-name-asian="標楷體" fo:font-weight="bold" style:font-weight-asian="bold" style:font-weight-complex="bold" fo:color="#000000" fo:font-size="14pt" style:font-size-asian="14pt"/>
    </style:style>
    <style:style style:name="T127" style:parent-style-name="預設段落字型" style:family="text">
      <style:text-properties style:font-name-asian="標楷體" fo:font-weight="bold" style:font-weight-asian="bold" fo:color="#000000" fo:font-size="14pt" style:font-size-asian="14pt"/>
    </style:style>
    <style:style style:name="T128" style:parent-style-name="預設段落字型" style:family="text">
      <style:text-properties style:font-name-asian="標楷體" fo:font-weight="bold" style:font-weight-asian="bold" style:font-weight-complex="bold" fo:color="#000000" fo:font-size="14pt" style:font-size-asian="14pt"/>
    </style:style>
    <style:style style:name="T129" style:parent-style-name="預設段落字型" style:family="text">
      <style:text-properties style:font-name-asian="標楷體" fo:font-weight="bold" style:font-weight-asian="bold" fo:color="#000000" fo:font-size="14pt" style:font-size-asian="14pt"/>
    </style:style>
    <style:style style:name="P130" style:parent-style-name="內文" style:family="paragraph">
      <style:paragraph-properties fo:text-align="justify" fo:line-height="0.2916in"/>
    </style:style>
    <style:style style:name="T131" style:parent-style-name="預設段落字型" style:family="text">
      <style:text-properties style:font-name-asian="標楷體" fo:font-weight="bold" style:font-weight-asian="bold" fo:color="#000000" fo:font-size="14pt" style:font-size-asian="14pt"/>
    </style:style>
    <style:style style:name="T132" style:parent-style-name="預設段落字型" style:family="text">
      <style:text-properties style:font-name-asian="標楷體" fo:font-weight="bold" style:font-weight-asian="bold" style:font-weight-complex="bold" fo:color="#000000" fo:font-size="14pt" style:font-size-asian="14pt"/>
    </style:style>
    <style:style style:name="P133" style:parent-style-name="內文" style:family="paragraph">
      <style:paragraph-properties fo:text-align="justify" fo:line-height="0.2916in" fo:margin-left="0.7506in" fo:text-indent="-0.584in">
        <style:tab-stops/>
      </style:paragraph-properties>
      <style:text-properties style:font-name-asian="標楷體" fo:font-weight="bold" style:font-weight-asian="bold" style:font-weight-complex="bold" fo:color="#000000" fo:font-size="14pt" style:font-size-asian="14pt"/>
    </style:style>
    <style:style style:name="P134" style:parent-style-name="內文" style:family="paragraph">
      <style:paragraph-properties fo:text-align="justify" fo:line-height="0.2916in" fo:margin-left="0.7506in" fo:text-indent="-0.584in">
        <style:tab-stops/>
      </style:paragraph-properties>
      <style:text-properties style:font-name-asian="標楷體" fo:font-weight="bold" style:font-weight-asian="bold" style:font-weight-complex="bold" fo:color="#000000" fo:font-size="14pt" style:font-size-asian="14pt"/>
    </style:style>
    <style:style style:name="P135" style:parent-style-name="內文" style:family="paragraph">
      <style:paragraph-properties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margin-left="0.584in" fo:text-indent="-0.584in">
        <style:tab-stops/>
      </style:paragraph-propertie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font_18_big" style:family="text">
      <style:text-properties style:font-name="標楷體" style:font-name-asian="標楷體" fo:font-weight="bold" style:font-weight-asian="bold" fo:color="#000000" fo:font-size="14pt" style:font-size-asian="14pt" style:font-size-complex="14pt"/>
    </style:style>
    <style:style style:name="T139" style:parent-style-name="font_18_big"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font_18_big"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苗栗縣泰安鄉公所農業發展經費補助作業要點</text:p>
      <text:p text:style-name="P2">101年6月28日訂定</text:p>
      <text:p text:style-name="P3"><text:s text:c="86"/></text:p>
      <text:p text:style-name="P4">一、苗栗縣泰安鄉公所（以下簡稱本所）為促進農業發展，提升原住民地區經濟層次及農業競爭力，增加農民收益，達到富麗農村之目的，辦理各項農業產銷資材計畫及相關教育活動經費，特訂定本作業要點。</text:p>
      <text:p text:style-name="P5">二、本作業要點依據本所年度施政業務計畫及工作計畫名稱辦理。</text:p>
      <text:p text:style-name="P6"><text:span text:style-name="T7">三、本作業要點所稱農業係指利用自然資源</text:span><text:span text:style-name="T8">、農用資材及科技，從事農作、森林、水產、畜牧等產製銷及休閒之事業。</text:span></text:p>
      <text:p text:style-name="P9"><text:span text:style-name="T10">四、申請時間：依本所年度施政業務計畫及工作計畫名稱推動</text:span><text:span text:style-name="T11">公告</text:span><text:span text:style-name="T12">日程</text:span><text:span text:style-name="T13">為準</text:span><text:span text:style-name="T14">。</text:span></text:p>
      <text:p text:style-name="P15">五、補助對象：</text:p>
      <text:p text:style-name="P16"><text:span text:style-name="T17">本鄉農民</text:span><text:span text:style-name="T18">、家庭農場、休閒農業、休閒農場、</text:span><text:span text:style-name="T19">農民團體等（依農業發展條例第三條第三項至七項）及經</text:span><text:span text:style-name="T20">苗栗縣政府核准立案之人民團體以推動</text:span><text:span text:style-name="T21">護溪</text:span><text:span text:style-name="T22">(</text:span><text:span text:style-name="T23">漁</text:span><text:span text:style-name="T24">)</text:span><text:span text:style-name="T25">、生態保育及本所輔導有案之農業產銷班等。</text:span></text:p>
      <text:p text:style-name="P26">六、補助標準及範圍：</text:p>
      <text:p text:style-name="P27">（一）推廣行銷及研習觀摩活動補助原則(不含個人)：</text:p>
      <text:p text:style-name="P28"><text:span text:style-name="T29">1、</text:span><text:span text:style-name="T30">每案最高補助標準以新臺幣六萬元為限，</text:span><text:span text:style-name="T31">低於</text:span><text:span text:style-name="T32">六萬元</text:span><text:span text:style-name="T33">者，</text:span><text:span text:style-name="T34">以</text:span><text:span text:style-name="T35">檢據之</text:span><text:span text:style-name="T36">實付</text:span><text:span text:style-name="T37">總金額補助。</text:span></text:p>
      <text:p text:style-name="P38"><text:span text:style-name="T39">2、補助項目含講師鐘點費、印刷費、場地費、佈置費、酬勞費、器</text:span><text:span text:style-name="T40">材租金、交通費（運送人員及器材）、膳雜費、主持費、材料費、品嚐費、宣傳費、雜支、獎盃（牌、座）、宣導品及與活動相關之必要性費用，其各項費用基準依各項法令規定範圍內報支。</text:span></text:p>
      <text:p text:style-name="P41">（二）農業生產設施及資材補助原則：</text:p>
      <text:p text:style-name="P42"><text:span text:style-name="T43">1、團體(共同使用)</text:span></text:p>
      <text:p text:style-name="P44"><text:span text:style-name="T45">產銷班等團體補助</text:span><text:span text:style-name="T46">標準</text:span><text:span text:style-name="T47">每案最高以新臺幣六萬元為限，</text:span><text:span text:style-name="T48">低於</text:span><text:span text:style-name="T49">六萬元</text:span><text:span text:style-name="T50">者，</text:span><text:span text:style-name="T51">以</text:span><text:span text:style-name="T52">檢據之</text:span><text:span text:style-name="T53">實付</text:span><text:span text:style-name="T54">總金額補助。</text:span></text:p>
      <text:p text:style-name="P55">2、一般農民(個別使用)</text:p>
      <text:p text:style-name="P56"><text:span text:style-name="T57">(1)</text:span><text:span text:style-name="T58">凡</text:span><text:span text:style-name="T59">設籍</text:span><text:span text:style-name="T60">本</text:span><text:span text:style-name="T61">鄉年滿十八歲且</text:span><text:span text:style-name="T62">實際</text:span><text:span text:style-name="T63">符合本要點補助對象者</text:span><text:span text:style-name="T64">，皆可</text:span><text:span text:style-name="T65">依本要點</text:span><text:span text:style-name="T66">申請</text:span><text:span text:style-name="T67">；申請的額度以農民檢據總金額的</text:span><text:span text:style-name="T68">總數，核撥補助經費</text:span><text:span text:style-name="T69">三分之二</text:span><text:span text:style-name="T70">為補助基準，並不得超出最高補助金額</text:span><text:span text:style-name="T71">新臺幣六萬元整。</text:span></text:p>
      <text:p text:style-name="P72">(2)同戶或夫妻以乙人為限，並以土地所有權登記者優先序位申<text:soft-page-break/>請。</text:p>
      <text:p text:style-name="P73">(3)三年內已獲補助者，不得申請相同之補助事項。</text:p>
      <text:p text:style-name="P74"><text:span text:style-name="T75">(4)</text:span><text:span text:style-name="T76">申請地段、地號累計土地面積須達</text:span><text:span text:style-name="T77">0.1</text:span><text:span text:style-name="T78">公頃以上</text:span><text:span text:style-name="T79">(</text:span><text:span text:style-name="T80">土地面積依補助項之用途，適度做合理性調整</text:span><text:span text:style-name="T81">)。</text:span></text:p>
      <text:p text:style-name="P82"><text:span text:style-name="T83">3、</text:span><text:span text:style-name="T84">補助項目包含農業產銷所需與農業有關的各項設備、設施及資材。</text:span></text:p>
      <text:p text:style-name="P85"><text:span text:style-name="T86">4、</text:span><text:span text:style-name="T87">上項補助每年度以申請乙次為原則</text:span><text:span text:style-name="T88">。</text:span></text:p>
      <text:p text:style-name="P89">（三）凡屬配合本所政策性發展、預防農業疫病、生態保育、綠美化環境具公益性或全縣性行銷活動之各項補助，經專案奉准者，不受前點各項補助條款項目及金額之限制。</text:p>
      <text:p text:style-name="P90">七、申請程序及應備文件：</text:p>
      <text:p text:style-name="P91">（一）推廣行銷及研習觀摩活動類：</text:p>
      <text:p text:style-name="P92"><text:span text:style-name="T93">1、</text:span><text:span text:style-name="T94">申請補助公文</text:span><text:span text:style-name="T95">。</text:span></text:p>
      <text:p text:style-name="P96"><text:span text:style-name="T97">2、</text:span><text:span text:style-name="T98">補助計畫書：格式包含：</text:span><text:span text:style-name="T99">計畫名稱</text:span><text:span text:style-name="T100">、目的、辦理日期、辦理地點、預計參與對象及人數、輔導單位、主辦單位、承辦單位、協辦單位、活動項目內容、經費概算表、經費來源及預期效益</text:span><text:span text:style-name="T101">。</text:span></text:p>
      <text:p text:style-name="P102"><text:span text:style-name="T103">（二）農業生產設施及資材類：</text:span><text:span text:style-name="T104"><text:s/></text:span></text:p>
      <text:p text:style-name="P105"><text:span text:style-name="T106">1、</text:span><text:span text:style-name="T107">申請補助公文</text:span><text:span text:style-name="T108">。</text:span></text:p>
      <text:p text:style-name="P109"><text:span text:style-name="T110">2、</text:span><text:span text:style-name="T111">補助計畫書：格式包含：</text:span><text:span text:style-name="T112">計畫名稱</text:span><text:span text:style-name="T113">、目的、辦理單位、辦理期限、補助單位、補助項目內容、經費概算表、經費來源及預期效益</text:span><text:span text:style-name="T114">。</text:span></text:p>
      <text:p text:style-name="P115"><text:span text:style-name="T116">八、審查標準及作業程序：</text:span></text:p>
      <text:p text:style-name="P117">（一）各類補助文件應於計畫執行前10日提出申請，並經本所核定後執行。</text:p>
      <text:p text:style-name="P118">（二）屬配合上級或本所政策性業務之緊急事項，得依政令推動需求時程提出申請，由首長專案核定。</text:p>
      <text:p text:style-name="P119">九、經費請撥及核銷程序：</text:p>
      <text:p text:style-name="P120"><text:span text:style-name="T121">（一）計畫執行後，受補助單位應於一個月內，備文並檢附領款收據、</text:span><text:span text:style-name="T122">各項支出原始憑證</text:span><text:span text:style-name="T123">、成果照片及其他應備文件等</text:span><text:span text:style-name="T124">送本所核撥經費。</text:span></text:p>
      <text:p text:style-name="P125"><text:span text:style-name="T126">（二）</text:span><text:span text:style-name="T127">接受本所補助之設施、設備，應於明顯處標示「補助年度」及「苗栗縣泰安鄉公所補助」字樣</text:span><text:span text:style-name="T128">，並辦理團體或組織會計財產登錄</text:span><text:span text:style-name="T129">。</text:span></text:p>
      <text:soft-page-break/>
      <text:p text:style-name="P130"><text:span text:style-name="T131">十、督導及考核</text:span><text:span text:style-name="T132">：</text:span></text:p>
      <text:p text:style-name="P133">（一）計畫執行需依原定計畫內容、進度、日期、項目辦理，如有變更應事先報准調整。</text:p>
      <text:p text:style-name="P134">（二）受補助單位應接受本所定期或不定期派員督導查核，受補助單位不得拒絕，查核結果如與原計畫不符者，補助款予以追回。</text:p>
      <text:p text:style-name="P135">十一、同年度同一團體向本所申請之農業資材或教育訓練以擇乙案補助為限。</text:p>
      <text:p text:style-name="P136"><text:span text:style-name="T137">十二、</text:span><text:span text:style-name="T138">本補助經費由本所每年編列之農業計畫相關項目項下支應，補助經費預算用罄後，</text:span><text:span text:style-name="T139">則停止受理。</text:span></text:p>
      <text:p text:style-name="內文"><text:span text:style-name="T140">十三、</text:span><text:span text:style-name="T141">本要點奉鄉長核定後實施；修正時亦同</text:span><text:span text:style-name="T142">。</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3375in">
        <style:tab-stops/>
      </style:paragraph-properties>
      <style:text-properties style:font-name="標楷體" style:font-name-asian="標楷體" style:font-weight-complex="bold" fo:hyphenate="false"/>
    </style:style>
    <style:style style:name="font_18_big" style:display-name="font_18_bi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泰安鄉公所農業發展經費補助作業要點」第六條修正條文對照表</dc:title>
    <meta:initial-creator>USER</meta:initial-creator>
    <dc:creator>marco</dc:creator>
    <meta:creation-date>2016-08-29T09:34:00Z</meta:creation-date>
    <dc:date>2016-08-29T09:34:00Z</dc:date>
    <meta:template xlink:href="Normal.dotm" xlink:type="simple"/>
    <meta:editing-cycles>2</meta:editing-cycles>
    <meta:editing-duration>PT0S</meta:editing-duration>
    <meta:document-statistic meta:page-count="3" meta:paragraph-count="3" meta:word-count="252" meta:character-count="1690" meta:row-count="12" meta:non-whitespace-character-count="1441"/>
  </office:meta>
</office:document-meta>
</file>