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0.224cm" table:align="left" style:writing-mode="lr-tb"/>
    </style:style>
    <style:style style:name="表格1.A" style:family="table-column">
      <style:table-column-properties style:column-width="2.138cm"/>
    </style:style>
    <style:style style:name="表格1.C" style:family="table-column">
      <style:table-column-properties style:column-width="1.711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3.367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018cm"/>
    </style:style>
    <style:style style:name="表格1.1" style:family="table-row">
      <style:table-row-properties style:min-row-height="0.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lways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11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12" style:family="paragraph" style:parent-style-name="Standard" style:master-page-name="Standard">
      <style:paragraph-properties style:line-height-at-least="0cm" style:page-number="auto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tyle="italic" style:font-name-asian="標楷體" style:font-style-asian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0000" style:font-name="標楷體" style:font-name-asian="標楷體"/>
    </style:style>
    <style:style style:name="gr1" style:family="graphic">
      <style:graphic-properties draw:stroke="dash" draw:stroke-dash="Dashed_20__28_var_29__20_4" svg:stroke-width="0.026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/></text:span><text:span text:style-name="T1">苗栗縣泰安鄉原住民保留地辦理無償取得所有權</text:span>登記四鄰證明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5">土 <text:s text:c="6"/>地 <text:s text:c="5"/>標 <text:s text:c="5"/>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面積</text:p>
            <text:p text:style-name="P5">(平方公尺)</text:p>
          </table:table-cell>
          <table:table-cell table:style-name="表格1.A1" table:number-rows-spanned="2" office:value-type="string">
            <text:p text:style-name="P5">現使用人</text:p>
          </table:table-cell>
          <table:table-cell table:style-name="表格1.G1" table:number-rows-spanned="2" office:value-type="string">
            <text:p text:style-name="P5">備 <text:s text:c="3"/>註</text:p>
          </table:table-cell>
        </table:table-row>
        <table:table-row table:style-name="表格1.2">
          <table:table-cell table:style-name="表格1.A1" office:value-type="string">
            <text:p text:style-name="P6">村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地目</text:p>
          </table:table-cell>
          <table:table-cell table:style-name="表格1.A1" office:value-type="string">
            <text:p text:style-name="P6">地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4"/>
      <text:p text:style-name="P1"><text:span text:style-name="T5">前開標示土地，於79年原住民保留地編定查核時，該地確係由現使用人</text:span><text:span text:style-name="T6"> <text:s text:c="10"/></text:span><text:span text:style-name="T5">開墾使用迄今，並無私自頂讓、轉租(讓)暨無其他不法情事。特此證明。</text:span></text:p>
      <text:p text:style-name="P4"/>
      <text:p text:style-name="P4">連署證明人：</text:p>
      <text:p text:style-name="Standard"><text:span text:style-name="T5">1.四鄰( <text:s text:c="6"/>地號)使用人： <text:s text:c="17"/>蓋章:</text:span></text:p>
      <text:p text:style-name="Standard"><draw:connector text:anchor-type="char" draw:z-index="0" draw:style-name="gr1" draw:text-style-name="P13" draw:type="line" svg:x1="-0.08cm" svg:y1="1.189cm" svg:x2="17.376cm" svg:y2="1.192cm" svg:d="M-81 1189l17457 3" svg:viewBox="0 0 17459 5"><text:p/></draw:connector><text:span text:style-name="T3"> <text:s/></text:span><text:span text:style-name="T5">地址： <text:s text:c="36"/>電話：</text:span></text:p>
      <text:p text:style-name="Standard"><text:span text:style-name="T5">2.四鄰( <text:s text:c="6"/>地號)使用人： <text:s text:c="17"/>蓋章:</text:span></text:p>
      <text:p text:style-name="Standard"><draw:connector text:anchor-type="char" draw:z-index="4" draw:style-name="gr1" draw:text-style-name="P13" draw:type="line" svg:x1="-0.08cm" svg:y1="1.189cm" svg:x2="17.376cm" svg:y2="1.192cm" svg:d="M-81 1189l17457 3" svg:viewBox="0 0 17459 5"><text:p/></draw:connector><text:span text:style-name="T3"> <text:s/></text:span><text:span text:style-name="T5">地址： <text:s text:c="36"/>電話：</text:span></text:p>
      <text:p text:style-name="Standard"><text:span text:style-name="T5">3.四鄰( <text:s text:c="6"/>地號)使用人： <text:s text:c="17"/>蓋章:</text:span></text:p>
      <text:p text:style-name="Standard"><draw:connector text:anchor-type="char" draw:z-index="5" draw:style-name="gr1" draw:text-style-name="P13" draw:type="line" svg:x1="-0.08cm" svg:y1="1.189cm" svg:x2="17.376cm" svg:y2="1.192cm" svg:d="M-81 1189l17457 3" svg:viewBox="0 0 17459 5"><text:p/></draw:connector><text:span text:style-name="T3"> <text:s/></text:span><text:span text:style-name="T5">地址： <text:s text:c="36"/>電話：</text:span></text:p>
      <text:p text:style-name="Standard"><text:span text:style-name="T5">4.四鄰( <text:s text:c="6"/>地號)使用人： <text:s text:c="17"/>蓋章:</text:span></text:p>
      <text:p text:style-name="Standard"><text:span text:style-name="T3"><text:s text:c="2"/></text:span><text:span text:style-name="T5">地址： <text:s text:c="36"/>電話：</text:span></text:p>
      <text:p text:style-name="P1"><draw:connector text:anchor-type="char" draw:z-index="1" draw:style-name="gr1" draw:text-style-name="P13" draw:type="line" svg:x1="0cm" svg:y1="0.002cm" svg:x2="17.457cm" svg:y2="0.005cm" svg:d="M0 2l17457 3" svg:viewBox="0 0 17459 5"><text:p/></draw:connector><text:span text:style-name="T11">備註:以上四鄰證明人須附身份證影本1份並加蓋印章</text:span><text:span text:style-name="T8">。</text:span></text:p>
      <text:p text:style-name="P10"><draw:connector text:anchor-type="char" draw:z-index="3" draw:style-name="gr1" draw:text-style-name="P13" draw:type="line" svg:x1="0cm" svg:y1="0.085cm" svg:x2="17.457cm" svg:y2="0.088cm" svg:d="M0 85l17457 3" svg:viewBox="0 0 17459 5"><text:p/></draw:connector><text:span text:style-name="T7">相關證明人: <text:s text:c="33"/>蓋章:</text:span></text:p>
      <text:p text:style-name="P11">地址：</text:p>
      <text:p text:style-name="Standard"><draw:connector text:anchor-type="char" draw:z-index="2" draw:style-name="gr1" draw:text-style-name="P13" draw:type="line" svg:x1="0cm" svg:y1="0.085cm" svg:x2="17.457cm" svg:y2="0.088cm" svg:d="M0 85l17457 3" svg:viewBox="0 0 17459 5"><text:p/></draw:connector><text:span text:style-name="T5">村 <text:s text:c="18"/>長： <text:s text:c="19"/>蓋章:</text:span></text:p>
      <text:p text:style-name="P3"/>
      <text:p text:style-name="P8">中華民國年月日 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泰安鄉原住民保留地辦理耕作權、地上權登記四鄰證明書</dc:title>
    <meta:initial-creator>行政院研考會</meta:initial-creator>
    <meta:creation-date>2005-02-18T10:01:00</meta:creation-date>
    <dc:creator>user</dc:creator>
    <dc:date>2021-08-02T11:19:00</dc:date>
    <meta:print-date>2021-08-02T11:19:00</meta:print-date>
    <meta:editing-cycles>31</meta:editing-cycles>
    <meta:editing-duration>PT52M</meta:editing-duration>
    <meta:document-statistic meta:table-count="1" meta:image-count="0" meta:object-count="0" meta:page-count="1" meta:paragraph-count="25" meta:word-count="252" meta:character-count="623" meta:non-whitespace-character-count="257"/>
    <meta:generator>LibreOffice/5.1.2.2$Windows_x86 LibreOffice_project/d3bf12ecb743fc0d20e0be0c58ca359301eb705f</meta:generator>
  </office:meta>
</office:document-meta>
</file>