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size="26pt" style:font-size-asian="26pt"/>
    </style:style>
    <style:style style:name="P3" style:parent-style-name="本文" style:family="paragraph">
      <style:paragraph-properties fo:margin-top="0.25in" fo:line-height="100%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P18" style:parent-style-name="本文" style:list-style-name="LFO1" style:family="paragraph">
      <style:paragraph-properties fo:margin-top="0.1666in" style:line-height-at-least="0.1666in"/>
      <style:text-properties fo:font-size="16pt" style:font-size-asian="16pt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1.0618in"/>
    </style:style>
    <style:style style:name="TableColumn22" style:family="table-column">
      <style:table-column-properties style:column-width="1.0618in"/>
    </style:style>
    <style:style style:name="TableColumn23" style:family="table-column">
      <style:table-column-properties style:column-width="1.0618in"/>
    </style:style>
    <style:style style:name="TableColumn24" style:family="table-column">
      <style:table-column-properties style:column-width="0.734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75in"/>
    </style:style>
    <style:style style:name="Table19" style:family="table">
      <style:table-properties style:width="7.2694in" fo:margin-left="0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P38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43" style:family="table-row">
      <style:table-row-properties style:min-row-height="0.37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top="0in" style:line-height-at-least="0.1666in"/>
      <style:text-properties style:font-name="標楷體" fo:color="#FF0000" fo:font-size="12pt" style:font-size-asian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in" style:line-height-at-least="0.1666in"/>
      <style:text-properties style:font-name="標楷體" fo:color="#FF0000" fo:font-size="12pt" style:font-size-asian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in" style:line-height-at-least="0.1666in"/>
      <style:text-properties style:font-name="標楷體" fo:color="#FF0000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 fo:margin-top="0in" style:line-height-at-least="0.1666in"/>
      <style:text-properties style:font-name="標楷體" fo:color="#FF0000" fo:font-size="12pt" style:font-size-asian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margin-top="0in" style:line-height-at-least="0.1666in"/>
      <style:text-properties style:font-name="標楷體" fo:color="#FF0000" fo:font-size="12pt" style:font-size-asian="12pt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73" style:family="table-row">
      <style:table-row-properties style:min-row-height="0.37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88" style:family="table-row">
      <style:table-row-properties style:min-row-height="0.375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103" style:family="table-row">
      <style:table-row-properties style:min-row-height="0.375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118" style:family="table-row">
      <style:table-row-properties style:min-row-height="0.37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top="0in" style:line-height-at-least="0.1666in"/>
      <style:text-properties style:font-name="標楷體" fo:font-size="12pt" style:font-size-asian="12pt"/>
    </style:style>
    <style:style style:name="P148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49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50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51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52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53" style:parent-style-name="本文" style:family="paragraph">
      <style:paragraph-properties fo:margin-top="0.125in" style:line-height-at-least="0.1666in"/>
      <style:text-properties fo:font-size="14pt" style:font-size-asian="14pt" style:font-size-complex="14pt"/>
    </style:style>
    <style:style style:name="P154" style:parent-style-name="本文" style:family="paragraph">
      <style:paragraph-properties fo:text-align="start" fo:margin-top="0.3333in" style:line-height-at-least="0.1666in" fo:margin-left="0.4923in" fo:text-indent="-0.4923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遺產分割協議書</text:span></text:p>
      <text:p text:style-name="P3"><text:span text:style-name="T4">立協議書人：　</text:span><text:span text:style-name="T5"><text:s text:c="2"/></text:span><text:span text:style-name="T6"><text:s text:c="5"/></text:span><text:span text:style-name="T7">等</text:span><text:span text:style-name="T8"><text:s text:c="7"/></text:span><text:span text:style-name="T9">人，係被繼承人</text:span><text:span text:style-name="T10"><text:s text:c="4"/></text:span><text:span text:style-name="T11">之合法繼承人，被繼承人不幸於民國</text:span><text:span text:style-name="T12"><text:s text:c="2"/></text:span><text:span text:style-name="T13">年</text:span><text:span text:style-name="T14"><text:s text:c="2"/></text:span><text:span text:style-name="T15">月</text:span><text:span text:style-name="T16"><text:s text:c="4"/></text:span><text:span text:style-name="T17">日亡故，經立協議書人，協議一致同意按下列方式分割遺產，俾以辦理繼承登記，恐口無憑，特立此協議書為據。</text:span></text:p>
      <text:list text:style-name="LFO1">
        <text:list-item text:start-value="1">
          <text:p text:style-name="P18">土地標示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鄉(鎮)</text:p>
          </table:table-cell>
          <table:table-cell table:style-name="TableCell30">
            <text:p text:style-name="P31">段</text:p>
          </table:table-cell>
          <table:table-cell table:style-name="TableCell32">
            <text:p text:style-name="P33">小段</text:p>
          </table:table-cell>
          <table:table-cell table:style-name="TableCell34">
            <text:p text:style-name="P35">地號</text:p>
          </table:table-cell>
          <table:table-cell table:style-name="TableCell36">
            <text:p text:style-name="P37">被繼承人</text:p>
            <text:p text:style-name="P38">權利範圍</text:p>
          </table:table-cell>
          <table:table-cell table:style-name="TableCell39">
            <text:p text:style-name="P40">繼承人</text:p>
          </table:table-cell>
          <table:table-cell table:style-name="TableCell41">
            <text:p text:style-name="P42">繼承權利範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立協議書人：　　　　　<text:s/>蓋章：<text:s text:c="14"/>立協議書人：　　　　　蓋章：</text:p>
      <text:p text:style-name="P149">立協議書人：　　　　　<text:s/>蓋章：<text:s text:c="14"/>立協議書人：　　　　　<text:s/>蓋章：</text:p>
      <text:p text:style-name="P150">立協議書人：　　　　　<text:s/>蓋章：<text:s text:c="14"/>立協議書人：　　　　　<text:s/>蓋章：</text:p>
      <text:p text:style-name="P151">立協議書人：　　　　　<text:s/>蓋章：<text:s text:c="14"/>立協議書人：　　　　　<text:s/>蓋章：</text:p>
      <text:p text:style-name="P152">立協議書人：　　　　　<text:s/>蓋章：<text:s text:c="14"/>立協議書人：　　　　　<text:s/>蓋章：</text:p>
      <text:p text:style-name="P153">立協議書人：　　　　　<text:s/>蓋章：<text:s text:c="14"/>立協議書人：　　　　　<text:s/>蓋章：</text:p>
      <text:p text:style-name="P154"><text:span text:style-name="T155">中　華　民　國　　年　　</text:span><text:span text:style-name="T156">月</text:span>　<text:span text:style-name="T157">日</text:span>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5833in" fo:line-height="150%"/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產分割協議書</dc:title>
    <meta:initial-creator>研考會</meta:initial-creator>
    <dc:creator>marco</dc:creator>
    <meta:creation-date>2016-08-29T09:20:00Z</meta:creation-date>
    <dc:date>2016-08-29T09:20:00Z</dc:date>
    <meta:print-date>2011-09-05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