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1.542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08cm"/>
    </style:style>
    <style:style style:name="表格1.H" style:family="table-column">
      <style:table-column-properties style:column-width="1.575cm"/>
    </style:style>
    <style:style style:name="表格1.I" style:family="table-column">
      <style:table-column-properties style:column-width="2.05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222cm"/>
    </style:style>
    <style:style style:name="表格1.L" style:family="table-column">
      <style:table-column-properties style:column-width="5.33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1.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4" style:family="table-row">
      <style:table-row-properties style:min-row-height="1.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5" style:family="table-row">
      <style:table-row-properties style:min-row-height="1.25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6" style:family="table-row">
      <style:table-row-properties style:min-row-height="0.58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7" style:family="table-row">
      <style:table-row-properties style:min-row-height="0.676cm" fo:keep-together="always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min-row-height="2.339cm" fo:keep-together="always"/>
    </style:style>
    <style:style style:name="表格1.9" style:family="table-row">
      <style:table-row-properties style:min-row-height="2.704cm" fo:keep-together="always"/>
    </style:style>
    <style:style style:name="表格1.10" style:family="table-row">
      <style:table-row-properties style:min-row-height="0.483cm" fo:keep-together="always"/>
    </style:style>
    <style:style style:name="表格1.11" style:family="table-row">
      <style:table-row-properties style:min-row-height="0.49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79cm" fo:keep-together="always"/>
    </style:style>
    <style:style style:name="表格1.13" style:family="table-row">
      <style:table-row-properties style:min-row-height="0.688cm" fo:keep-together="always"/>
    </style:style>
    <style:style style:name="表格1.14" style:family="table-row">
      <style:table-row-properties style:min-row-height="0.538cm" fo:keep-together="always"/>
    </style:style>
    <style:style style:name="表格1.A1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5" style:family="table-row">
      <style:table-row-properties style:min-row-height="1.33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tb-rl"/>
    </style:style>
    <style:style style:name="表格1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5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J15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0.5pt solid #000000" style:writing-mode="lr-tb"/>
    </style:style>
    <style:style style:name="表格1.16" style:family="table-row">
      <style:table-row-properties style:min-row-height="1.236cm" fo:keep-together="always"/>
    </style:style>
    <style:style style:name="表格1.A1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1.70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18" style:family="table-row">
      <style:table-row-properties style:min-row-height="2.538cm" fo:keep-together="always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tb-rl"/>
    </style:style>
    <style:style style:name="表格1.C18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1.5pt solid #000000" fo:border-bottom="1.5pt double #000000" style:writing-mode="tb-rl"/>
    </style:style>
    <style:style style:name="表格1.D18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1.5pt solid #000000" fo:border-bottom="1.5pt double #000000" style:writing-mode="lr-tb"/>
    </style:style>
    <style:style style:name="表格1.L1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.5pt solid #000000" fo:border-bottom="1.5pt double #000000" style:writing-mode="lr-tb"/>
    </style:style>
    <style:style style:name="表格1.19" style:family="table-row">
      <style:table-row-properties style:min-row-height="0.176cm" fo:keep-together="auto"/>
    </style:style>
    <style:style style:name="表格1.A19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" style:family="table">
      <style:table-properties style:width="17.771cm" fo:margin-left="0.991cm" table:align="left" style:writing-mode="lr-tb"/>
    </style:style>
    <style:style style:name="表格2.A" style:family="table-column">
      <style:table-column-properties style:column-width="3.939cm"/>
    </style:style>
    <style:style style:name="表格2.B" style:family="table-column">
      <style:table-column-properties style:column-width="13.832cm"/>
    </style:style>
    <style:style style:name="表格2.1" style:family="table-row">
      <style:table-row-properties style:min-row-height="1.6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2.91cm" fo:keep-together="auto"/>
    </style:style>
    <style:style style:name="表格2.3" style:family="table-row">
      <style:table-row-properties style:min-row-height="6.458cm" fo:keep-together="auto"/>
    </style:style>
    <style:style style:name="表格2.A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4" style:family="table-row">
      <style:table-row-properties style:min-row-height="11.91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text-indent="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苗栗縣泰安鄉</text:span><text:span text:style-name="T7">「補助鄉民參加公務人員考試考前輔導補習費」</text:span><text:span text:style-name="T6">申請表</text:span></text:p>
      <text:p text:style-name="P5">※申請日期： <text:s text:c="3"/>年 <text:s text:c="3"/>月 <text:s text:c="3"/>日 (申請人文件備齊時，以本所民政課實際受理日期為主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8">申請人</text:p>
            <text:p text:style-name="P8">姓名</text:p>
          </table:table-cell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30">性別</text:p>
          </table:table-cell>
          <table:covered-table-cell/>
          <table:table-cell table:style-name="表格1.A1" table:number-rows-spanned="2" table:number-columns-spanned="2" office:value-type="string">
            <text:p text:style-name="P28"><text:span text:style-name="T13">□男</text:span></text:p>
            <text:p text:style-name="P28"><text:span text:style-name="T13">□女</text:span></text:p>
          </table:table-cell>
          <table:covered-table-cell/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K1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K1" table:number-columns-spanned="2" office:value-type="string">
            <text:p text:style-name="P33">年 <text:s text:c="5"/>月 <text:s text:c="6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戶籍地</text:p>
          </table:table-cell>
          <table:table-cell table:style-name="表格1.B3" table:number-columns-spanned="11" office:value-type="string">
            <text:p text:style-name="Standard"><text:span text:style-name="T13">苗栗縣泰安鄉 <text:s text:c="10"/>村 <text:s text:c="7"/>鄰 <text:s text:c="3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通訊處</text:p>
          </table:table-cell>
          <table:table-cell table:style-name="表格1.B4" table:number-columns-spanned="11" office:value-type="string">
            <text:p text:style-name="P7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住家電話</text:p>
          </table:table-cell>
          <table:table-cell table:style-name="表格1.B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>手機號碼</text:p>
          </table:table-cell>
          <table:covered-table-cell/>
          <table:table-cell table:style-name="表格1.B4" table:number-columns-spanned="2" office:value-type="string">
            <text:p text:style-name="P34"/>
          </table:table-cell>
          <table:covered-table-cell/>
        </table:table-row>
        <table:table-row table:style-name="表格1.6">
          <table:table-cell table:style-name="表格1.A6" office:value-type="string">
            <text:p text:style-name="P8">參加輔導類別</text:p>
          </table:table-cell>
          <table:table-cell table:style-name="表格1.A6" table:number-columns-spanned="4" office:value-type="string">
            <text:p text:style-name="P28"><text:span text:style-name="T8">□面授 <text:s/>□函授</text:span><text:span text:style-name="T16">(含視訊課程)</text:span></text:p>
            <text:p text:style-name="P18">□購買課本及補充教材</text:p>
          </table:table-cell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8">繳交學費</text:p>
            <text:p text:style-name="P8">金額</text:p>
          </table:table-cell>
          <table:covered-table-cell/>
          <table:covered-table-cell/>
          <table:table-cell table:style-name="表格1.I6" table:number-rows-spanned="2" table:number-columns-spanned="4" office:value-type="string">
            <text:p text:style-name="P18"><text:s text:c="6"/>萬 <text:s text:c="3"/>仟 <text:s text:c="3"/>佰 <text:s text:c="2"/>拾 <text:s text:c="4"/>元整</text:p>
            <text:p text:style-name="P28"><text:span text:style-name="T13"><text:s text:c="7"/></text:span><text:span text:style-name="T11">※</text:span><text:span text:style-name="T13">學費收據浮貼於申請表後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申請次數</text:p>
          </table:table-cell>
          <table:table-cell table:style-name="表格1.A3" table:number-columns-spanned="4" office:value-type="string">
            <text:p text:style-name="P19">第 <text:s text:c="8"/>次</text:p>
            <text:p text:style-name="P2"><text:span text:style-name="T16">每人每年僅能申請1次，每一申請人申請次數以3次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6" table:number-columns-spanned="12" office:value-type="string">
            <text:p text:style-name="P7">考試名稱：</text:p>
            <text:p text:style-name="P15"/>
            <text:p text:style-name="Standard"><text:span text:style-name="T11">※准考證正本</text:span><text:span text:style-name="T12">浮貼於申請表後</text:span><text:span text:style-name="T15">(公告當年度考試，考畢之翌日起3個月內提出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30">切結內容</text:p>
          </table:table-cell>
          <table:table-cell table:style-name="表格1.K1" table:number-columns-spanned="11" office:value-type="string">
            <text:p text:style-name="P1"><text:span text:style-name="T8">茲向泰安鄉公所申請「參加公務人員考試考前輔導補習費補助」，本人之申請資格及應備文件皆屬實無訛，如有欺瞞或做假，除須歸還已領款項外，並負一切法律責任，特立切結書為憑。</text:span></text:p>
            <text:p text:style-name="Standard"><text:span text:style-name="T8">此致 泰安鄉公所 <text:s text:c="2"/></text:span><text:span text:style-name="T13"><text:s text:c="6"/></text:span><text:span text:style-name="T3">具</text:span><text:span text:style-name="T4"> <text:s/></text:span><text:span text:style-name="T3">結</text:span><text:span text:style-name="T4"> <text:s/></text:span><text:span text:style-name="T3">人：（簽名及蓋章）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rows-spanned="5" office:value-type="string">
            <text:p text:style-name="P30">應備文件</text:p>
          </table:table-cell>
          <table:table-cell table:style-name="表格1.A1" office:value-type="string">
            <text:p text:style-name="P8">勾選處</text:p>
          </table:table-cell>
          <table:table-cell table:style-name="表格1.A1" table:number-columns-spanned="5" office:value-type="string">
            <text:p text:style-name="P8">文件名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勾選處</text:p>
          </table:table-cell>
          <table:table-cell table:style-name="表格1.K1" table:number-columns-spanned="4" office:value-type="string">
            <text:p text:style-name="P8">文件名稱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office:value-type="string">
            <text:p text:style-name="P10"/>
          </table:table-cell>
          <table:table-cell table:style-name="表格1.A11" table:number-columns-spanned="5" office:value-type="string">
            <text:p text:style-name="P22">申請表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0"/>
          </table:table-cell>
          <table:table-cell table:style-name="表格1.I11" table:number-columns-spanned="4" office:value-type="string">
            <text:p text:style-name="Standard"><text:span text:style-name="T15">三個月內個人戶籍謄本乙份(設籍本鄉1年以上)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1" office:value-type="string">
            <text:p text:style-name="P10"/>
          </table:table-cell>
          <table:table-cell table:style-name="表格1.A11" table:number-columns-spanned="5" office:value-type="string">
            <text:p text:style-name="P22">領款收據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0"/>
          </table:table-cell>
          <table:table-cell table:style-name="表格1.I11" table:number-columns-spanned="4" office:value-type="string">
            <text:p text:style-name="P22">蓋有全程到考章戳之准考證正本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1" office:value-type="string">
            <text:p text:style-name="P10"/>
          </table:table-cell>
          <table:table-cell table:style-name="表格1.A11" table:number-columns-spanned="5" office:value-type="string">
            <text:p text:style-name="P22">切結內容簽章</text:p>
          </table:table-cell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0"/>
          </table:table-cell>
          <table:table-cell table:style-name="表格1.I11" table:number-columns-spanned="4" office:value-type="string">
            <text:p text:style-name="P22">郵局存摺封面影本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4" office:value-type="string">
            <text:p text:style-name="P10"/>
          </table:table-cell>
          <table:table-cell table:style-name="表格1.A14" table:number-columns-spanned="5" office:value-type="string">
            <text:p text:style-name="P22">繳費收據正本</text:p>
          </table:table-cell>
          <table:covered-table-cell/>
          <table:covered-table-cell/>
          <table:covered-table-cell/>
          <table:covered-table-cell/>
          <table:table-cell table:style-name="表格1.A14" office:value-type="string">
            <text:p text:style-name="P10"/>
          </table:table-cell>
          <table:table-cell table:style-name="表格1.I14" table:number-columns-spanned="4" office:value-type="string">
            <text:p text:style-name="P22">補習班上課出席率(80%以上)證明(函授免)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30">審查表(由鄉公所填寫)</text:p>
          </table:table-cell>
          <table:table-cell table:style-name="表格1.B15" table:number-rows-spanned="3" office:value-type="string">
            <text:p text:style-name="P29"><text:span text:style-name="T15">審核結果/核發金額</text:span></text:p>
          </table:table-cell>
          <table:table-cell table:style-name="表格1.C15" office:value-type="string">
            <text:p text:style-name="P26"/>
          </table:table-cell>
          <table:table-cell table:style-name="表格1.D15" table:number-columns-spanned="6" office:value-type="string">
            <text:p text:style-name="P24">資格符合、文件備齊准予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rows-spanned="2" table:number-columns-spanned="3" office:value-type="string">
            <text:p text:style-name="P2"><text:span text:style-name="T15">資格不符原因：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D16" table:number-columns-spanned="6" office:value-type="string">
            <text:p text:style-name="P23">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10" office:value-type="string">
            <text:p text:style-name="P1"><text:span text:style-name="T15"><text:s/></text:span><text:span text:style-name="T17"><text:s text:c="9"/></text:span><text:span text:style-name="T8">萬 <text:s text:c="5"/>仟 <text:s text:c="5"/>佰 <text:s text:c="6"/>拾 <text:s text:c="5"/>元整＄.</text:span><text:span text:style-name="T10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25">核章</text:p>
          </table:table-cell>
          <table:table-cell table:style-name="表格1.C18" office:value-type="string">
            <text:p text:style-name="P32">承辦人</text:p>
          </table:table-cell>
          <table:table-cell table:style-name="表格1.D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32">業務主管</text:p>
          </table:table-cell>
          <table:covered-table-cell/>
          <table:table-cell table:style-name="表格1.L18" office:value-type="string">
            <text:p text:style-name="P3"/>
          </table:table-cell>
        </table:table-row>
        <table:table-row table:style-name="表格1.19">
          <table:table-cell table:style-name="表格1.A1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7"><text:soft-page-break/></text:p>
      <text:p text:style-name="P27">苗栗縣泰安鄉公所 領款收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受領事由</text:p>
          </table:table-cell>
          <table:table-cell table:style-name="表格2.B1" office:value-type="string">
            <text:p text:style-name="P21">補助鄉民參加公務人員考試考前輔導補習費</text:p>
          </table:table-cell>
        </table:table-row>
        <table:table-row table:style-name="表格2.2">
          <table:table-cell table:style-name="表格2.A1" office:value-type="string">
            <text:p text:style-name="P20">金額</text:p>
          </table:table-cell>
          <table:table-cell table:style-name="表格2.B1" office:value-type="string">
            <text:p text:style-name="P28"><text:span text:style-name="T8">新台幣 <text:s text:c="6"/>萬 <text:s text:c="6"/>仟 <text:s text:c="6"/>佰 <text:s text:c="7"/>拾 <text:s text:c="4"/>元整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<text:s/>款項業向泰安鄉公所全數領訖</text:span></text:p>
            <text:p text:style-name="Standard"><text:span text:style-name="T8"><text:s/>受領人姓名： <text:s text:c="31"/>印章： </text:span></text:p>
            <text:p text:style-name="P17"><text:s/>身分證字號：</text:p>
            <text:p text:style-name="P17"><text:s/>電話：</text:p>
            <text:p text:style-name="Standard"><text:span text:style-name="T8"><text:s/>戶籍地：苗栗縣泰安鄉 <text:s text:c="6"/>村 <text:s text:c="10"/>鄰 <text:s text:c="17"/>號</text:span></text:p>
            <text:p text:style-name="Standard"><text:span text:style-name="T8"><text:s text:c="28"/>中華民國 <text:s text:c="7"/>年 <text:s text:c="7"/>月 <text:s text:c="6"/>日 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7">□無郵局存摺封面影本</text:p>
            <text:p text:style-name="P17">□郵局存摺封面影本黏貼處</text:p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卓溪鄉公所辦理98年度補助「鄉民參加公務人員考試考前輔導補習費」訊息公告</dc:title>
    <meta:initial-creator>user</meta:initial-creator>
    <meta:creation-date>2019-11-06T13:14:00</meta:creation-date>
    <dc:creator>User</dc:creator>
    <dc:date>2019-12-05T09:25:00</dc:date>
    <meta:print-date>2012-01-10T08:32:00</meta:print-date>
    <meta:editing-cycles>6</meta:editing-cycles>
    <meta:editing-duration>PT6M</meta:editing-duration>
    <meta:document-statistic meta:table-count="2" meta:image-count="0" meta:object-count="0" meta:page-count="2" meta:paragraph-count="66" meta:word-count="625" meta:character-count="991" meta:non-whitespace-character-count="628"/>
    <meta:generator>LibreOffice/5.1.2.2$Windows_x86 LibreOffice_project/d3bf12ecb743fc0d20e0be0c58ca359301eb705f</meta:generator>
  </office:meta>
</office:document-meta>
</file>