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4cm" fo:margin-left="-0.199cm" fo:margin-top="0cm" fo:margin-bottom="0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6.15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3.205cm"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2.148cm" fo:keep-together="auto"/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87cm" fo:keep-together="auto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1.526cm" fo:keep-together="auto"/>
    </style:style>
    <style:style style:name="表格1.10" style:family="table-row">
      <style:table-row-properties style:min-row-height="2.443cm" fo:keep-together="auto"/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新細明體1" style:font-name-complex="Times New Roman1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style:font-name="Times New Roman" style:letter-kerning="false" style:font-name-asian="新細明體1" style:font-name-complex="Times New Roman1"/>
    </style:style>
    <style:style style:name="P5" style:family="paragraph" style:parent-style-name="Standard">
      <style:paragraph-properties fo:orphans="0" fo:widows="0"/>
      <style:text-properties style:font-name="Times New Roman" style:letter-kerning="false" style:font-name-asian="新細明體1" style:font-name-complex="Times New Roman1"/>
    </style:style>
    <style:style style:name="P6" style:family="paragraph" style:parent-style-name="Standard">
      <style:text-properties style:font-name="新細明體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.318cm" loext:contextual-spacing="false" fo:line-height="0.635cm" fo:orphans="0" fo:widows="0"/>
      <style:text-properties style:font-name="Times New Roman" style:letter-kerning="false" style:font-name-asian="新細明體1" style:font-name-complex="Times New Roman1"/>
    </style:style>
    <style:style style:name="P14" style:family="paragraph" style:parent-style-name="Standard">
      <style:paragraph-properties fo:margin-left="0cm" fo:margin-right="0.212cm" fo:text-indent="0cm" style:auto-text-indent="false">
        <style:tab-stops>
          <style:tab-stop style:position="14.605cm"/>
        </style:tab-stops>
      </style:paragraph-properties>
    </style:style>
    <style:style style:name="P15" style:family="paragraph" style:parent-style-name="Standard">
      <style:paragraph-properties fo:margin-left="0cm" fo:margin-right="0.212cm" fo:text-indent="0cm" style:auto-text-indent="false">
        <style:tab-stops>
          <style:tab-stop style:position="14.605cm"/>
        </style:tab-stops>
      </style:paragraph-properties>
      <style:text-properties fo:color="#000000"/>
    </style:style>
    <style:style style:name="P16" style:family="paragraph" style:parent-style-name="Standard">
      <style:paragraph-properties fo:margin-left="0.568cm" fo:margin-right="0cm" fo:text-indent="1.129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/>
    </style:style>
    <style:style style:name="T4" style:family="text">
      <style:text-properties fo:color="#000000" style:font-name="新細明體" fo:font-size="14pt" style:font-size-asian="14pt" style:font-size-complex="14pt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fo:color="#c0c0c0" fo:font-size="28pt" style:font-size-asian="28pt" style:font-size-complex="28pt"/>
    </style:style>
    <style:style style:name="T7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gr1" style:family="graphic">
      <style:graphic-properties draw:stroke="dash" draw:stroke-dash="Dashed_20__28_var_29__20_4" svg:stroke-width="0.009cm" svg:stroke-color="#000000" draw:stroke-linejoin="miter" draw:fill="solid" draw:fill-color="#ffffff" draw:textarea-vertical-align="top" draw:auto-grow-height="false" fo:min-height="0.951cm" fo:min-width="0.7cm" fo:padding-top="0.125cm" fo:padding-bottom="0.125cm" fo:padding-left="0.25cm" fo:padding-right="0.25cm" fo:wrap-option="wrap" fo:margin-left="0.333cm" fo:margin-right="0.346cm" fo:margin-top="0.016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泰安鄉公所頒發優秀人才獎勵團體及個人申請表</text:span></text:p>
      <text:p text:style-name="P12"><text:span text:style-name="T5">【附表二】個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3"><text:span text:style-name="T2">申請單位</text:span></text:p>
            <text:p text:style-name="P3"><text:span text:style-name="T2">（團體或個人）</text:span></text:p>
          </table:table-cell>
          <table:table-cell table:style-name="表格1.A1" office:value-type="string">
            <text:p text:style-name="P4"><text:span text:style-name="T2">姓名</text:span></text:p>
            <text:p text:style-name="P4"><text:span text:style-name="T2">（或團體名稱）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出生年月日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身分</text:span><text:bookmark text:name="_GoBack"/><text:span text:style-name="T2">證字號</text:span></text:p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住地</text:span></text:p>
          </table:table-cell>
          <table:table-cell table:style-name="表格1.C4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聯絡電話</text:span></text:p>
          </table:table-cell>
          <table:table-cell table:style-name="表格1.C5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<text:span text:style-name="T2">顯著事蹟</text:span></text:p>
            <text:p text:style-name="P3"><text:span text:style-name="T2">（詳實敘明）</text:span></text:p>
          </table:table-cell>
          <table:table-cell table:style-name="表格1.B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2">證明文件</text:span></text:p>
          </table:table-cell>
          <table:table-cell table:style-name="表格1.B7" table:number-columns-spanned="2" office:value-type="string">
            <text:p text:style-name="P13"><text:span text:style-name="T2">□戶籍謄本□獎狀□成績証明書□存摺封面</text:span></text:p>
            <text:p text:style-name="P13"><text:span text:style-name="T2">□其它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3"><text:span text:style-name="T2">申請人簽章</text:span></text:p>
          </table:table-cell>
          <table:table-cell table:style-name="表格1.B8" office:value-type="string">
            <text:p text:style-name="P2"/>
          </table:table-cell>
          <table:table-cell table:style-name="表格1.A1" office:value-type="string">
            <text:p text:style-name="P3"><text:span text:style-name="T6">印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2">附註</text:span></text:p>
          </table:table-cell>
          <table:table-cell table:style-name="表格1.A1" table:number-columns-spanned="2" office:value-type="string">
            <text:p text:style-name="P5"><text:span text:style-name="T2">申請人需備證明文件，如不齊全不予受理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<text:span text:style-name="T2">公所審核意見</text:span></text:p>
          </table:table-cell>
          <table:table-cell table:style-name="表格1.B10" table:number-columns-spanned="2" office:value-type="string">
            <text:p text:style-name="P2"/>
          </table:table-cell>
          <table:covered-table-cell/>
        </table:table-row>
      </table:table>
      <text:p text:style-name="P14"><text:span text:style-name="T3"><text:tab/><text:tab/>編號：</text:span></text:p>
      <text:p text:style-name="P15"><text:soft-page-break/></text:p>
      <text:p text:style-name="Standard"><text:span text:style-name="T3">承辦人： <text:s text:c="12"/>課長： <text:s text:c="14"/>秘書： <text:s text:c="13"/>鄉長：</text:span></text:p>
      <text:p text:style-name="P6"/>
      <text:p text:style-name="P8"><text:span text:style-name="T5">【</text:span><text:span text:style-name="T4">附表三</text:span><text:span text:style-name="T5">】個人</text:span></text:p>
      <text:p text:style-name="P9"/>
      <text:p text:style-name="P1"><text:span text:style-name="T7">領 <text:s text:c="2"/>據</text:span></text:p>
      <text:p text:style-name="P10"/>
      <text:p text:style-name="P16"><text:span text:style-name="T8">茲向 </text:span><text:span text:style-name="T9">苗栗縣泰安鄉公所</text:span><text:span text:style-name="T8"> 領到「 <text:s text:c="4"/>年度優秀人才獎勵金計新台幣</text:span><text:span text:style-name="T9"> <text:s text:c="11"/></text:span><text:span text:style-name="T8">元整 （N.T.S：</text:span><text:span text:style-name="T9"> <text:s text:c="10"/></text:span><text:span text:style-name="T8">元）。</text:span></text:p>
      <text:p text:style-name="Standard"><text:span text:style-name="T8"><text:s text:c="6"/>此 <text:s text:c="3"/>據</text:span></text:p>
      <text:p text:style-name="P10"/>
      <text:p text:style-name="Standard"><draw:custom-shape text:anchor-type="paragraph" draw:z-index="4" draw:name="矩形 5" draw:style-name="gr1" draw:text-style-name="P18" svg:width="1.2cm" svg:height="1.2cm" svg:x="10.16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 <text:s text:c="4"/></text:span><text:span text:style-name="T10">領款人： <text:s text:c="19"/>私章</text:span></text:p>
      <text:p text:style-name="Standard"><text:span text:style-name="T10"><text:s text:c="6"/>身分證字號：</text:span></text:p>
      <text:p text:style-name="Standard"><text:span text:style-name="T10"><text:s text:c="6"/>地 <text:s text:c="3"/>址：</text:span></text:p>
      <text:p text:style-name="Standard"><text:span text:style-name="T10"><text:s text:c="6"/>聯絡電話：（ <text:s text:c="2"/>）</text:span></text:p>
      <text:p text:style-name="Standard"><text:span text:style-name="T10"><text:s/></text:span></text:p>
      <text:p text:style-name="Standard"><text:span text:style-name="T8">撥款帳戶及帳號：</text:span></text:p>
      <text:p text:style-name="Standard"><text:span text:style-name="T8">金融機構名稱： <text:s text:c="7"/></text:span></text:p>
      <text:p text:style-name="P11"/>
      <text:p text:style-name="P11"/>
      <text:p text:style-name="P11"/>
      <text:p text:style-name="P1"><text:span text:style-name="T8">中 <text:s text:c="2"/>華 <text:s text:c="2"/>民 <text:s text:c="2"/>國 <text:s text:c="9"/>年 <text:s text:c="8"/>月 <text:s text:c="8"/>日</text:span></text:p>
      <text:p text:style-name="P7"/>
      <text:p text:style-name="P7"/>
      <text:p text:style-name="P8"><text:soft-page-break/><text:span text:style-name="T5">【</text:span><text:span text:style-name="T4">附表四</text:span><text:span text:style-name="T5">】團體</text:span></text:p>
      <text:p text:style-name="P9"/>
      <text:p text:style-name="P1"><text:span text:style-name="T7">領 <text:s text:c="2"/>據</text:span></text:p>
      <text:p text:style-name="P10"/>
      <text:p text:style-name="P16"><text:span text:style-name="T8">茲向 </text:span><text:span text:style-name="T9">苗栗縣泰安鄉公所</text:span><text:span text:style-name="T8"> 領到「　　年度優秀人才獎勵金」計新台幣 </text:span><text:span text:style-name="T9"><text:s text:c="13"/></text:span><text:span text:style-name="T8">元整 （N.T.S：</text:span><text:span text:style-name="T9"> <text:s text:c="10"/></text:span><text:span text:style-name="T8">元）。</text:span></text:p>
      <text:p text:style-name="Standard"><text:span text:style-name="T8"><text:s text:c="6"/>此 <text:s text:c="3"/>據</text:span></text:p>
      <text:p text:style-name="Standard"><text:span text:style-name="T8"><text:s text:c="5"/></text:span><text:span text:style-name="T10">具領單位： </text:span></text:p>
      <text:p text:style-name="Standard"><text:span text:style-name="T8"><text:s text:c="5"/></text:span><text:span text:style-name="T10">立案字號：</text:span></text:p>
      <text:p text:style-name="Standard"><text:span text:style-name="T10"><text:s text:c="6"/>統一編號：</text:span></text:p>
      <text:p text:style-name="Standard"><text:span text:style-name="T10"><text:s text:c="6"/>地 <text:s text:c="3"/>址：</text:span></text:p>
      <text:p text:style-name="Standard"><text:span text:style-name="T10"><text:s text:c="6"/>聯絡電話：（ <text:s/>）</text:span></text:p>
      <text:p text:style-name="Standard"><draw:custom-shape text:anchor-type="paragraph" draw:z-index="0" draw:name="矩形 4" draw:style-name="gr1" draw:text-style-name="P18" svg:width="1.2cm" svg:height="1.2cm" svg:x="8.89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 <text:s text:c="5"/>理 事 長：○○○ <text:s text:c="6"/>私章</text:span></text:p>
      <text:p text:style-name="Standard"><draw:custom-shape text:anchor-type="paragraph" draw:z-index="1" draw:name="矩形 3" draw:style-name="gr1" draw:text-style-name="P18" svg:width="1.2cm" svg:height="1.2cm" svg:x="8.89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 <text:s text:c="5"/>總 幹 事：○○○ <text:s text:c="6"/>私章</text:span></text:p>
      <text:p text:style-name="Standard"><draw:custom-shape text:anchor-type="paragraph" draw:z-index="2" draw:name="矩形 2" draw:style-name="gr1" draw:text-style-name="P18" svg:width="1.2cm" svg:height="1.2cm" svg:x="8.89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 <text:s text:c="5"/>會 <text:s text:c="3"/>計：○○○ <text:s text:c="6"/>私章</text:span></text:p>
      <text:p text:style-name="Standard"><draw:custom-shape text:anchor-type="paragraph" draw:z-index="3" draw:name="矩形 1" draw:style-name="gr1" draw:text-style-name="P18" svg:width="1.2cm" svg:height="1.2cm" svg:x="8.89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 <text:s text:c="5"/>出 <text:s text:c="3"/>納：○○○ <text:s text:c="6"/>私章</text:span></text:p>
      <text:p text:style-name="Standard"><text:span text:style-name="T8">撥款帳戶及帳號：</text:span></text:p>
      <text:p text:style-name="Standard"><text:span text:style-name="T8">金融機構名稱： <text:s text:c="20"/>帳號：</text:span></text:p>
      <text:p text:style-name="P10"/>
      <text:p text:style-name="P1"><text:span text:style-name="T8">中 <text:s text:c="2"/>華 <text:s text:c="2"/>民 <text:s text:c="2"/>國 <text:s text:c="9"/>年 <text:s text:c="8"/>月 <text:s text:c="8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20-08-10T05:42:00</meta:print-date>
    <meta:creation-date>2019-11-08T00:04:00</meta:creation-date>
    <dc:date>2020-08-17T03:15:00</dc:date>
    <meta:editing-duration>PT2H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0" meta:word-count="359" meta:character-count="759" meta:non-whitespace-character-count="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