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1.7951in"/>
    </style:style>
    <style:style style:name="Table2" style:family="table">
      <style:table-properties style:width="7.0833in" fo:margin-left="0.0194in" table:align="left"/>
    </style:style>
    <style:style style:name="TableRow8" style:family="table-row">
      <style:table-row-properties style:min-row-height="0.617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2in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88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88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2in" style:line-height-at-least="0in" fo:margin-left="0.0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letter-spacing="0.0194in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6.9819in"/>
    </style:style>
    <style:style style:name="Table56" style:family="table">
      <style:table-properties style:width="6.9819in" fo:margin-left="0.0194in" table:align="left"/>
    </style:style>
    <style:style style:name="TableRow58" style:family="table-row">
      <style:table-row-properties style:min-row-height="2.24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P62" style:parent-style-name="內文" style:family="paragraph">
      <style:paragraph-properties style:snap-to-layout-grid="false" fo:line-height="150%" fo:text-indent="1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text-indent="1.5555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苗栗縣銅鑼鄉公所場所開放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使用時間</text:p>
          </table:table-cell>
          <table:table-cell table:style-name="TableCell15" table:number-columns-spanned="2">
            <text:p text:style-name="P16">自 <text:s/>年 <text:s/>月 <text:s/>日 <text:s text:c="2"/>時 <text:s text:c="2"/>分起</text:p>
            <text:p text:style-name="P17">至 <text:s/>年 <text:s/>月 <text:s/>日 <text:s text:c="2"/>時 <text:s text:c="2"/>分止</text:p>
          </table:table-cell>
          <table:covered-table-cell/>
        </table:table-row>
        <table:table-row table:style-name="TableRow18">
          <table:table-cell table:style-name="TableCell19">
            <text:p text:style-name="P20">活動內容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使用地點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活動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備<text:s text:c="3"/>註</text:p>
          </table:table-cell>
          <table:table-cell table:style-name="TableCell35" table:number-columns-spanned="4">
            <text:p text:style-name="P36">活動如受相關法令規範者，請檢附經主管機關核准之許可證件。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使用規費：<text:s/><text:s/><text:s text:c="6"/>元 、 保證金： <text:s/><text:s/><text:s text:c="6"/>元<text:s/>.<text:s/>合計： <text:s text:c="11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">本項申請如經核准，願遵守「苗栗縣銅鑼鄉公所場所開放場所使用規費辦法</text:p>
      <text:p text:style-name="P41">」規定辦理，如有違反，除即停止使用外，並負法律責任，絕無異議。</text:p>
      <text:p text:style-name="P42">此致</text:p>
      <text:p text:style-name="P43">苗栗縣銅鑼鄉公所</text:p>
      <text:p text:style-name="P44"/>
      <text:p text:style-name="P45">申請機關團體： <text:s text:c="33"/>簽章</text:p>
      <text:p text:style-name="P46"><text:span text:style-name="T47">負 <text:s text:c="2"/>責 <text:s text:c="2"/>人： <text:s text:c="6"/></text:span><text:span text:style-name="T48"><text:s/></text:span><text:span text:style-name="T49"><text:s/></text:span><text:span text:style-name="T50"><text:s text:c="2"/></text:span><text:span text:style-name="T51"><text:s text:c="23"/>簽章 <text:s text:c="11"/></text:span></text:p>
      <text:p text:style-name="P52">身分證號碼：</text:p>
      <text:p text:style-name="P53">地 <text:s text:c="7"/>址：</text:p>
      <text:p text:style-name="P54">電 <text:s text:c="7"/>話：</text:p>
      <text:p text:style-name="P55">中 <text:s text:c="3"/>華 <text:s text:c="3"/>民 <text:s text:c="3"/>國 <text:s text:c="13"/>年 <text:s text:c="14"/>月 <text:s text:c="15"/>日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審查結果：</text:p>
          </table:table-cell>
        </table:table-row>
      </table:table>
      <text:p text:style-name="P61"/>
      <text:soft-page-break/>
      <text:p text:style-name="P62"><text:span text:style-name="T63">苗栗縣銅鑼鄉</text:span><text:span text:style-name="T64">公所場所</text:span><text:span text:style-name="T65">借用</text:span><text:span text:style-name="T66">切結書</text:span></text:p>
      <text:p text:style-name="P67">一、活動名稱：</text:p>
      <text:p text:style-name="P68">二、借用地點：<text:s/></text:p>
      <text:p text:style-name="P69">三、借用時間：自中華民國<text:s/><text:s/><text:s/>年<text:s/><text:s/><text:s text:c="3"/><text:s/>月<text:s/><text:s/><text:s/><text:s/><text:s/>日<text:s/><text:s/><text:s/>至 <text:s text:c="5"/>年 <text:s text:c="5"/>月 <text:s/><text:s/>日</text:p>
      <text:p text:style-name="P70">四、借用人同意遵守下列借用規定：</text:p>
      <text:p text:style-name="P71">　１、不得將所借用場地轉借或變相提供他人使用或非公益之營業使用。</text:p>
      <text:p text:style-name="P72">　２、借用期滿後因應環保政策規定需求，除應要求所屬負責維護場地環境清潔外，並應確實配合作好「垃圾分類」工作。</text:p>
      <text:p text:style-name="P73">　３、借用單位不得任意在場地牆壁、門窗擅自打釘、鑽孔、張貼標語。</text:p>
      <text:p text:style-name="P74">　４、借用場地內禁止製造噪音及空氣污染。</text:p>
      <text:p text:style-name="P75">　５、借用期間，借用者應負責維持場內外秩序、公共交通、公共安全及環境衛生。</text:p>
      <text:p text:style-name="P76">　６、借用者如有損壞設施或損害情形，應於三日內負責修復或賠償責任。</text:p>
      <text:p text:style-name="P77">　７、活動期間如有發生公共安全情事或加害他人權益者，借用者應負法律上一切責任。</text:p>
      <text:p text:style-name="P78">五、借用人如有違約時，本所得隨時停止借用人使用，一切損失應由借用人自行負責，不得異議。</text:p>
      <text:p text:style-name="P79">六、借用人因借用場地舉辦活動而引起之糾紛及違法事件，均應自行負責處理，本所概不負責。</text:p>
      <text:p text:style-name="P80">此 <text:s/>致</text:p>
      <text:p text:style-name="P81">苗栗縣銅鑼鄉公所</text:p>
      <text:p text:style-name="P82"/>
      <text:p text:style-name="P83">借用人：<text:s text:c="25"/><text:s/><text:s text:c="4"/><text:s text:c="2"/><text:s text:c="4"/>（簽名蓋章）</text:p>
      <text:p text:style-name="P84">負責人：<text:s text:c="24"/><text:s text:c="3"/><text:s text:c="4"/><text:s/><text:s text:c="4"/>（簽名蓋章）</text:p>
      <text:p text:style-name="P85">地址：</text:p>
      <text:p text:style-name="P86">電話：</text:p>
      <text:p text:style-name="P87"><text:span text:style-name="T88">中</text:span><text:span text:style-name="T89"><text:s/></text:span><text:span text:style-name="T90"><text:s text:c="2"/></text:span><text:span text:style-name="T91"><text:s text:c="3"/></text:span><text:span text:style-name="T92">華</text:span><text:span text:style-name="T93"><text:s text:c="2"/></text:span><text:span text:style-name="T94"><text:s text:c="2"/></text:span><text:span text:style-name="T95"><text:s text:c="2"/></text:span><text:span text:style-name="T96">民</text:span><text:span text:style-name="T97"><text:s text:c="2"/></text:span><text:span text:style-name="T98"><text:s text:c="2"/></text:span><text:span text:style-name="T99"><text:s text:c="2"/></text:span><text:span text:style-name="T100">國 <text:s text:c="5"/></text:span><text:span text:style-name="T101"><text:s text:c="2"/></text:span><text:span text:style-name="T102"><text:s text:c="2"/></text:span><text:span text:style-name="T103"><text:s text:c="3"/>年 <text:s text:c="3"/></text:span><text:span text:style-name="T104"><text:s text:c="3"/></text:span><text:span text:style-name="T105"><text:s text:c="4"/>月 <text:s/></text:span><text:span text:style-name="T106"><text:s text:c="4"/></text:span><text:span text:style-name="T107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29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中 公 園 借 用 切 結 書</dc:title>
    <dc:description/>
    <dc:subject/>
    <meta:initial-creator>user0-10</meta:initial-creator>
    <dc:creator>user</dc:creator>
    <meta:creation-date>2018-07-16T03:29:00Z</meta:creation-date>
    <dc:date>2018-07-16T03:29:00Z</dc:date>
    <meta:print-date>2002-09-18T0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