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3333in" fo:margin-left="0.443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4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olumn29" style:family="table-column">
      <style:table-column-properties style:column-width="0.884in"/>
    </style:style>
    <style:style style:name="TableColumn30" style:family="table-column">
      <style:table-column-properties style:column-width="0.3715in"/>
    </style:style>
    <style:style style:name="TableColumn31" style:family="table-column">
      <style:table-column-properties style:column-width="1.1277in"/>
    </style:style>
    <style:style style:name="TableColumn32" style:family="table-column">
      <style:table-column-properties style:column-width="0.5006in"/>
    </style:style>
    <style:style style:name="TableColumn33" style:family="table-column">
      <style:table-column-properties style:column-width="0.3715in"/>
    </style:style>
    <style:style style:name="TableColumn34" style:family="table-column">
      <style:table-column-properties style:column-width="0.6194in"/>
    </style:style>
    <style:style style:name="TableColumn35" style:family="table-column">
      <style:table-column-properties style:column-width="0.625in"/>
    </style:style>
    <style:style style:name="TableColumn36" style:family="table-column">
      <style:table-column-properties style:column-width="0.5in"/>
    </style:style>
    <style:style style:name="TableColumn37" style:family="table-column">
      <style:table-column-properties style:column-width="1.25in"/>
    </style:style>
    <style:style style:name="Table28" style:family="table">
      <style:table-properties style:width="6.25in" fo:margin-left="0in" table:align="left"/>
    </style:style>
    <style:style style:name="TableRow38" style:family="table-row">
      <style:table-row-properties style:min-row-height="0.6041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6048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6048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6041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6048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6048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5666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text-indent="0.0972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1666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 fo:text-indent="0.291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text-indent="0.291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048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3.3125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end"/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="標楷體" style:font-name-asian="標楷體" style:font-size-complex="11pt"/>
    </style:style>
    <style:style style:name="T1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line-height="0.3888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苗栗縣銅鑼鄉村鄰長死亡、因公受傷慰問金補助辦法</text:p>
      <text:p text:style-name="P2"><text:span text:style-name="T3"><text:s text:c="14"/></text:span><text:span text:style-name="T4">中華民國107年9月10日銅鄉民字1070010083號函頒</text:span></text:p>
      <text:p text:style-name="P5">一、苗栗縣銅鑼鄉公所（以下簡稱本所）為慰問在職傷亡村鄰長，特訂定本辦法。</text:p>
      <text:p text:style-name="P6">二、凡本鄉村鄰長於任期內死亡或因公受傷害者，發給一次慰問金，其標準如下：</text:p>
      <text:p text:style-name="P7"><text:s text:c="2"/>(一)、死亡慰問金新台幣壹萬元整。</text:p>
      <text:p text:style-name="P8"><text:s text:c="6"/>(二)、因公受傷慰問金新台幣參仟元整。</text:p>
      <text:p text:style-name="P9">三、村鄰長在職死亡或因公受傷時，於6個月內，應由本所村幹事受理，經機關首長核定後發給慰問金。</text:p>
      <text:p text:style-name="P10">四、村鄰長在職死亡時，應由村幹事商請遺族提供下列資料辦理：<text:s/></text:p>
      <text:p text:style-name="P11"><text:s text:c="4"/>（一）全戶戶口名簿或戶籍謄本。</text:p>
      <text:p text:style-name="P12"><text:s text:c="3"/><text:s/>（二）死亡證明書。<text:s/></text:p>
      <text:p text:style-name="P13"><text:s text:c="4"/>（三）領取慰問金收據。<text:s/>(附件一)</text:p>
      <text:p text:style-name="P14"><text:s text:c="4"/>（四）共同委任切結書。(附件二)</text:p>
      <text:p text:style-name="P15">五、村鄰長死亡慰問金之受領人順序如下：</text:p>
      <text:p text:style-name="P16">（一）配偶。</text:p>
      <text:p text:style-name="P17">（二）直系血親卑親屬。</text:p>
      <text:p text:style-name="P18">（三）父母。</text:p>
      <text:p text:style-name="P19">（四）兄弟姊妹。</text:p>
      <text:p text:style-name="P20">前項第二款之受領人，以親等近者為優先，如無受領人者，由村長或村幹事具領，以為支付辦理喪葬之費用。</text:p>
      <text:p text:style-name="P21">六、村鄰長因公受傷時，應由村幹事商請提供下列資料辦理：<text:s/></text:p>
      <text:p text:style-name="P22"><text:s text:c="4"/>（一）醫生診斷證明書。</text:p>
      <text:p text:style-name="P23"><text:s text:c="4"/>（二）領取慰問金收據。<text:s/></text:p>
      <text:p text:style-name="P24">七、辦理村鄰長死亡或因公受傷慰問金所需之經費，由本所編列預算</text:p>
      <text:p text:style-name="P25"><text:s text:c="4"/>支應。</text:p>
      <text:p text:style-name="P26">八、本辦法自公布日起實施。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9">
            <text:soft-page-break/>
            <text:p text:style-name="P40">苗栗縣銅鑼鄉公所　　　　年度村鄰長亡故、因公受傷慰問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申請人姓名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>關係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簽章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事由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檢附證件</text:p>
          </table:table-cell>
          <table:covered-table-cell/>
          <table:table-cell table:style-name="TableCell62" table:number-columns-spanned="7">
            <text:p text:style-name="P63">亡故：1.死亡證明書。2. 全戶戶口名簿或戶籍謄本。3. 共同委任切結書(若受領人非配偶者，則需填寫)。因公受傷：診斷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請求補助金額</text:p>
          </table:table-cell>
          <table:covered-table-cell/>
          <table:table-cell table:style-name="TableCell67" table:number-columns-spanned="7">
            <text:p text:style-name="P68">新台幣 <text:s text:c="7"/>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核准補助金額</text:p>
          </table:table-cell>
          <table:covered-table-cell/>
          <table:table-cell table:style-name="TableCell72" table:number-columns-spanned="7">
            <text:p text:style-name="P73">新台幣 <text:s text:c="7"/>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民政課長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 table:number-rows-spanned="2">
            <text:p text:style-name="P80"><text:span text:style-name="T81">秘 <text:s/>書</text:span></text:p>
          </table:table-cell>
          <table:covered-table-cell/>
          <table:table-cell table:style-name="TableCell82" table:number-columns-spanned="3" table:number-rows-spanned="2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財政課長</text:p>
          </table:table-cell>
          <table:table-cell table:style-name="TableCell87" table:number-columns-spanned="3" table:number-rows-spanned="2">
            <text:p text:style-name="P88"/>
          </table:table-cell>
          <table:covered-table-cell/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table-cell table:style-name="TableCell94" table:number-columns-spanned="2" table:number-rows-spanned="2">
            <text:p text:style-name="P95">鄉 <text:s/>長</text:p>
          </table:table-cell>
          <table:covered-table-cell/>
          <table:table-cell table:style-name="TableCell96" table:number-columns-spanned="3" table:number-rows-spanned="2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主計主任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P107">茲領到苗栗縣銅鑼鄉公所村鄰長死亡慰問金新台幣 <text:s text:c="6"/>整。</text:p>
            <text:p text:style-name="P108">此致 <text:s text:c="3"/>苗栗縣銅鑼鄉公所</text:p>
            <text:p text:style-name="P109"><text:s text:c="20"/>經 <text:s/>領 <text:s/>人： <text:s text:c="12"/>（簽章）</text:p>
            <text:p text:style-name="P110"><text:s text:c="20"/>身分證字號：</text:p>
            <text:p text:style-name="P111"><text:s text:c="20"/>連絡 <text:s/>電話：</text:p>
            <text:p text:style-name="P112">中 <text:s text:c="3"/>華 <text:s text:c="3"/>民 <text:s text:c="3"/>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><text:s text:c="59"/>附件一</text:p>
      <text:p text:style-name="P114"/>
      <text:soft-page-break/>
      <text:p text:style-name="P115"><text:span text:style-name="T116">附件二 <text:s text:c="23"/></text:span><text:span text:style-name="T117"><text:s/></text:span></text:p>
      <text:p text:style-name="P118">共同委任及切結書</text:p>
      <text:p text:style-name="P119">茲為辦理<text:s/><text:s text:c="6"/>（身分證字號： <text:s text:c="7"/><text:s/>）之村鄰長亡故慰問金申領事宜，吾等當序法定繼承人共 <text:s text:c="5"/>人，共同委任並授權 <text:s text:c="7"/>先生(女士)代表申領該慰問金之全部款項並負責分與各繼承人。如因申領上開津貼發生任何法律責任及爭訟，委任人暨受任人願負一切責任。<text:line-break/>委任人： <text:s text:c="12"/>身分證字號：</text:p>
      <text:p text:style-name="P120">委任人： <text:s text:c="12"/>身分證字號：</text:p>
      <text:p text:style-name="P121">委任人： <text:s text:c="12"/>身分證字號：</text:p>
      <text:p text:style-name="P122">委任人： <text:s text:c="12"/>身分證字號：</text:p>
      <text:p text:style-name="P123">委任人： <text:s text:c="12"/>身分證字號：</text:p>
      <text:p text:style-name="P124">委任人： <text:s text:c="12"/>身分證字號：</text:p>
      <text:p text:style-name="P125"/>
      <text:p text:style-name="P126">受委任人： <text:s text:c="10"/>身分證字號：</text:p>
      <text:p text:style-name="P127"/>
      <text:p text:style-name="P128">此致 <text:s text:c="2"/>苗栗縣銅鑼鄉公所</text:p>
      <text:p text:style-name="P129"/>
      <text:p text:style-name="P130">中華民國 <text:s text:c="9"/>年 <text:s text:c="6"/>月 <text:s text:c="8"/>日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size="12pt" style:font-size-asian="12pt"/>
    </style:style>
    <style:style style:name="WW_CharLFO2LVL1" style:family="text">
      <style:text-properties style:font-name="Times New Roman" style:font-name-asian="新細明體" fo:font-size="12pt" style:font-size-asian="12pt"/>
    </style:style>
    <style:style style:name="WW_CharLFO3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大村鄉村鄰長死亡傷害慰問金核發實施要點</dc:title>
    <dc:description/>
    <dc:subject/>
    <meta:initial-creator>TIGER-XP</meta:initial-creator>
    <dc:creator>user</dc:creator>
    <meta:creation-date>2018-09-10T05:46:00Z</meta:creation-date>
    <dc:date>2018-09-10T05:46:00Z</dc:date>
    <meta:print-date>2008-12-04T06:2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2" meta:character-count="1420" meta:row-count="10" meta:non-whitespace-character-count="1210"/>
  </office:meta>
</office:document-meta>
</file>