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Standard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1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2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3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4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5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6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7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8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9" style:parent-style-name="預設段落字型" style:family="text">
      <style:text-properties style:font-name="新細明體, PMingLiU" style:font-name-complex="新細明體, PMingLiU" fo:font-size="28pt" style:font-size-asian="28pt" style:font-size-complex="28pt"/>
    </style:style>
    <style:style style:name="T30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P34" style:parent-style-name="Standard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P42" style:parent-style-name="Standard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苗栗縣後備指揮部109（110）年後備軍人緩、逐、儘召電子公告：</text:p>
      <text:p text:style-name="P2"/>
      <text:p text:style-name="P3"/>
      <text:p text:style-name="P4"/>
      <text:p text:style-name="P5"><text:span text:style-name="T6">凡設籍於苗栗縣具有後備軍人及補充兵身分，符合緩召條件者請於</text:span><text:span text:style-name="T7">109</text:span><text:span text:style-name="T8">年</text:span><text:span text:style-name="T9">4</text:span><text:span text:style-name="T10">月</text:span><text:span text:style-name="T11">1</text:span><text:span text:style-name="T12">日至</text:span><text:span text:style-name="T13">4</text:span><text:span text:style-name="T14">月</text:span><text:span text:style-name="T15">30</text:span><text:span text:style-name="T16">日止；符合逐次、儘後召集條件者請於</text:span><text:span text:style-name="T17">109</text:span><text:span text:style-name="T18">年</text:span><text:span text:style-name="T19">4</text:span><text:span text:style-name="T20">月</text:span><text:span text:style-name="T21">1</text:span><text:span text:style-name="T22">日至</text:span><text:span text:style-name="T23">5</text:span><text:span text:style-name="T24">月</text:span><text:span text:style-name="T25">31</text:span><text:span text:style-name="T26">日止，申辦</text:span><text:span text:style-name="T27">109(110)</text:span><text:span text:style-name="T28">年度緩、逐、儘召事宜</text:span><text:span text:style-name="T29">；</text:span><text:span text:style-name="T30">逾期不予受理。</text:span></text:p>
      <text:p text:style-name="P31">（洽詢電話：037-354014劉小姐）。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6076in" fo:margin-bottom="1in" fo:margin-right="0.6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９３學年第２期國軍退除役官兵子女教補費，自９４年０３月０１日至４月１５日受理，符合條件人員請檢附申請表、支領憑證、戶口名簿、學生證、學校繳費收據等相關文件，郵寄或親洽苗栗縣後備司令部服務台辦理，電話（０３７）</dc:title>
    <meta:initial-creator>苗栗縣後備司令部</meta:initial-creator>
    <dc:creator>tlv02</dc:creator>
    <meta:creation-date>2005-03-02T10:57:00Z</meta:creation-date>
    <dc:date>2020-03-02T03:27:00Z</dc:date>
    <meta:print-date>2018-03-02T08:46:00Z</meta:print-date>
    <meta:template xlink:href="Normal" xlink:type="simple"/>
    <meta:editing-cycles>1</meta:editing-cycles>
    <meta:editing-duration>PT1560S</meta:editing-duration>
    <meta:document-statistic meta:page-count="1" meta:paragraph-count="1" meta:word-count="25" meta:character-count="172" meta:row-count="1" meta:non-whitespace-character-count="148"/>
  </office:meta>
</office:document-meta>
</file>