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709A23EAE618417CA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0" text:anchor-type="as-char" svg:width="14.651cm" svg:height="20.793cm" draw:z-index="0"><draw:image xlink:href="Pictures/10000000000004F500000709A23EAE618417CA28.jpg" xlink:type="simple" xlink:show="embed" xlink:actuate="onLoad" draw:mime-type="image/jpeg"/><svg:desc>IG網紅召集令-文宣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lv12</meta:initial-creator>
    <dc:creator>tlv12</dc:creator>
    <meta:editing-cycles>1</meta:editing-cycles>
    <meta:creation-date>2023-05-22T05:51:00</meta:creation-date>
    <dc:date>2023-05-22T05:54:00</dc:date>
    <meta:editing-duration>PT3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template xlink:type="simple" xlink:actuate="onRequest" xlink:title="Normal.dotm" xlink:href=""/>
  </office:meta>
</office:document-meta>
</file>