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cm" style:contextual-spacing="false" fo:line-height="1.446cm"/>
    </style:style>
    <style:style style:name="P2" style:family="paragraph" style:parent-style-name="cjk">
      <style:paragraph-properties fo:margin-top="0.494cm" fo:margin-bottom="0cm" style:contextual-spacing="false" fo:line-height="1.446cm"/>
    </style:style>
    <style:style style:name="P3" style:family="paragraph" style:parent-style-name="cjk" style:list-style-name="WWNum1">
      <style:paragraph-properties fo:margin-top="0.494cm" fo:margin-bottom="0cm" style:contextual-spacing="false" fo:line-height="1.446cm"/>
    </style:style>
    <style:style style:name="P4" style:family="paragraph" style:parent-style-name="cjk">
      <style:paragraph-properties fo:margin-top="0.494cm" fo:margin-bottom="0cm" style:contextual-spacing="false" fo:line-height="100%"/>
    </style:style>
    <style:style style:name="T1" style:family="text">
      <style:text-properties style:font-name="標楷體" fo:font-size="32pt" style:font-name-asian="標楷體1" style:font-size-asian="32pt" style:font-size-complex="32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28pt" style:font-name-asian="標楷體1" style:font-size-asian="28pt" style:font-name-complex="Liberation Serif" style:font-size-complex="28pt"/>
    </style:style>
    <style:style style:name="T4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凡設籍於苗栗縣具有後備軍人與</text:span></text:p>
      <text:p text:style-name="P2"><text:span text:style-name="T1"><text:s text:c="4"/></text:span><text:bookmark text:name="_GoBack"/><text:span text:style-name="T1">補充兵身份：</text:span></text:p>
      <text:list xml:id="list3865694275" text:style-name="WWNum1">
        <text:list-item>
          <text:p text:style-name="P3"><text:span text:style-name="T2">符合緩召第</text:span><text:span text:style-name="T3">4</text:span><text:span text:style-name="T2">、</text:span><text:span text:style-name="T3">5</text:span><text:span text:style-name="T2">款條件者請於 </text:span><text:span text:style-name="T3">4</text:span><text:span text:style-name="T2">月</text:span><text:span text:style-name="T3">1</text:span></text:p>
        </text:list-item>
      </text:list>
      <text:p text:style-name="P2"><text:span text:style-name="T2"><text:s text:c="5"/>日至</text:span><text:span text:style-name="T3">4</text:span><text:span text:style-name="T2">月</text:span><text:span text:style-name="T3">30</text:span><text:span text:style-name="T2">日止。</text:span></text:p>
      <text:list xml:id="list111944699408422" text:continue-numbering="true" text:style-name="WWNum1">
        <text:list-item>
          <text:p text:style-name="P3"><text:span text:style-name="T2">符合儘後召集第</text:span><text:span text:style-name="T3">4</text:span><text:span text:style-name="T2">款請於</text:span><text:span text:style-name="T3">4</text:span><text:span text:style-name="T2">月</text:span><text:span text:style-name="T3">1</text:span><text:span text:style-name="T2">日至</text:span><text:span text:style-name="T3">5</text:span></text:p>
        </text:list-item>
      </text:list>
      <text:p text:style-name="P2"><text:span text:style-name="T2"><text:s text:c="5"/>月</text:span><text:span text:style-name="T3">31</text:span><text:span text:style-name="T2">日止。</text:span></text:p>
      <text:list xml:id="list111945593482753" text:continue-numbering="true" text:style-name="WWNum1">
        <text:list-item>
          <text:p text:style-name="P3"><text:span text:style-name="T2">請於</text:span><text:span text:style-name="T3">113/4/1</text:span><text:span text:style-name="T2">日至</text:span><text:span text:style-name="T3">5/31</text:span><text:span text:style-name="T2">日止， 向戶籍</text:span></text:p>
        </text:list-item>
      </text:list>
      <text:p text:style-name="P2"><text:span text:style-name="T2"><text:s text:c="5"/>地鄉鎮公所洽詢申辦， 逾期不予受理。</text:span></text:p>
      <text:p text:style-name="P4"><text:span text:style-name="T2">洽詢電話：</text:span></text:p>
      <text:p text:style-name="P4"><text:span text:style-name="T2">037-324004#563646劉瑞珍小姐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0.801cm" fo:margin-right="0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lv-21</meta:initial-creator>
    <dc:creator>tlv-21</dc:creator>
    <meta:editing-cycles>1</meta:editing-cycles>
    <meta:creation-date>2024-03-04T03:12:00</meta:creation-date>
    <dc:date>2024-03-04T03:18:00</dc:date>
    <meta:editing-duration>PT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113" meta:character-count="166" meta:non-whitespace-character-count="140"/>
    <meta:user-defined meta:name="AppVersion">14.0000</meta:user-defined>
    <meta:template xlink:type="simple" xlink:actuate="onRequest" xlink:title="Normal.dotm" xlink:href=""/>
  </office:meta>
</office:document-meta>
</file>