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3147D9E5242BAD8ED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空白">
        <draw:frame draw:name="圖片 1" draw:style-name="gr1" draw:text-style-name="P1" draw:layer="layout" svg:width="22.722cm" svg:height="19.049cm" svg:x="1.336cm" svg:y="0cm">
          <draw:image xlink:href="Pictures/10000000000003AC000003147D9E5242BAD8EDB5.jpg" xlink:type="simple" xlink:show="embed" xlink:actuate="onLoad" draw:mime-type="image/jpeg">
            <text:p/>
          </draw:image>
          <svg:desc>2652071_1131310061A00_ATTCH4.jp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頁尾版面配置區 2" presentation:style-name="Mpr1" draw:text-style-name="MP6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tlv-12</meta:initial-creator>
    <dc:creator>tlv-12</dc:creator>
    <meta:editing-cycles>1</meta:editing-cycles>
    <meta:creation-date>2024-03-26T03:02:19</meta:creation-date>
    <dc:date>2024-03-26T03:03:05</dc:date>
    <meta:editing-duration>P0D</meta:editing-duration>
    <meta:generator>LibreOffice/7.3.2.2$Windows_X86_64 LibreOffice_project/49f2b1bff42cfccbd8f788c8dc32c1c309559be0</meta:generator>
    <meta:document-statistic meta:object-count="22"/>
    <meta:user-defined meta:name="AppVersion">12.0000</meta:user-defined>
    <meta:user-defined meta:name="PresentationFormat">如螢幕大小 (4:3)</meta:user-defined>
    <meta:user-defined meta:name="Slides" meta:value-type="float">1</meta:user-defined>
  </office:meta>
</office:document-meta>
</file>