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ont1344" svg:font-family="font1344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<text:s text:c="33"/></text:span><text:span text:style-name="T3">附件 <text:s text:c="2"/></text:span></text:p>
      <text:p text:style-name="P4">切 結 書</text:p>
      <text:p text:style-name="P5">所附資料均確實無訛且無遺漏，如有不實願無條件接受苗栗縣銅鑼鄉公所撤銷任用。</text:p>
      <text:p text:style-name="P6"/>
      <text:p text:style-name="P7"/>
      <text:p text:style-name="內文"><text:span text:style-name="T8"><text:s text:c="3"/>切結人： <text:s text:c="13"/></text:span><text:span text:style-name="T9">（簽名及蓋章）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font1344" svg:font-family="font1344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TitleChar" style:display-name="Title Char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BodyTextChar" style:display-name="Body Text Char" style:family="text">
      <style:text-properties style:letter-kerning="true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標題0" style:display-name="標題" style:family="paragraph" style:parent-style-name="內文" style:next-style-name="副標題">
      <style:paragraph-properties fo:keep-with-next="always" fo:margin-top="0.1666in" fo:margin-bottom="0.0833in"/>
      <style:text-properties style:font-name="Arial" style:font-name-complex="Mangal" fo:font-weight="bold" style:font-weight-asian="bold" style:font-weight-complex="bold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結 書</dc:title>
    <dc:subject/>
    <meta:initial-creator>user</meta:initial-creator>
    <dc:creator>tlv11</dc:creator>
    <meta:creation-date>2022-03-23T06:24:00Z</meta:creation-date>
    <dc:date>2022-03-23T06:24:00Z</dc:date>
    <meta:print-date>1601-01-01T00:00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CM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52" meta:row-count="1" meta:non-whitespace-character-count="131"/>
  </office:meta>
</office:document-meta>
</file>