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222222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line-height="0.4722in"/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fo:line-height="0.4722in"/>
      <style:text-properties style:font-name="標楷體" style:font-name-asian="標楷體" fo:font-size="22pt" style:font-size-asian="22pt"/>
    </style:style>
    <style:style style:name="P19" style:parent-style-name="內文" style:family="paragraph">
      <style:paragraph-properties fo:line-height="0.4722in"/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line-height="0.4722in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line-height="0.4722in" fo:margin-left="4.2777in" fo:text-indent="-4.2777in">
        <style:tab-stops/>
      </style:paragraph-properties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line-height="0.4722in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<text:s text:c="22"/></text:span><text:span text:style-name="T3">附件</text:span></text:p>
      <text:p text:style-name="P4">具<text:s text:c="2"/>結<text:s text:c="2"/>書</text:p>
      <text:p text:style-name="內文"><text:span text:style-name="T5"><text:s text:c="5"/></text:span><text:span text:style-name="T6">具結人</text:span><text:span text:style-name="T7"><text:s text:c="11"/></text:span><text:span text:style-name="T8">為擔任</text:span><text:span text:style-name="T9">______________</text:span><text:span text:style-name="T10">之</text:span><text:span text:style-name="T11">臨時工程助理</text:span><text:span text:style-name="T12">，茲聲明本人確無「行政院及所屬各機關學校臨</text:span><text:span text:style-name="T13">時人員進用及運用要點」第十一條迴避進用之規定「</text:span><text:span text:style-name="T14">各機關長官對於配偶及三親等以內血親、姻親，不得進用為本機關或所屬機關之臨時人員。對於本機關各級主管長官之配偶及三親等以內血親、姻親，在其主管單位中應迴避進」之情事。若有違反，或有不實情事者，願負法律及契約責任</text:span><text:span text:style-name="T15">，特立具結書為證。</text:span></text:p>
      <text:p text:style-name="P16">此致</text:p>
      <text:p text:style-name="P17">苗栗縣銅鑼鄉公所</text:p>
      <text:p text:style-name="P18"/>
      <text:p text:style-name="P19">具<text:s text:c="2"/>結<text:s text:c="2"/>人：<text:s/></text:p>
      <text:p text:style-name="P20">身分證字號：<text:s/></text:p>
      <text:p text:style-name="P21">戶籍所在地：<text:s/></text:p>
      <text:p text:style-name="P22"><text:span text:style-name="T23">聯</text:span><text:span text:style-name="T24"><text:s/></text:span><text:span text:style-name="T25">絡</text:span><text:span text:style-name="T26"><text:s/></text:span><text:span text:style-name="T27">電話：</text:span></text:p>
      <text:p text:style-name="內文"><text:span text:style-name="T28">中華民國</text:span><text:span text:style-name="T29"><text:s/></text:span><text:span text:style-name="T30">年</text:span><text:span text:style-name="T31"><text:s/></text:span><text:span text:style-name="T32">月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</dc:title>
    <dc:subject/>
    <meta:initial-creator>勞資關係股</meta:initial-creator>
    <dc:creator>tlv11</dc:creator>
    <meta:creation-date>2022-03-23T06:24:00Z</meta:creation-date>
    <dc:date>2022-04-07T07:22:00Z</dc:date>
    <meta:print-date>2010-09-16T03:4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