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1409in" style:use-optimal-column-width="false"/>
    </style:style>
    <style:style style:name="TableColumn8" style:family="table-column">
      <style:table-column-properties style:column-width="0.23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076in" style:use-optimal-column-width="false"/>
    </style:style>
    <style:style style:name="TableColumn11" style:family="table-column">
      <style:table-column-properties style:column-width="0.1423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236in" style:use-optimal-column-width="false"/>
    </style:style>
    <style:style style:name="TableColumn15" style:family="table-column">
      <style:table-column-properties style:column-width="0.176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27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3145in" style:use-optimal-column-width="false"/>
    </style:style>
    <style:style style:name="TableColumn31" style:family="table-column">
      <style:table-column-properties style:column-width="0.8416in" style:use-optimal-column-width="false"/>
    </style:style>
    <style:style style:name="Table5" style:family="table">
      <style:table-properties style:width="6.731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09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1868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187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048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182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182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115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2284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284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0" style:family="table-row">
      <style:table-row-properties style:min-row-height="0.2284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2284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2284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2076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2145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2145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214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2145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2145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9" style:family="table-row">
      <style:table-row-properties style:min-row-height="3.2076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194in"/>
      <style:text-properties style:font-name="標楷體" style:font-name-asian="標楷體"/>
    </style:style>
    <style:style style:name="TableRow462" style:family="table-row">
      <style:table-row-properties style:min-row-height="0.239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1944in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ableRow475" style:family="table-row">
      <style:table-row-properties style:min-row-height="0.61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826in" style:use-optimal-row-height="false"/>
    </style:style>
    <style:style style:name="TableCell4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1944in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銅鑼鄉公所臨時</text:span><text:span text:style-name="T3">工程助理員</text:span><text:span text:style-name="T4">員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英文姓名</text:p>
            <text:p text:style-name="P39">(姓氏在前)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6" table:number-rows-spanned="3">
            <text:p text:style-name="P47"/>
            <text:p text:style-name="P48"/>
            <text:p text:style-name="P49">請</text:p>
            <text:p text:style-name="P50">貼</text:p>
            <text:p text:style-name="P51">照</text:p>
            <text:p text:style-name="P5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國民身分證統一編號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出生日期</text:p>
          </table:table-cell>
          <table:covered-table-cell/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護照</text:p>
            <text:p text:style-name="P66">號碼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外國國籍</text:span><text:span text:style-name="T72">(</text:span><text:span text:style-name="T73">如無外國國籍，請註明「無」</text:span><text:span text:style-name="T74">)</text:span></text:p>
          </table:table-cell>
          <table:covered-table-cell/>
          <table:covered-table-cell/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通訊處</text:p>
          </table:table-cell>
          <table:table-cell table:style-name="TableCell81" table:number-columns-spanned="3">
            <text:p text:style-name="P82">戶籍地</text:p>
          </table:table-cell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3">
            <text:p text:style-name="P86">電話號碼</text:p>
          </table:table-cell>
          <table:covered-table-cell/>
          <table:covered-table-cell/>
          <table:table-cell table:style-name="TableCell87" table:number-columns-spanned="3" table:number-rows-spanned="3">
            <text:p text:style-name="P88">住宅：</text:p>
            <text:p text:style-name="P89"/>
            <text:p text:style-name="P90">手機：</text:p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現居住所</text:p>
          </table:table-cell>
          <table:covered-table-cell/>
          <table:covered-table-cell/>
          <table:table-cell table:style-name="TableCell96" table:number-columns-spanned="1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電子郵件信箱</text:p>
          </table:table-cell>
          <table:covered-table-cell/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26">
            <text:p text:style-name="P110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學校名稱</text:p>
          </table:table-cell>
          <table:covered-table-cell/>
          <table:covered-table-cell/>
          <table:table-cell table:style-name="TableCell114" table:number-columns-spanned="5" table:number-rows-spanned="2">
            <text:p text:style-name="P115">院系科員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畢業</text:p>
          </table:table-cell>
          <table:covered-table-cell/>
          <table:table-cell table:style-name="TableCell120" table:number-rows-spanned="2">
            <text:p text:style-name="P121">結</text:p>
            <text:p text:style-name="P122">業</text:p>
          </table:table-cell>
          <table:table-cell table:style-name="TableCell123" table:number-rows-spanned="2">
            <text:p text:style-name="P124">肆業</text:p>
          </table:table-cell>
          <table:table-cell table:style-name="TableCell125" table:number-columns-spanned="5" table:number-rows-spanned="2">
            <text:p text:style-name="P126">教育程度(學位)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證書日期文號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起(年、月)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迄(年、月)</text:p>
          </table: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6">
            <text:p text:style-name="P235"><text:span text:style-name="T236">工</text:span><text:span text:style-name="T237"><text:s text:c="2"/></text:span><text:span text:style-name="T238">作</text:span><text:span text:style-name="T239"><text:s text:c="2"/></text:span><text:span text:style-name="T240">經</text:span><text:span text:style-name="T241"><text:s text:c="2"/></text:span><text:span text:style-name="T24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服務證明書名稱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6">
            <text:p text:style-name="P29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2">
            <text:p text:style-name="P30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備註</text:p>
          </table:table-cell>
          <table:covered-table-cell/>
        </table:table-row>
        <table:table-row table:style-name="TableRow309"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2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2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6">
            <text:p text:style-name="P338"><text:span text:style-name="T339">專</text:span><text:span text:style-name="T340"><text:s text:c="10"/></text:span><text:span text:style-name="T341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 table:number-rows-spanned="2">
            <text:p text:style-name="P344">專長項目</text:p>
          </table:table-cell>
          <table:covered-table-cell/>
          <table:table-cell table:style-name="TableCell345" table:number-columns-spanned="3" table:number-rows-spanned="2">
            <text:p text:style-name="P346">證照名稱</text:p>
          </table:table-cell>
          <table:covered-table-cell/>
          <table:covered-table-cell/>
          <table:table-cell table:style-name="TableCell347" table:number-columns-spanned="9">
            <text:p text:style-name="P34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7" table:number-rows-spanned="2">
            <text:p text:style-name="P350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 table:number-rows-spanned="2">
            <text:p text:style-name="P352">認證機關</text:p>
          </table:table-cell>
          <table:covered-table-cell/>
          <table:covered-table-cell/>
          <table:covered-table-cell/>
          <table:table-cell table:style-name="TableCell353" table:number-rows-spanned="2">
            <text:p text:style-name="P354">專長描述</text:p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table-cell table:style-name="TableCell358" table:number-columns-spanned="4">
            <text:p text:style-name="P359">年</text:p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>月</text:p>
          </table:table-cell>
          <table:covered-table-cell/>
          <table:covered-table-cell/>
          <table:table-cell table:style-name="TableCell362" table:number-columns-spanned="2">
            <text:p text:style-name="P363">日</text:p>
          </table: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>
            <text:p text:style-name="P366"/>
          </table:covered-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6">
            <text:p text:style-name="P454"><text:span text:style-name="T455">自</text:span><text:span text:style-name="T456"><text:s/></text:span><text:span text:style-name="T457"><text:s text:c="8"/></text:span><text:span text:style-name="T45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 table:number-columns-spanned="26">
            <text:p text:style-name="P4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6">
            <text:p text:style-name="P464"><text:span text:style-name="T465">繳交證件：</text:span><text:span text:style-name="T466">□</text:span><text:span text:style-name="T467">國民身分證影</text:span><text:span text:style-name="T468">本</text:span><text:span text:style-name="T469">□</text:span><text:span text:style-name="T470">學經歷及相關證照影本</text:span><text:span text:style-name="T471">□</text:span><text:span text:style-name="T472">身心障礙者手冊影本</text:span><text:span text:style-name="T473">□</text:span><text:span text:style-name="T47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6">
            <text:p text:style-name="P47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6">
            <text:p text:style-name="P480"><text:span text:style-name="T481">資格審查：</text:span><text:span text:style-name="T482">□</text:span><text:span text:style-name="T483">合格</text:span><text:span text:style-name="T484"><text:s text:c="5"/></text:span><text:span text:style-name="T485">□</text:span><text:span text:style-name="T486">不合格</text:span><text:span text:style-name="T487"><text:s text:c="11"/></text:span><text:span text:style-name="T48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9">註：本表如不敷使用，請自行延長。</text:span><text:span text:style-name="T490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陳志城</meta:initial-creator>
    <dc:creator>tlv11</dc:creator>
    <meta:creation-date>2022-03-23T06:24:00Z</meta:creation-date>
    <dc:date>2022-04-07T07:26:00Z</dc:date>
    <meta:print-date>2011-10-19T09:04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31" meta:character-count="1547" meta:row-count="10" meta:non-whitespace-character-count="1319"/>
  </office:meta>
</office:document-meta>
</file>