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199cm" fo:margin-top="0cm" fo:margin-bottom="0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15.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.085cm" fo:margin-bottom="0.085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888888" loext:opacity="100%" style:font-name="微軟正黑體" style:font-name-asian="微軟正黑體1" style:font-size-complex="12pt"/>
    </style:style>
    <style:style style:name="T2" style:family="text">
      <style:text-properties fo:color="#888888" loext:opacity="100%" style:font-name="微軟正黑體" style:font-name-asian="微軟正黑體1" style:font-name-complex="新細明體" style:font-size-complex="12pt"/>
    </style:style>
    <style:style style:name="T3" style:family="text">
      <style:text-properties fo:color="#888888" loext:opacity="100%" style:font-name="微軟正黑體" fo:background-color="#fffee0" loext:char-shading-value="0" style:font-name-asian="微軟正黑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333333" loext:opacity="100%" style:font-name="微軟正黑體" style:font-name-asian="微軟正黑體1" style:font-size-complex="12pt"/>
    </style:style>
    <style:style style:name="T6" style:family="text">
      <style:text-properties fo:color="#333333" loext:opacity="100%" style:font-name="微軟正黑體" style:font-name-asian="微軟正黑體1"/>
    </style:style>
    <style:style style:name="T7" style:family="text">
      <style:text-properties fo:color="#333333" loext:opacity="100%" style:font-name="微軟正黑體" fo:background-color="#fffee0" loext:char-shading-value="0" style:font-name-asian="微軟正黑體1" style:font-size-complex="12pt"/>
    </style:style>
    <style:style style:name="T8" style:family="text">
      <style:text-properties fo:color="#333333" loext:opacity="100%" style:font-name="微軟正黑體" fo:font-size="11.5pt" style:font-name-asian="微軟正黑體1" style:font-size-asian="11.5pt" style:font-size-complex="11.5pt"/>
    </style:style>
    <style:style style:name="T9" style:family="text">
      <style:text-properties style:font-name="微軟正黑體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5">技術短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人員區分</text:span></text:p>
          </table:table-cell>
          <table:table-cell table:style-name="表格1.A1" office:value-type="string">
            <text:p text:style-name="P2"><text:span text:style-name="T5">臨時人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名額</text:span></text:p>
          </table:table-cell>
          <table:table-cell table:style-name="表格1.A1" office:value-type="string">
            <text:p text:style-name="P2"><text:span text:style-name="T9">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有效期間(迄)</text:span></text:p>
          </table:table-cell>
          <table:table-cell table:style-name="表格1.A1" office:value-type="string">
            <text:p text:style-name="P2"><text:span text:style-name="T5">2022/12/16—2022/12/2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資格條件</text:span></text:p>
          </table:table-cell>
          <table:table-cell table:style-name="表格1.A1" office:value-type="string">
            <text:p text:style-name="P2"><text:span text:style-name="T7">一、高中職以上學校畢業。</text:span></text:p>
            <text:p text:style-name="P2"><text:span text:style-name="T7">二、無公務人員任用法第26條三等親內迴避任用及第28條各款情形之一者。</text:span></text:p>
            <text:p text:style-name="P2"><text:span text:style-name="T7">三、細心且熟悉電腦操作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項目</text:span></text:p>
          </table:table-cell>
          <table:table-cell table:style-name="表格1.A1" office:value-type="string">
            <text:p text:style-name="P2"><text:span text:style-name="T5">一、協助本所農業課辦理112年綠色環境給付計畫相關業務等。<text:line-break/>二、其他交辦事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地址</text:span></text:p>
          </table:table-cell>
          <table:table-cell table:style-name="表格1.A1" office:value-type="string">
            <text:p text:style-name="P2"><text:span text:style-name="T5">苗栗縣銅鑼鄉永樂路15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報名方式</text:span></text:p>
          </table:table-cell>
          <table:table-cell table:style-name="表格1.A1" office:value-type="string">
            <text:p text:style-name="P2"><text:span text:style-name="T7">符合上列資格條件且有意願者，請於111年12月20日前(郵戳為憑，逾時不予受理)檢附下列證件之影本，以A4紙張依序裝訂成冊，掛號郵寄苗栗縣銅鑼鄉永樂路15號銅鑼鄉公所收文服務櫃檯。請於信封上註明『應徵農業課技術短工』字樣：</text:span><text:span text:style-name="T5"><text:line-break/></text:span><text:span text:style-name="T7">一、身分證明文件影本1份。</text:span><text:span text:style-name="T5"><text:line-break/></text:span><text:span text:style-name="T7">二、個人履歷表(附2吋脫帽照片及填寫連絡電話)1份。</text:span><text:span text:style-name="T5"><text:line-break/></text:span><text:span text:style-name="T7">三、最高學歷畢業證書影本1份。</text:span><text:span text:style-name="T5"><text:line-break/></text:span><text:span text:style-name="T7">四、相關證照或工作經驗證明等影本(無者免付)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其他</text:span></text:p>
          </table:table-cell>
          <table:table-cell table:style-name="表格1.A1" office:value-type="string">
            <text:p text:style-name="P1"><text:span text:style-name="T6">一、報名人員經資格審查符合者，擇優另行通知面試，若資格不符或未遴用者，恕不通知及退件。<text:line-break/>二、僱用期間：2023-01-01 ~2023-12-31，惟實際依上級機關補助經費為準。<text:line-break/>三、核薪方式：依最高學歷以苗栗縣政府 112 年度臨時人員按日支薪計算參考表辦理。專科畢及以下日薪1,436 元；大學畢日薪1,478 元；碩士畢日薪1,549 元。</text:span></text:p>
            <text:p text:style-name="P1"><text:span text:style-name="T6">四、本案除正取1名外，得增列備取3名；候補期間自甄選結果確定之翌日起算3個月內有效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連絡人</text:span></text:p>
          </table:table-cell>
          <table:table-cell table:style-name="表格1.A1" office:value-type="string">
            <text:p text:style-name="P4"><text:span text:style-name="T8">本所農業課鍾小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連絡電話</text:span></text:p>
          </table:table-cell>
          <table:table-cell table:style-name="表格1.A1" office:value-type="string">
            <text:p text:style-name="P4"><text:span text:style-name="T8">037-982130(分機61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lv46</meta:initial-creator>
    <dc:creator>tlv11</dc:creator>
    <meta:editing-cycles>2</meta:editing-cycles>
    <meta:print-date>2022-12-15T08:01:00</meta:print-date>
    <meta:creation-date>2022-12-16T02:36:00</meta:creation-date>
    <dc:date>2022-12-16T02:36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5" meta:word-count="522" meta:character-count="611" meta:non-whitespace-character-count="598"/>
    <meta:user-defined meta:name="AppVersion">16.0000</meta:user-defined>
    <meta:template xlink:type="simple" xlink:actuate="onRequest" xlink:title="Normal" xlink:href=""/>
  </office:meta>
</office:document-meta>
</file>