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37in" text:min-label-width="0.2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>
        <style:tab-stops>
          <style:tab-stop style:type="left" style:position="4.4298in"/>
        </style:tab-stops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行政室歸檔檔案整理臨時人員徵才資訊</text:p>
      <text:p text:style-name="P2">一、徵才職稱：臨時人員(行政助理-協助辦理檔案相關行政處理業務)</text:p>
      <text:p text:style-name="P3">二、出缺員額：1名</text:p>
      <text:p text:style-name="P4">三、工作地點：銅鑼鄉公所行政室</text:p>
      <text:p text:style-name="P5">四、工作內容：協助辦理檔案相關行政業務及其他臨時交辦業務事項。</text:p>
      <text:p text:style-name="P6">五、薪資待遇：按月計酬，每月薪資26,400元。</text:p>
      <text:p text:style-name="P7">六、僱用期間：自錄取報到日起至112年12月31日止。</text:p>
      <text:p text:style-name="P8">七、資格條件：</text:p>
      <text:p text:style-name="P9">（一）高中、高職以上畢業者或具同等學歷者。</text:p>
      <text:p text:style-name="P10">（二）性別不拘。</text:p>
      <text:p text:style-name="P11"><text:span text:style-name="T12">（三）</text:span><text:span text:style-name="T13">具電腦文書處理作業</text:span><text:span text:style-name="T14">。</text:span></text:p>
      <text:p text:style-name="P15">八、報名應繳下列文件：（表件請以A4紙張影印）</text:p>
      <text:p text:style-name="P16">（一）報名表一份相關資料務必詳細填寫。</text:p>
      <text:p text:style-name="P17">（二）相片一張（黏貼在報名表）。</text:p>
      <text:p text:style-name="P18">（三）身分證正反面影本一份。</text:p>
      <text:p text:style-name="P19">（四）最高學歷證件影本一份。</text:p>
      <text:p text:style-name="P20">（五）迴避進用具結書一份及切結書一份。</text:p>
      <text:p text:style-name="P21">九、應徵方式：採通訊報名或親自送件方式皆可（封面註記應徵檔案臨時人員字樣）。</text:p>
      <text:p text:style-name="P22"><text:s text:c="3"/><text:s/>苗栗縣銅鑼鄉銅鑼村永樂路15號（苗栗縣銅鑼鄉公所收），附件請至本所網頁（網址https://www.tongluo.gov.tw/）自行下載。</text:p>
      <text:p text:style-name="P23">十、報名日期及截止時間：自民國112年7<text:s/>月14日至民國112年<text:s/>7月18日止，請於112年7月18日17：00下班前郵寄送達（郵寄者採郵戳為憑）或親送至本所收發文登記，逾時不予受理。</text:p>
      <text:p text:style-name="P24">十一、甄選方式：</text:p>
      <text:p text:style-name="P25">（一）初審（資格審查）：資格條件符合者，通知參加面試甄選。</text:p>
      <text:p text:style-name="P26">（二）面試：資格審查合格者參加面試（請務必於應徵資料中註明白<text:soft-page-break/>天聯絡電話</text:p>
      <text:p text:style-name="P27"><text:s text:c="4"/><text:s text:c="2"/>以便通知參與面試），面試當日未到場者視為自動放棄。</text:p>
      <text:p text:style-name="P28">（三）面試日期及地點：本所另行通知面試日期，參加人員應於通知之日至銅鑼鄉公所二樓會議室（苗栗縣銅鑼鄉銅鑼村永樂路15號）辦理報到，並攜帶證明文件供現場核驗，當場發還。</text:p>
      <text:p text:style-name="P29"><text:s/>(四)<text:s/>經錄取者，由本所通知當事人，依規辦理僱用手續，資格不合或未獲錄取者不另行通知，應徵資料恕不退件。</text:p>
      <text:p text:style-name="P30">十二、若有相關疑問請電洽（037）982130轉19<text:s/>蔡小姐<text:s/></text:p>
      <text:p text:style-name="P31">十三、其他</text:p>
      <text:p text:style-name="P32"><text:s/>（一）所繳證件如有不實，除取消甄選資格外，如涉及刑責由應試者自行負責。</text:p>
      <text:p text:style-name="P33"><text:span text:style-name="T34"><text:s/></text:span><text:span text:style-name="T35">（二）</text:span><text:span text:style-name="T36">本簡章如有未盡事宜</text:span><text:span text:style-name="T37">，依據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37in" text:min-label-width="0.2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徵才職稱：臨時人員</dc:title>
    <meta:initial-creator>研考會</meta:initial-creator>
    <dc:creator>tlv-64</dc:creator>
    <meta:creation-date>2023-07-14T07:23:00Z</meta:creation-date>
    <dc:date>2023-07-14T07:23:00Z</dc:date>
    <meta:print-date>2023-07-14T07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7" meta:row-count="6" meta:non-whitespace-character-count="747"/>
  </office:meta>
</office:document-meta>
</file>