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1409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076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236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027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145in" style:use-optimal-column-width="false"/>
    </style:style>
    <style:style style:name="TableColumn39" style:family="table-column">
      <style:table-column-properties style:column-width="0.8416in" style:use-optimal-column-width="false"/>
    </style:style>
    <style:style style:name="Table13" style:family="table">
      <style:table-properties style:width="6.731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0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1868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187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04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182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1826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115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284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284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076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145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2145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2145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14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min-row-height="0.2145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4" style:family="table-row">
      <style:table-row-properties style:min-row-height="3.2076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3194in"/>
      <style:text-properties style:font-name="標楷體" style:font-name-asian="標楷體"/>
    </style:style>
    <style:style style:name="TableRow457" style:family="table-row">
      <style:table-row-properties style:min-row-height="0.2395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1944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ableRow466" style:family="table-row">
      <style:table-row-properties style:min-row-height="0.618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4826in" style:use-optimal-row-height="false"/>
    </style:style>
    <style:style style:name="TableCell47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944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P485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P486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P487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text-underline-color="#FFFFFF"/>
    </style:style>
    <style:style style:name="P49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6">苗栗縣</text:span><text:span text:style-name="T7">銅鑼</text:span><text:span text:style-name="T8">鄉公所清潔隊員甄</text:span><text:span text:style-name="T9">選</text:span><text:span text:style-name="T10">報名表</text:span><text:span text:style-name="T11"><text:s text:c="60"/></text:span></text:p>
      <text:p text:style-name="P12"><text:s text:c="58"/>附件1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英文姓名</text:p>
            <text:p text:style-name="P47">(姓氏在前)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6" table:number-rows-spanned="3">
            <text:p text:style-name="P55"/>
            <text:p text:style-name="P56"/>
            <text:p text:style-name="P57">請</text:p>
            <text:p text:style-name="P58">貼</text:p>
            <text:p text:style-name="P59">照</text:p>
            <text:p text:style-name="P6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出生日期</text:p>
          </table:table-cell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護照</text:p>
            <text:p text:style-name="P74">號碼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外國國籍</text:span><text:span text:style-name="T80">(如無外國國籍，請註明「無」)</text:span></text:p>
          </table:table-cell>
          <table:covered-table-cell/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通訊處</text:p>
          </table:table-cell>
          <table:table-cell table:style-name="TableCell87" table:number-columns-spanned="3">
            <text:p text:style-name="P88">戶籍地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3">
            <text:p text:style-name="P92">電話號碼</text:p>
          </table:table-cell>
          <table:covered-table-cell/>
          <table:covered-table-cell/>
          <table:table-cell table:style-name="TableCell93" table:number-columns-spanned="3" table:number-rows-spanned="3">
            <text:p text:style-name="P94">住宅：</text:p>
            <text:p text:style-name="P95"/>
            <text:p text:style-name="P96">手機：</text:p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現居住所</text:p>
          </table:table-cell>
          <table:covered-table-cell/>
          <table:covered-table-cell/>
          <table:table-cell table:style-name="TableCell102" table:number-columns-spanned="1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電子郵件信箱</text:p>
          </table:table-cell>
          <table:covered-table-cell/>
          <table:covered-table-cell/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26">
            <text:p text:style-name="P11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學校名稱</text:p>
          </table:table-cell>
          <table:covered-table-cell/>
          <table:covered-table-cell/>
          <table:table-cell table:style-name="TableCell120" table:number-columns-spanned="5" table:number-rows-spanned="2">
            <text:p text:style-name="P121">院系科員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畢業</text:p>
          </table:table-cell>
          <table:covered-table-cell/>
          <table:table-cell table:style-name="TableCell126" table:number-rows-spanned="2">
            <text:p text:style-name="P127">結</text:p>
            <text:p text:style-name="P128">業</text:p>
          </table:table-cell>
          <table:table-cell table:style-name="TableCell129" table:number-rows-spanned="2">
            <text:p text:style-name="P130">肆業</text:p>
          </table:table-cell>
          <table:table-cell table:style-name="TableCell131" table:number-columns-spanned="5" table:number-rows-spanned="2">
            <text:p text:style-name="P132">教育程度(學位)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證書日期文號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起(年、月)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迄(年、月)</text:p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6">
            <text:p text:style-name="P241"><text:span text:style-name="T24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服務證明書名稱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6">
            <text:p text:style-name="P29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2">
            <text:p text:style-name="P30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備註</text:p>
          </table:table-cell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6">
            <text:p text:style-name="P338"><text:span text:style-name="T33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2">
            <text:p text:style-name="P342">專長項目</text:p>
          </table:table-cell>
          <table:covered-table-cell/>
          <table:table-cell table:style-name="TableCell343" table:number-columns-spanned="3" table:number-rows-spanned="2">
            <text:p text:style-name="P344">證照名稱</text:p>
          </table:table-cell>
          <table:covered-table-cell/>
          <table:covered-table-cell/>
          <table:table-cell table:style-name="TableCell345" table:number-columns-spanned="9">
            <text:p text:style-name="P3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 table:number-rows-spanned="2">
            <text:p text:style-name="P34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 table:number-rows-spanned="2">
            <text:p text:style-name="P350">認證機關</text:p>
          </table:table-cell>
          <table:covered-table-cell/>
          <table:covered-table-cell/>
          <table:covered-table-cell/>
          <table:table-cell table:style-name="TableCell351" table:number-rows-spanned="2">
            <text:p text:style-name="P352">專長描述</text:p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4">
            <text:p text:style-name="P357">年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月</text:p>
          </table:table-cell>
          <table:covered-table-cell/>
          <table:covered-table-cell/>
          <table:table-cell table:style-name="TableCell360" table:number-columns-spanned="2">
            <text:p text:style-name="P361">日</text:p>
          </table: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6">
            <text:p text:style-name="P452"><text:span text:style-name="T45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6">
            <text:p text:style-name="P4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6">
            <text:p text:style-name="P459"><text:span text:style-name="T460">繳交證件：□</text:span><text:span text:style-name="T461">國民身分證影</text:span><text:span text:style-name="T462">本</text:span><text:span text:style-name="T463">□學經歷及相關證照影本□</text:span><text:span text:style-name="T464">身心障礙者手冊影本</text:span><text:span text:style-name="T46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6">
            <text:p text:style-name="P46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6">
            <text:p text:style-name="P471"><text:span text:style-name="T472">資格審查：</text:span><text:span text:style-name="T473">□</text:span><text:span text:style-name="T474">合格</text:span><text:span text:style-name="T475"><text:s text:c="5"/></text:span><text:span text:style-name="T476">□</text:span><text:span text:style-name="T477">不</text:span><text:span text:style-name="T478">合格</text:span><text:span text:style-name="T479"><text:s text:c="11"/></text:span><text:span text:style-name="T48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1">註：本表如不敷使用，請自行延長</text:span><text:span text:style-name="T482">。</text:span><text:span text:style-name="T483"><text:s text:c="11"/></text:span></text:p>
      <text:p text:style-name="P484"/>
      <text:p text:style-name="P485"/>
      <text:p text:style-name="P486"/>
      <text:p text:style-name="P487"/>
      <text:p text:style-name="P488"><text:span text:style-name="T489"><text:s text:c="8"/></text:span><text:span text:style-name="T490"><text:s text:c="3"/></text:span><text:span text:style-name="T491"><text:s/>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1</text:page-number></text:span><text:span text:style-name="T5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環保局招考清潔隊員 </dc:title>
    <meta:initial-creator>asuser</meta:initial-creator>
    <dc:creator>tlv-64</dc:creator>
    <meta:creation-date>2024-01-23T06:26:00Z</meta:creation-date>
    <dc:date>2024-01-23T06:26:00Z</dc:date>
    <meta:print-date>2024-01-19T01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6" meta:row-count="11" meta:non-whitespace-character-count="1437"/>
  </office:meta>
</office:document-meta>
</file>