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text-underline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4.6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12" style:family="table">
      <style:table-properties style:width="6.375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indent="0.5in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26" style:family="table-row">
      <style:table-row-properties style:min-row-height="0.2395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44" style:family="table-row">
      <style:table-row-properties style:min-row-height="0.2291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62" style:family="table-row">
      <style:table-row-properties style:min-row-height="0.2812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Row80" style:family="table-row">
      <style:table-row-properties style:min-row-height="0.2812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P90" style:parent-style-name="內文" style:list-style-name="LFO7" style:family="paragraph">
      <style:text-properties style:font-name="標楷體" style:font-name-asian="標楷體" style:text-underline-type="single" style:text-underline-style="solid" style:text-underline-width="auto" style:text-underline-mode="continuous" style:text-underline-color="#FFFFFF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indent="0.37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9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text-underline-color="#FFFFFF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text-underline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 style:text-underline-color="#FFFFFF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6"><text:s text:c="3"/></text:span><text:span text:style-name="T7"><text:s text:c="3"/></text:span><text:span text:style-name="T8"><text:s/></text:span><text:span text:style-name="T9">應考人健康狀況自我檢視切結書</text:span><text:span text:style-name="T10"><text:s text:c="10"/></text:span><text:span text:style-name="T11">附件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狀 <text:s text:c="25"/>況</text:p>
          </table:table-cell>
          <table:table-cell table:style-name="TableCell22">
            <text:p text:style-name="P23"><text:s text:c="2"/>是</text:p>
          </table:table-cell>
          <table:table-cell table:style-name="TableCell24">
            <text:p text:style-name="P25"><text:s text:c="2"/>否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您有心臟方面的問題或疾病嗎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您經常覺得胸部疼痛嗎？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您經常覺得虛弱或頭昏眼花嗎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醫生曾告訴您血壓太高嗎？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醫生曾告訴您有因運動而會惡化的骨骼或關節嗎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您有氣喘及呼吸循環系統方面的疾病嗎？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您有其他不適合從事運動方面的原因嗎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list text:style-name="LFO7" text:continue-numbering="true">
        <text:list-item>
          <text:p text:style-name="P90">假如以上狀況有任何一項答案為「是」，建議您不要參加本次體能測驗，以免發生意外。</text:p>
        </text:list-item>
      </text:list>
      <text:p text:style-name="P91"/>
      <text:p text:style-name="P92"/>
      <text:p text:style-name="P93">切結書</text:p>
      <text:p text:style-name="P94">本人報名參加「銅鑼鄉公所清潔隊員甄試」之體能測驗項目，充分了解自己過去並無心臟病、高血壓、氣喘及呼吸循環系統方面的疾病，也了解此項體能測驗所需的體能要求及對身體的危險性，本人認為自己的身體狀況可以勝任此項測驗。在測驗中或測驗後若有意外發生，本人願意自行負責，與本次測驗之主辦單位無涉。本人同意上述事項，並立此切結書以資證明。</text:p>
      <text:p text:style-name="P95">立切結書人： <text:s text:c="17"/>〈請簽名〉</text:p>
      <text:p text:style-name="P96"/>
      <text:p text:style-name="P97"/>
      <text:soft-page-break/>
      <text:p text:style-name="內文"><text:span text:style-name="T98"><text:s text:c="14"/></text:span><text:span text:style-name="T99">切結書 <text:s text:c="2"/></text:span><text:span text:style-name="T100"><text:s text:c="4"/></text:span><text:span text:style-name="T101"><text:s text:c="2"/></text:span><text:span text:style-name="T102"><text:s/></text:span><text:span text:style-name="T103"><text:s/>附件4</text:span></text:p>
      <text:p text:style-name="P104"/>
      <text:p text:style-name="內文"><text:span text:style-name="T105"><text:s text:c="3"/></text:span><text:span text:style-name="T106"><text:s/>所附資料均確實無訛且無遺漏，如有不實願無條件接受苗栗縣銅鑼鄉公所撤銷任用。</text:span></text:p>
      <text:p text:style-name="P107"/>
      <text:p text:style-name="P108"/>
      <text:p text:style-name="內文"><text:span text:style-name="T109"><text:s text:c="3"/></text:span><text:span text:style-name="T110">切結人： <text:s text:c="13"/>（簽名及蓋章）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中華民國 <text:s/>年 <text:s/>月 <text:s/>日</text:p>
      <text:p text:style-name="P121"/>
      <text:p text:style-name="P122"/>
      <text:p text:style-name="P123"><text:span text:style-name="T124"><text:s text:c="8"/></text:span><text:span text:style-name="T125"><text:s text:c="3"/></text:span><text:span text:style-name="T126"><text:s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5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75in" text:min-label-width="0.5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Cambria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Cambria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1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環保局招考清潔隊員 </dc:title>
    <meta:initial-creator>asuser</meta:initial-creator>
    <dc:creator>tlv-64</dc:creator>
    <meta:creation-date>2024-01-23T06:24:00Z</meta:creation-date>
    <dc:date>2024-01-23T06:24:00Z</dc:date>
    <meta:print-date>2024-01-23T06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1" meta:character-count="613" meta:row-count="4" meta:non-whitespace-character-count="523"/>
  </office:meta>
</office:document-meta>
</file>