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2.297cm"/>
    </style:style>
    <style:style style:name="表格1.E" style:family="table-column">
      <style:table-column-properties style:column-width="4.577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58cm" fo:keep-together="auto"/>
    </style:style>
    <style:style style:name="表格1.3" style:family="table-row">
      <style:table-row-properties style:min-row-height="1.953cm" fo:keep-together="auto"/>
    </style:style>
    <style:style style:name="表格1.4" style:family="table-row">
      <style:table-row-properties style:min-row-height="1.388cm" fo:keep-together="auto"/>
    </style:style>
    <style:style style:name="表格1.5" style:family="table-row">
      <style:table-row-properties style:min-row-height="1.189cm" fo:keep-together="auto"/>
    </style:style>
    <style:style style:name="表格2" style:family="table">
      <style:table-properties style:width="17.868cm" table:align="left" style:writing-mode="lr-tb"/>
    </style:style>
    <style:style style:name="表格2.A" style:family="table-column">
      <style:table-column-properties style:column-width="17.868cm"/>
    </style:style>
    <style:style style:name="表格2.1" style:family="table-row">
      <style:table-row-properties style:min-row-height="5.29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2pt" style:font-name-asian="標楷體" style:font-size-asian="2pt" style:font-name-complex="標楷體" style:font-size-complex="2pt"/>
    </style:style>
    <style:style style:name="P7" style:family="paragraph" style:parent-style-name="Standard">
      <style:paragraph-properties fo:margin-top="0.50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27cm" fo:margin-right="0cm" fo:margin-top="0.508cm" fo:margin-bottom="0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1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105%" fo:text-align="justify" style:justify-single-word="false"/>
      <style:text-properties style:font-name="標楷體" fo:font-size="14pt" style:font-name-asian="標楷體1" style:font-size-asian="14pt" style:font-name-complex="標楷體" style:font-size-complex="14pt"/>
    </style:style>
    <style:style style:name="P13" style:family="paragraph" style:parent-style-name="Standard">
      <style:paragraph-properties fo:line-height="105%" fo:text-align="justify" style:justify-single-word="false"/>
      <style:text-properties style:font-name="標楷體" fo:font-size="14pt" fo:letter-spacing="0.049cm" style:font-name-asian="標楷體1" style:font-size-asian="14pt" style:font-name-complex="標楷體" style:font-size-complex="14pt"/>
    </style:style>
    <style:style style:name="P14" style:family="paragraph" style:parent-style-name="Standard">
      <style:paragraph-properties fo:line-height="105%" fo:text-align="justify" style:justify-single-word="false"/>
      <style:text-properties style:font-name="標楷體" fo:font-size="16pt" style:font-name-asian="標楷體1" style:font-size-asian="16pt" style:font-name-complex="標楷體" style:font-size-complex="16pt"/>
    </style:style>
    <style:style style:name="P15" style:family="paragraph" style:parent-style-name="Standard">
      <style:paragraph-properties fo:line-height="105%"/>
      <style:text-properties style:font-name-asian="標楷體1"/>
    </style:style>
    <style:style style:name="P16" style:family="paragraph" style:parent-style-name="Standard">
      <style:paragraph-properties fo:line-height="105%" fo:text-align="justify" style:justify-single-word="false"/>
      <style:text-properties style:font-name-asian="標楷體1"/>
    </style:style>
    <style:style style:name="P17" style:family="paragraph" style:parent-style-name="Standard">
      <style:paragraph-properties fo:margin-left="0.127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50%" fo:text-indent="2.54cm" style:auto-text-indent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20" style:family="paragraph" style:parent-style-name="Standard">
      <style:paragraph-properties fo:margin-left="1.482cm" fo:margin-right="0cm" fo:line-height="150%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988cm" fo:margin-right="0cm" fo:line-height="150%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0cm" fo:margin-right="0cm" fo:line-height="150%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top="0.318cm" fo:margin-bottom="0.318cm" loext:contextual-spacing="false" fo:line-height="105%" fo:text-align="justify" style:justify-single-word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064cm" fo:margin-bottom="0cm" loext:contextual-spacing="false" fo:line-height="105%" fo:text-align="justify" style:justify-single-word="false"/>
      <style:text-properties style:font-name="標楷體" fo:font-size="14pt" style:font-name-asian="標楷體1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150%" fo:text-indent="3.95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苗栗縣銅鑼鄉</text:span>公所場所開放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使用時間</text:p>
          </table:table-cell>
          <table:table-cell table:style-name="表格1.D1" table:number-columns-spanned="2" office:value-type="string">
            <text:p text:style-name="P3">自 <text:s/>年 <text:s/>月 <text:s/>日 <text:s text:c="2"/>時 <text:s text:c="2"/>分起</text:p>
            <text:p text:style-name="P7">至 <text:s/>年 <text:s/>月 <text:s/>日 <text:s text:c="2"/>時 <text:s text:c="2"/>分止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活動內容</text:p>
          </table:table-cell>
          <table:table-cell table:style-name="表格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使用地點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">活動人數</text:p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備 <text:s text:c="2"/>註</text:p>
          </table:table-cell>
          <table:table-cell table:style-name="表格1.D1" table:number-columns-spanned="4" office:value-type="string">
            <text:p text:style-name="P17">活動如受相關法令規範者，請檢附經主管機關核准之許可證件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5" office:value-type="string">
            <text:p text:style-name="P18">使用規費： <text:s text:c="7"/>元 、 保證金： <text:s text:c="8"/>元 . 合計： <text:s text:c="11"/>元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1">本項申請如經核准，願遵守「苗栗縣銅鑼鄉公所場所開放場所使用規費辦法</text:span></text:p>
      <text:p text:style-name="P24">」規定辦理，如有違反，除即停止使用外，並負法律責任，絕無異議。</text:p>
      <text:p text:style-name="P12">此致</text:p>
      <text:p text:style-name="P14">苗栗縣銅鑼鄉公所</text:p>
      <text:p text:style-name="P12"/>
      <text:p text:style-name="P12">申請機關團體： <text:s text:c="33"/>簽章</text:p>
      <text:p text:style-name="P16"><text:span text:style-name="T1">負 <text:s text:c="2"/>責 <text:s text:c="2"/>人： <text:s text:c="6"/></text:span><text:span text:style-name="T2"><text:s/></text:span><text:span text:style-name="T1"><text:s text:c="26"/>簽章 <text:s text:c="11"/></text:span></text:p>
      <text:p text:style-name="P13">身分證號碼：</text:p>
      <text:p text:style-name="P12">地 <text:s text:c="7"/>址：</text:p>
      <text:p text:style-name="P12">電 <text:s text:c="7"/>話：</text:p>
      <text:p text:style-name="P23">中 <text:s text:c="3"/>華 <text:s text:c="3"/>民 <text:s text:c="3"/>國 <text:s text:c="13"/>年 <text:s text:c="14"/>月 <text:s text:c="15"/>日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審查結果：</text:p>
          </table:table-cell>
        </table:table-row>
      </table:table>
      <text:p text:style-name="P6"><text:soft-page-break/></text:p>
      <text:p text:style-name="P19">苗栗縣銅鑼鄉公所場所借用切結書</text:p>
      <text:p text:style-name="P11">一、活動名稱：</text:p>
      <text:p text:style-name="P11">二、借用地點： </text:p>
      <text:p text:style-name="P11">三、借用時間：自中華民國 <text:s text:c="2"/>年 <text:s text:c="5"/>月 <text:s text:c="4"/>日 <text:s text:c="2"/>至 <text:s text:c="5"/>年 <text:s text:c="5"/>月 <text:s text:c="2"/>日</text:p>
      <text:p text:style-name="P11">四、借用人同意遵守下列借用規定：</text:p>
      <text:p text:style-name="P11">　１、不得將所借用場地轉借或變相提供他人使用或非公益之營業使用。</text:p>
      <text:p text:style-name="P20">　２、借用期滿後因應環保政策規定需求，除應要求所屬負責維護場地環境清潔外，並應確實配合作好「垃圾分類」工作。</text:p>
      <text:p text:style-name="P11">　３、借用單位不得任意在場地牆壁、門窗擅自打釘、鑽孔、張貼標語。。</text:p>
      <text:p text:style-name="P11">　４、借用場地內禁止製造噪音及空氣污染。</text:p>
      <text:p text:style-name="P11">　５、借用期間，借用者應負責維持場內外秩序、公共交通、公共安全及環境衛生。</text:p>
      <text:p text:style-name="P11">　６、借用者如有損壞設施或損害情形，應於三日內負責修復或賠償責任。</text:p>
      <text:p text:style-name="P20">　７、活動期間如有發生公共安全情事或加害他人權益者，借用者應負法律上一切責任。</text:p>
      <text:p text:style-name="P21">五、借用人如有違約時，本所得隨時停止借用人使用，一切損失應由借用人自行負責，不得異議。</text:p>
      <text:p text:style-name="P21">六、借用人因借用場地舉辦活動而引起之糾紛及違法事件，均應自行負責處理，本所概不負責。</text:p>
      <text:p text:style-name="P25">此 <text:s/>致</text:p>
      <text:p text:style-name="P26">苗栗縣銅鑼鄉公所</text:p>
      <text:p text:style-name="P26"/>
      <text:p text:style-name="P22">借用人： <text:s text:c="35"/>（簽名蓋章）</text:p>
      <text:p text:style-name="P22">負責人： <text:s text:c="35"/>（簽名蓋章）</text:p>
      <text:p text:style-name="P22">地址：</text:p>
      <text:p text:style-name="P22">電話：</text:p>
      <text:p text:style-name="P11">中 <text:s text:c="5"/>華 <text:s text:c="5"/>民 <text:s text:c="5"/>國 <text:s text:c="12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6cm" fo:margin-left="2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中 公 園 借 用 切 結 書</dc:title>
    <meta:initial-creator>user0-10</meta:initial-creator>
    <meta:creation-date>2006-08-02T14:20:00</meta:creation-date>
    <dc:date>2017-03-20T14:52:26.778000000</dc:date>
    <meta:print-date>2002-09-18T11:17:00</meta:print-date>
    <meta:editing-cycles>5</meta:editing-cycles>
    <meta:editing-duration>PT3M24S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43" meta:word-count="644" meta:character-count="1030" meta:non-whitespace-character-count="644"/>
  </office:meta>
</office:document-meta>
</file>