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7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表格2" style:family="table">
      <style:table-properties style:width="15.067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1.355cm"/>
    </style:style>
    <style:style style:name="表格2.D" style:family="table-column">
      <style:table-column-properties style:column-width="4.664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367cm"/>
    </style:style>
    <style:style style:name="表格2.1" style:family="table-row">
      <style:table-row-properties style:min-row-height="2.03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3.253cm" fo:keep-together="always"/>
    </style:style>
    <style:style style:name="表格2.5" style:family="table-row">
      <style:table-row-properties style:min-row-height="3.803cm" fo:keep-together="always"/>
    </style:style>
    <style:style style:name="表格2.6" style:family="table-row">
      <style:table-row-properties style:min-row-height="4.078cm" fo:keep-together="always"/>
    </style:style>
    <style:style style:name="表格2.7" style:family="table-row">
      <style:table-row-properties style:min-row-height="3.104cm" fo:keep-together="always"/>
    </style:style>
    <style:style style:name="表格3" style:family="table">
      <style:table-properties style:width="9.927cm" fo:margin-left="-0.067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0.953cm"/>
    </style:style>
    <style:style style:name="表格3.F" style:family="table-column">
      <style:table-column-properties style:column-width="1.27cm"/>
    </style:style>
    <style:style style:name="表格3.H" style:family="table-column">
      <style:table-column-properties style:column-width="1.305cm"/>
    </style:style>
    <style:style style:name="表格3.1" style:family="table-row">
      <style:table-row-properties style:min-row-height="3.30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2" style:family="table-row">
      <style:table-row-properties style:min-row-height="1.23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10" style:family="table-row">
      <style:table-row-properties style:min-row-height="1.397cm" fo:keep-together="auto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E13" style:family="table-cell">
      <style:table-cell-properties fo:padding="0cm" fo:border="none"/>
    </style:style>
    <style:style style:name="表格4" style:family="table">
      <style:table-properties style:width="15.152cm" fo:margin-left="-0.03cm" table:align="left" style:writing-mode="lr-tb"/>
    </style:style>
    <style:style style:name="表格4.A" style:family="table-column">
      <style:table-column-properties style:column-width="2.184cm"/>
    </style:style>
    <style:style style:name="表格4.B" style:family="table-column">
      <style:table-column-properties style:column-width="1.563cm"/>
    </style:style>
    <style:style style:name="表格4.C" style:family="table-column">
      <style:table-column-properties style:column-width="1.475cm"/>
    </style:style>
    <style:style style:name="表格4.J" style:family="table-column">
      <style:table-column-properties style:column-width="0.889cm"/>
    </style:style>
    <style:style style:name="表格4.1" style:family="table-row">
      <style:table-row-properties style:min-row-height="1.4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4.2" style:family="table-row">
      <style:table-row-properties style:min-row-height="1.58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3" style:family="table-row">
      <style:table-row-properties style:min-row-height="1.65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1.245cm" fo:keep-together="auto"/>
    </style:style>
    <style:style style:name="表格4.5" style:family="table-row">
      <style:table-row-properties style:min-row-height="1.207cm" fo:keep-together="auto"/>
    </style:style>
    <style:style style:name="表格4.6" style:family="table-row">
      <style:table-row-properties style:min-row-height="1.217cm" fo:keep-together="auto"/>
    </style:style>
    <style:style style:name="表格4.7" style:family="table-row">
      <style:table-row-properties style:min-row-height="1.205cm" fo:keep-together="auto"/>
    </style:style>
    <style:style style:name="表格4.8" style:family="table-row">
      <style:table-row-properties style:min-row-height="1.164cm" fo:keep-together="auto"/>
    </style:style>
    <style:style style:name="表格4.9" style:family="table-row">
      <style:table-row-properties style:min-row-height="1.15cm" fo:keep-together="auto"/>
    </style:style>
    <style:style style:name="表格4.10" style:family="table-row">
      <style:table-row-properties style:min-row-height="1.111cm" fo:keep-together="auto"/>
    </style:style>
    <style:style style:name="表格4.11" style:family="table-row">
      <style:table-row-properties style:min-row-height="1.099cm" fo:keep-together="auto"/>
    </style:style>
    <style:style style:name="表格4.12" style:family="table-row">
      <style:table-row-properties style:min-row-height="1.425cm" fo:keep-together="auto"/>
    </style:style>
    <style:style style:name="表格4.13" style:family="table-row">
      <style:table-row-properties style:min-row-height="1.214cm" fo:keep-together="auto"/>
    </style:style>
    <style:style style:name="表格4.14" style:family="table-row">
      <style:table-row-properties style:min-row-height="1.362cm" fo:keep-together="auto"/>
    </style:style>
    <style:style style:name="表格4.15" style:family="table-row">
      <style:table-row-properties style:min-row-height="1.588cm" fo:keep-together="auto"/>
    </style:style>
    <style:style style:name="表格4.16" style:family="table-row">
      <style:table-row-properties style:min-row-height="1.27cm" fo:keep-together="auto"/>
    </style:style>
    <style:style style:name="表格4.J1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17" style:family="table-row">
      <style:table-row-properties style:min-row-height="1.185cm" fo:keep-together="auto"/>
    </style:style>
    <style:style style:name="表格4.A17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 style:list-style-name="WW8Num27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7" style:family="paragraph" style:parent-style-name="Standard" style:list-style-name="WW8Num34">
      <style:paragraph-properties fo:line-height="0.882cm" fo:text-align="justify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8" style:family="paragraph" style:parent-style-name="Standard" style:list-style-name="WW8Num25">
      <style:paragraph-properties fo:line-height="0.882cm" fo:text-align="justify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20" style:family="paragraph" style:parent-style-name="Standard">
      <style:paragraph-properties fo:line-height="0.882cm"/>
      <style:text-properties style:font-name="標楷體" fo:font-size="16pt" style:letter-kerning="true" style:font-name-asian="標楷體" style:font-size-asian="16pt" style:font-name-complex="標楷體" style:font-size-complex="16pt" style:language-complex="ta" style:country-complex="IN"/>
    </style:style>
    <style:style style:name="P21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 style:language-complex="ta" style:country-complex="IN"/>
    </style:style>
    <style:style style:name="P22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ta" style:country-complex="IN"/>
    </style:style>
    <style:style style:name="P23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P25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P27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P28" style:family="paragraph" style:parent-style-name="Standard">
      <style:paragraph-properties fo:line-height="0.882cm" fo:orphans="2" fo:widows="2"/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P2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3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4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paragraph-properties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38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新細明體" style:font-size-complex="14pt" style:language-complex="ta" style:country-complex="IN"/>
    </style:style>
    <style:style style:name="P39" style:family="paragraph" style:parent-style-name="Standard">
      <style:paragraph-properties fo:text-align="center" style:justify-single-word="false" fo:orphans="2" fo:widows="2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6pt" style:letter-kerning="true" style:font-name-asian="標楷體" style:font-size-asian="16pt" style:font-name-complex="新細明體" style:font-size-complex="16pt"/>
    </style:style>
    <style:style style:name="P41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line-height="0.882cm" fo:text-indent="0.564cm" style:auto-text-indent="false"/>
    </style:style>
    <style:style style:name="P44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.152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list-style-name="WW8Num5">
      <style:paragraph-properties fo:margin-left="0.949cm" fo:margin-right="0cm" fo:line-height="0.882cm" fo:text-align="justify" style:justify-single-word="false" fo:orphans="2" fo:widows="2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list-style-name="WW8Num5">
      <style:paragraph-properties fo:margin-left="0.949cm" fo:margin-right="0cm" fo:line-height="0.882cm" fo:text-align="justify" style:justify-single-word="false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564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3.951cm" fo:margin-right="0cm" fo:line-height="0.882cm" fo:text-indent="-3.951cm" style:auto-text-indent="false"/>
    </style:style>
    <style:style style:name="P50" style:family="paragraph" style:parent-style-name="Standard">
      <style:paragraph-properties fo:margin-left="3.951cm" fo:margin-right="0cm" fo:margin-top="0.127cm" fo:margin-bottom="0cm" loext:contextual-spacing="false" fo:line-height="0.882cm" fo:text-indent="-3.951cm" style:auto-text-indent="false"/>
    </style:style>
    <style:style style:name="P51" style:family="paragraph" style:parent-style-name="Standard">
      <style:paragraph-properties fo:margin-left="3.623cm" fo:margin-right="0cm" fo:line-height="0.882cm" fo:text-indent="-3.623cm" style:auto-text-indent="false"/>
    </style:style>
    <style:style style:name="P52" style:family="paragraph" style:parent-style-name="Standard">
      <style:paragraph-properties fo:margin-left="4.516cm" fo:margin-right="0cm" fo:line-height="0.882cm" fo:text-indent="-4.516cm" style:auto-text-indent="false"/>
    </style:style>
    <style:style style:name="P53" style:family="paragraph" style:parent-style-name="Standard">
      <style:paragraph-properties fo:margin-left="3.385cm" fo:margin-right="0cm" fo:line-height="0.882cm" fo:text-indent="-2.822cm" style:auto-text-indent="false"/>
    </style:style>
    <style:style style:name="P54" style:family="paragraph" style:parent-style-name="Standard">
      <style:paragraph-properties fo:margin-left="5.644cm" fo:margin-right="0cm" fo:line-height="0.882cm" fo:text-indent="-5.644cm" style:auto-text-indent="false"/>
    </style:style>
    <style:style style:name="P55" style:family="paragraph" style:parent-style-name="Standard">
      <style:paragraph-properties fo:margin-left="2.542cm" fo:margin-right="0cm" fo:line-height="0.882cm" fo:text-indent="-2.61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3.104cm" fo:margin-right="0cm" fo:line-height="0.882cm" fo:text-indent="-3.104cm" style:auto-text-indent="false"/>
    </style:style>
    <style:style style:name="P57" style:family="paragraph" style:parent-style-name="Standard">
      <style:paragraph-properties fo:margin-left="3.104cm" fo:margin-right="0cm" fo:margin-top="0.127cm" fo:margin-bottom="0cm" loext:contextual-spacing="false" fo:line-height="0.882cm" fo:text-indent="-3.104cm" style:auto-text-indent="false"/>
    </style:style>
    <style:style style:name="P58" style:family="paragraph" style:parent-style-name="Standard">
      <style:paragraph-properties fo:margin-left="3.387cm" fo:margin-right="0cm" fo:line-height="0.882cm" fo:text-indent="-3.387cm" style:auto-text-indent="false"/>
    </style:style>
    <style:style style:name="P59" style:family="paragraph" style:parent-style-name="Standard">
      <style:paragraph-properties fo:margin-left="3.387cm" fo:margin-right="0cm" fo:line-height="0.882cm" fo:text-indent="-3.387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60" style:family="paragraph" style:parent-style-name="Standard">
      <style:paragraph-properties fo:margin-left="3.387cm" fo:margin-right="0cm" fo:line-height="0.882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3.387cm" fo:margin-right="0cm" fo:margin-top="0.127cm" fo:margin-bottom="0cm" loext:contextual-spacing="false" fo:line-height="0.882cm" fo:text-indent="-3.387cm" style:auto-text-indent="false"/>
    </style:style>
    <style:style style:name="P62" style:family="paragraph" style:parent-style-name="Standard">
      <style:paragraph-properties fo:margin-left="3.387cm" fo:margin-right="0cm" fo:margin-top="0.127cm" fo:margin-bottom="0cm" loext:contextual-spacing="false" fo:line-height="0.882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2.817cm" fo:margin-right="0cm" fo:line-height="0.882cm" fo:text-indent="-2.85cm" style:auto-text-indent="false"/>
    </style:style>
    <style:style style:name="P64" style:family="paragraph" style:parent-style-name="Standard">
      <style:paragraph-properties fo:margin-left="2.783cm" fo:margin-right="0cm" fo:line-height="0.882cm" fo:text-indent="-2.856cm" style:auto-text-indent="false"/>
    </style:style>
    <style:style style:name="P65" style:family="paragraph" style:parent-style-name="Standard">
      <style:paragraph-properties fo:margin-left="2.815cm" fo:margin-right="0cm" fo:line-height="0.882cm" fo:text-indent="-2.812cm" style:auto-text-indent="false"/>
    </style:style>
    <style:style style:name="P66" style:family="paragraph" style:parent-style-name="Standard">
      <style:paragraph-properties fo:margin-left="2.815cm" fo:margin-right="0cm" fo:line-height="0.882cm" fo:text-indent="-2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2.856cm" fo:margin-right="0cm" fo:line-height="0.882cm" fo:text-indent="-2.856cm" style:auto-text-indent="false"/>
    </style:style>
    <style:style style:name="P68" style:family="paragraph" style:parent-style-name="Standard">
      <style:paragraph-properties fo:margin-left="2.852cm" fo:margin-right="0cm" fo:line-height="0.882cm" fo:text-indent="-2.856cm" style:auto-text-indent="false"/>
    </style:style>
    <style:style style:name="P69" style:family="paragraph" style:parent-style-name="Standard">
      <style:paragraph-properties fo:margin-left="2.822cm" fo:margin-right="0cm" fo:line-height="0.882cm" fo:text-indent="-2.822cm" style:auto-text-indent="false"/>
    </style:style>
    <style:style style:name="P70" style:family="paragraph" style:parent-style-name="Standard">
      <style:paragraph-properties fo:margin-left="2.82cm" fo:margin-right="0cm" fo:line-height="0.882cm" fo:text-indent="-3.1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Text_20_body_20_indent">
      <style:paragraph-properties fo:margin-left="2.856cm" fo:margin-right="0cm" fo:line-height="0.882cm" fo:text-indent="-2.856cm" style:auto-text-indent="false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HK" style:font-name-complex="細明體" style:font-size-complex="16pt"/>
    </style:style>
    <style:style style:name="T1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6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9" style:family="text"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T20" style:family="text">
      <style:text-properties style:font-name="標楷體" fo:font-size="16pt" style:letter-kerning="true" style:font-name-asian="標楷體" style:font-size-asian="16pt" style:font-name-complex="新細明體" style:font-size-complex="16pt" style:language-complex="ta" style:country-complex="IN"/>
    </style:style>
    <style:style style:name="T2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7" style:family="text">
      <style:text-properties style:font-size-complex="16pt"/>
    </style:style>
    <style:style style:name="T28" style:family="text">
      <style:text-properties fo:letter-spacing="-0.018cm"/>
    </style:style>
    <style:style style:name="T29" style:family="text">
      <style:text-properties style:font-weight-complex="bold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size-complex="16pt"/>
    </style:style>
    <style:style style:name="T35" style:family="text">
      <style:text-properties style:font-name-asian="Times New Roman"/>
    </style:style>
    <style:style style:name="T36" style:family="text">
      <style:text-properties style:font-name="新細明體" style:letter-kerning="true" style:font-name-complex="新細明體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65cm" draw:visible-area-height="23.812cm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2" draw:name="物件1" text:anchor-type="as-char" svg:width="14.651cm" svg:height="23.81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oft-page-break/><text:span text:style-name="T4">苗栗縣銅鑼鄉民代表會第21屆第4次臨時會議事錄</text:span></text:p>
      <text:p text:style-name="P7"/>
      <text:p text:style-name="P1"><text:span text:style-name="T8"><text:s text:c="19"/></text:span><text:span text:style-name="T4"><text:s/>目 <text:s text:c="4"/>錄</text:span></text:p>
      <text:p text:style-name="P6"/>
      <text:p text:style-name="P11">壹、議事日程表</text:p>
      <text:p text:style-name="P11">貳、預備會議</text:p>
      <text:p text:style-name="P11">参、大會</text:p>
      <text:p text:style-name="P41">一、第一次會議</text:p>
      <text:p text:style-name="P41">二、第二次會議</text:p>
      <text:p text:style-name="P11">肆、附錄</text:p>
      <text:p text:style-name="P11"><text:s text:c="4"/>一、代表出席一覽表</text:p>
      <text:p text:style-name="P11"><text:s text:c="4"/>二、議決案分類統計表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苗栗縣銅鑼鄉民代表會</text:p>
            <text:p text:style-name="P12">第21屆第4次臨時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月</text:p>
          </table:table-cell>
          <table:table-cell table:style-name="表格1.A2" table:number-rows-spanned="2" office:value-type="string">
            <text:p text:style-name="P12">日</text:p>
          </table:table-cell>
          <table:table-cell table:style-name="表格1.A2" table:number-rows-spanned="2" office:value-type="string">
            <text:p text:style-name="P12">星期</text:p>
          </table:table-cell>
          <table:table-cell table:style-name="表格1.A2" table:number-columns-spanned="2" office:value-type="string">
            <text:p text:style-name="P42">開會時間及會議事項</text:p>
          </table:table-cell>
          <table:covered-table-cell/>
          <table:table-cell table:style-name="表格1.A1" table:number-rows-spanned="2" office:value-type="string">
            <text:p text:style-name="P12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4">上午10：00~12：00</text:p>
          </table:table-cell>
          <table:table-cell table:style-name="表格1.A2" office:value-type="string">
            <text:p text:style-name="P34">下午2：00~4：00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三</text:p>
          </table:table-cell>
          <table:table-cell table:style-name="表格1.A2" table:number-columns-spanned="2" office:value-type="string">
            <text:p text:style-name="P44">代表報到及預備會議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四</text:p>
          </table:table-cell>
          <table:table-cell table:style-name="表格1.A2" table:number-columns-spanned="2" office:value-type="string">
            <text:p text:style-name="P45">討論提案</text:p>
          </table:table-cell>
          <table:covered-table-cell/>
          <table:table-cell table:style-name="表格1.A1" office:value-type="string">
            <text:p text:style-name="P12">第1次 <text:s/>會 <text:s/>議</text:p>
          </table:table-cell>
        </table:table-row>
        <text:soft-page-break/>
        <table:table-row table:style-name="表格1.6"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五</text:p>
          </table:table-cell>
          <table:table-cell table:style-name="表格1.A2" table:number-columns-spanned="2" office:value-type="string">
            <text:list xml:id="list201429585897723697" text:style-name="WW8Num5">
              <text:list-item>
                <text:p text:style-name="P46">討論提案</text:p>
              </text:list-item>
              <text:list-item>
                <text:p text:style-name="P46">人民請願案</text:p>
              </text:list-item>
              <text:list-item>
                <text:p text:style-name="P47">臨時動議</text:p>
              </text:list-item>
              <text:list-item>
                <text:p text:style-name="P47">閉會</text:p>
              </text:list-item>
            </text:list>
          </table:table-cell>
          <table:covered-table-cell/>
          <table:table-cell table:style-name="表格1.A1" office:value-type="string">
            <text:p text:style-name="P12">第2次 <text:s/>會 <text:s/>議</text:p>
          </table:table-cell>
        </table:table-row>
        <table:table-row table:style-name="表格1.7">
          <table:table-cell table:style-name="表格1.A2" table:number-columns-spanned="3" office:value-type="string">
            <text:p text:style-name="P13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11">本表議程得視會議狀況經大會議決變更。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>經大會議決變更議事日程</text:p>
      <text:p text:style-name="P1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2">苗栗縣銅鑼鄉民代表會</text:p>
            <text:p text:style-name="P12">第21屆第4次臨時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月</text:p>
          </table:table-cell>
          <table:table-cell table:style-name="表格2.A2" table:number-rows-spanned="2" office:value-type="string">
            <text:p text:style-name="P12">日</text:p>
          </table:table-cell>
          <table:table-cell table:style-name="表格2.A2" table:number-rows-spanned="2" office:value-type="string">
            <text:p text:style-name="P12">星期</text:p>
          </table:table-cell>
          <table:table-cell table:style-name="表格2.A2" table:number-columns-spanned="2" office:value-type="string">
            <text:p text:style-name="P42">開會時間及會議事項</text:p>
          </table:table-cell>
          <table:covered-table-cell/>
          <table:table-cell table:style-name="表格2.A1" table:number-rows-spanned="2" office:value-type="string">
            <text:p text:style-name="P12">備註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4">上午10：00~12：00</text:p>
          </table:table-cell>
          <table:table-cell table:style-name="表格2.A2" office:value-type="string">
            <text:p text:style-name="P34">下午2：00~4：00</text:p>
          </table:table-cell>
          <table:covered-table-cell/>
        </table:table-row>
        <text:soft-page-break/>
        <table:table-row table:style-name="表格2.4"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6">三</text:p>
          </table:table-cell>
          <table:table-cell table:style-name="表格2.A2" table:number-columns-spanned="2" office:value-type="string">
            <text:p text:style-name="P44">代表報到及預備會議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6">四</text:p>
          </table:table-cell>
          <table:table-cell table:style-name="表格2.A2" table:number-columns-spanned="2" office:value-type="string">
            <text:list xml:id="list1489275877297000135" text:style-name="WW8Num34">
              <text:list-item>
                <text:p text:style-name="P17">討論提案</text:p>
              </text:list-item>
              <text:list-item>
                <text:p text:style-name="P17">人民請願案</text:p>
              </text:list-item>
              <text:list-item>
                <text:p text:style-name="P17">臨時動議</text:p>
              </text:list-item>
            </text:list>
            <text:p text:style-name="P48"/>
          </table:table-cell>
          <table:covered-table-cell/>
          <table:table-cell table:style-name="表格2.A1" office:value-type="string">
            <text:p text:style-name="P12">第1次 <text:s/>會 <text:s/>議</text:p>
          </table:table-cell>
        </table:table-row>
        <table:table-row table:style-name="表格2.6"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6">五</text:p>
          </table:table-cell>
          <table:table-cell table:style-name="表格2.A2" table:number-columns-spanned="2" office:value-type="string">
            <text:list xml:id="list8094023811359981279" text:style-name="WW8Num25">
              <text:list-item>
                <text:p text:style-name="P18">下鄉勘查</text:p>
              </text:list-item>
              <text:list-item>
                <text:p text:style-name="P18">閉會</text:p>
              </text:list-item>
            </text:list>
          </table:table-cell>
          <table:covered-table-cell/>
          <table:table-cell table:style-name="表格2.A1" office:value-type="string">
            <text:p text:style-name="P12">第2次 <text:s/>會 <text:s/>議</text:p>
          </table:table-cell>
        </table:table-row>
        <table:table-row table:style-name="表格2.7">
          <table:table-cell table:style-name="表格2.A2" table:number-columns-spanned="3" office:value-type="string">
            <text:p text:style-name="P13">備註</text:p>
          </table:table-cell>
          <table:covered-table-cell/>
          <table:covered-table-cell/>
          <table:table-cell table:style-name="表格2.A1" table:number-columns-spanned="3" office:value-type="string">
            <text:p text:style-name="P11">本表議程得視會議狀況經大會議決變更。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8">貳、預備會議</text:p>
      <text:p text:style-name="P1"><text:span text:style-name="T8">一、時間：中華民國108年12月4日</text:span></text:p>
      <text:p text:style-name="P11"><text:soft-page-break/>二、地點：本會議事廳</text:p>
      <text:p text:style-name="P49"><text:span text:style-name="T8">三、出席代表：主席劉樹生、副主席陳祁、代表林九炲、代表賴碧雲、代表曾義維、代表徐鴻鵠、代表邱雲穀、代表陳日盛、代表劉要國、代表吳美英、代表彭成果</text:span></text:p>
      <text:p text:style-name="P49"><text:span text:style-name="T8">四、列席人員：鄉長李瑞廷、秘書徐鳳珠</text:span></text:p>
      <text:p text:style-name="P51"><text:span text:style-name="T8">五、主席:劉樹生 <text:s text:c="20"/></text:span></text:p>
      <text:p text:style-name="P51"><text:span text:style-name="T8">六、紀錄:羅玉仙</text:span></text:p>
      <text:p text:style-name="P1"><text:span text:style-name="T30">七、會務報告：</text:span></text:p>
      <text:p text:style-name="P43"><text:span text:style-name="T32"><text:s/></text:span><text:span text:style-name="T30"><text:s/>(一)</text:span><text:span text:style-name="T10"> 本次會依據地方制度法第34條規定辦理。 <text:s text:c="2"/></text:span></text:p>
      <text:p text:style-name="P43"><text:span text:style-name="T10"><text:s text:c="2"/>(二) 本次會</text:span><text:span text:style-name="T11">議事</text:span><text:span text:style-name="T10">日程表業已報經苗栗縣政府備查。</text:span></text:p>
      <text:p text:style-name="P43"><text:span text:style-name="T10"><text:s text:c="2"/>(三) 鄉公所提案：討論108年度追加減預算。</text:span></text:p>
      <text:p text:style-name="P43"><text:span text:style-name="T10"><text:s text:c="2"/>(四) 代表提案：代表如有提案請提出來。</text:span></text:p>
      <text:p text:style-name="P49"><text:span text:style-name="T10"><text:s text:c="4"/>(五) 代表為民服務費、保險費請儘早辦理核銷。 <text:s text:c="7"/></text:span></text:p>
      <text:p text:style-name="P15"><text:s text:c="2"/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6">叁、大會</text:p>
      <text:p text:style-name="P1"><text:span text:style-name="T4">第一次會議</text:span></text:p>
      <text:p text:style-name="P1"><text:span text:style-name="T8">一、時間：中華民國108年12月5日</text:span></text:p>
      <text:p text:style-name="P11">二、地點：本會議事廳</text:p>
      <text:p text:style-name="P49"><text:span text:style-name="T8">三、出席代表：主席劉樹生、副主席陳祁、代表林九炲、代表賴碧雲、代表曾義維、代表徐鴻鵠、代表邱雲穀、代表陳日盛、代表劉要國、代表吳美英、代表彭成果</text:span></text:p>
      <text:p text:style-name="P49"><text:span text:style-name="T8">四、列席人員：</text:span><text:span text:style-name="T30">鄉長李瑞廷、</text:span><text:span text:style-name="T31">秘書古瑞安</text:span><text:span text:style-name="T30">、課長鍾明芳、課長洪珮緹、課長盧增明、課長黃怡茹、主任賴文良、主任吳美雲、主任徐祥雲、主任楊素香、隊長李文焱、園長謝森源、管理員張金隆、秘書徐鳳珠</text:span></text:p>
      <text:p text:style-name="P1"><text:span text:style-name="T30">五、主席：劉樹生</text:span></text:p>
      <text:p text:style-name="P1"><text:soft-page-break/><text:span text:style-name="T8">六、紀錄：羅玉仙</text:span></text:p>
      <text:p text:style-name="P11">七、會議事項：</text:p>
      <text:p text:style-name="P43"><text:span text:style-name="T8">(</text:span><text:span text:style-name="T12">一)</text:span><text:span text:style-name="T8">報告事項：</text:span></text:p>
      <text:p text:style-name="P52"><text:span text:style-name="T30"><text:s text:c="4"/>1.秘書</text:span><text:span text:style-name="T31">報告</text:span><text:span text:style-name="T30">：苗栗縣銅鑼鄉民代表會第21</text:span><text:span text:style-name="T8">屆第4次臨時會今天是第1次會議，出席代表已達法定人數，請主席宣佈開會並致詞。 <text:s text:c="7"/></text:span></text:p>
      <text:p text:style-name="P52"><text:span text:style-name="T8"><text:s text:c="4"/>2.主席致詞：李鄉長、古秘書、陳副主席、各位代表、徐秘書、各課室主管大家好，今天是我們第21屆第4次臨時會議，</text:span><text:span text:style-name="T14">我們</text:span><text:span text:style-name="T14">追加減</text:span><text:span text:style-name="T13">預算</text:span><text:span text:style-name="T14">開始</text:span><text:span text:style-name="T14">。</text:span></text:p>
      <text:p text:style-name="P53"><text:span text:style-name="T8">(</text:span><text:span text:style-name="T12">二)</text:span><text:span text:style-name="T8">討論提案：</text:span></text:p>
      <text:p text:style-name="P1"><text:span text:style-name="T8">鄉長提案：第 1 案</text:span></text:p>
      <text:p text:style-name="P11">類　　別：主計類　　提案人：鄉長 李瑞廷</text:p>
      <text:p text:style-name="P1"><text:span text:style-name="T8">案　　由：請審議本鄉108年度總預算第一次追加（減）預算</text:span></text:p>
      <text:p text:style-name="P1"><text:span text:style-name="T8"><text:s text:c="10"/>案。 <text:s text:c="5"/></text:span></text:p>
      <text:p text:style-name="P11">說　　明：</text:p>
      <text:list xml:id="list6731867711469476228" text:style-name="WW8Num27">
        <text:list-item>
          <text:p text:style-name="P5"><text:span text:style-name="T8">本鄉108年度總預算第一次追加（減）預算案，歲入預算數追加1億3,668萬4千元，歲出預算數追加1億3,238萬元，經追加（減）後歲入歲出餘絀數為430萬4千元。</text:span></text:p>
        </text:list-item>
      </text:list>
      <text:p text:style-name="P4"><text:soft-page-break/><text:span text:style-name="T8"><text:s text:c="6"/>二、本案依地方制度法規定，送請貴會審議。</text:span></text:p>
      <text:p text:style-name="P1"><text:span text:style-name="T8">辦　　法：敬請貴會惠予審議。</text:span></text:p>
      <text:p text:style-name="P54"><text:span text:style-name="T8">審查意見：第一讀會：照原案通過。(</text:span><text:span text:style-name="T14">代表11人在場，舉手表決10人贊成通過)</text:span></text:p>
      <text:p text:style-name="P54"><text:span text:style-name="T8"><text:s text:c="10"/>第二讀會：照原案通過。(</text:span><text:span text:style-name="T14">代表11人在場，舉手表決10人贊成通過)</text:span></text:p>
      <text:p text:style-name="P54"><text:span text:style-name="T8"><text:s text:c="10"/>第三讀會：照原案通過。(</text:span><text:span text:style-name="T14">代表11人在場，舉手表決10人贊成通過)</text:span></text:p>
      <text:p text:style-name="P55">議　　決：依審查意見三讀通過。</text:p>
      <text:p text:style-name="P36"/>
      <text:p text:style-name="P11"><text:bookmark text:name="_GoBack"/>討論紀要：</text:p>
      <text:p text:style-name="P56"><text:span text:style-name="T14">吳主任美雲：</text:span><text:span text:style-name="T14">108年度總預算第一次追加減預算</text:span><text:span text:style-name="T14">說明報告在預算書的第1頁(略)。</text:span></text:p>
      <text:p text:style-name="P59">劉主席樹生：歲入部份財政課長有補充嗎？</text:p>
      <text:p text:style-name="P58"><text:span text:style-name="T14">黃課長怡茹:</text:span><text:span text:style-name="T14"> 108年度總預算第一次追加減預算</text:span><text:span text:style-name="T14">明細說明報告在預算書的第11頁(略)。</text:span></text:p>
      <text:p text:style-name="P58"><text:span text:style-name="T14">劉主席樹生：各位代表針對</text:span><text:span text:style-name="T14">總預算第一次追加減預算有沒有意見</text:span><text:span text:style-name="T14">，我們一讀表決</text:span><text:span text:style-name="T14">贊成</text:span><text:span text:style-name="T14">的</text:span><text:span text:style-name="T14">代表請舉手</text:span><text:span text:style-name="T14">。</text:span></text:p>
      <text:p text:style-name="P59">徐秘書鳳珠：代表11人在場，舉手表決10人贊成通過。</text:p>
      <text:p text:style-name="P58"><text:soft-page-break/><text:span text:style-name="T14">曾代表義維：</text:span><text:span text:style-name="T14">上次</text:span><text:span text:style-name="T14">定期會</text:span><text:span text:style-name="T14">開的時候</text:span><text:span text:style-name="T14">，</text:span><text:span text:style-name="T14">鄉公所針對幼兒園做個通盤的檢討</text:span><text:span text:style-name="T14">，</text:span><text:span text:style-name="T14">我看一下今年108年</text:span><text:span text:style-name="T14">總支出</text:span><text:span text:style-name="T14">777萬</text:span><text:span text:style-name="T14">，目前</text:span><text:span text:style-name="T14">的幼兒園的人數是16人</text:span><text:span text:style-name="T14">，</text:span><text:span text:style-name="T14">那等於一個人我們要支出將近50</text:span><text:span text:style-name="T14">萬，</text:span><text:span text:style-name="T14">我是認為錢要花在刀口上</text:span><text:span text:style-name="T14">，</text:span><text:span text:style-name="T14">這個好像副主席也提到</text:span><text:span text:style-name="T14">，</text:span><text:span text:style-name="T14">西湖鄉公所有</text:span><text:span text:style-name="T14">委</text:span><text:span text:style-name="T14">外</text:span><text:span text:style-name="T14">經營，委外經營我</text:span><text:span text:style-name="T14">感覺到可能服務更好</text:span><text:span text:style-name="T14">、師資</text:span><text:span text:style-name="T14">管理更完善</text:span><text:span text:style-name="T14">，</text:span><text:span text:style-name="T14">這是我們在這方面好好的去反思一下</text:span><text:span text:style-name="T14">，我們</text:span><text:span text:style-name="T14">定期會</text:span><text:span text:style-name="T14">也</text:span><text:span text:style-name="T14">有討論</text:span><text:span text:style-name="T14">，在</text:span><text:span text:style-name="T14">109年後我們大家</text:span><text:span text:style-name="T14">集思廣益，也不要損失幼兒園學生權益，</text:span><text:span text:style-name="T14">也不</text:span><text:span text:style-name="T14">要</text:span><text:span text:style-name="T14">影響到我們</text:span><text:span text:style-name="T14">財政的</text:span><text:span text:style-name="T14">問題</text:span><text:span text:style-name="T14">。</text:span></text:p>
      <text:p text:style-name="P58"><text:span text:style-name="T14">劉主席樹生：曾代表說的意見鄉公所可以考慮一下，另外各課室上級補助款包括這棟大樓</text:span><text:span text:style-name="T14">主管說明</text:span><text:span text:style-name="T14">一</text:span><text:span text:style-name="T14">下</text:span><text:span text:style-name="T14">，建設課</text:span><text:span text:style-name="T14">這棟大樓</text:span><text:span text:style-name="T14">及民政課活動中心，補助款來了多少經費請說明一下。</text:span></text:p>
      <text:p text:style-name="P58"><text:span text:style-name="T14">賴主任文良：</text:span><text:span text:style-name="T14">目前內政部的8</text:span><text:span text:style-name="T14">,</text:span><text:span text:style-name="T14">800</text:span><text:span text:style-name="T14">萬第一期30%是2,640萬元，第二期款必需工程進度達25%才會再撥經費30%。</text:span></text:p>
      <text:p text:style-name="P58"><text:span text:style-name="T8">洪課長珮緹：今年有申請補助的項目是第13頁44項到48項，工程款1仟萬以下的通常</text:span><text:span text:style-name="T8">都</text:span><text:span text:style-name="T8">是</text:span><text:span text:style-name="T8">竣工完成</text:span><text:span text:style-name="T8">才</text:span><text:span text:style-name="T8">入庫</text:span><text:span text:style-name="T8">，客委會</text:span><text:span text:style-name="T8">工程因為還沒工程發包所以他也還沒有</text:span><text:span text:style-name="T8">撥</text:span><text:soft-page-break/><text:span text:style-name="T8">入，</text:span><text:span text:style-name="T8">鄉道養護也是同樣的情形</text:span><text:span text:style-name="T8">，</text:span><text:span text:style-name="T8">那在聯外道路排水就是工業區聯外道</text:span><text:span text:style-name="T8">及排水工程</text:span><text:span text:style-name="T8">今年做的</text:span><text:span text:style-name="T8">是</text:span><text:span text:style-name="T8">人行道部分</text:span><text:span text:style-name="T8">，</text:span><text:span text:style-name="T8">工程總預算是一千七百多萬已經先撥了其中30</text:span><text:span text:style-name="T8">%</text:span><text:span text:style-name="T8">在苗栗縣政府</text:span><text:span text:style-name="T8">，</text:span><text:span text:style-name="T8">看苗栗縣政府什麼時候撥給我</text:span><text:span text:style-name="T8">們，</text:span><text:span text:style-name="T8">這一千七百萬的</text:span><text:span text:style-name="T8">結算金額</text:span><text:span text:style-name="T8">大概是1</text:span><text:span text:style-name="T8">,</text:span><text:span text:style-name="T8">500多萬</text:span><text:span text:style-name="T8">，</text:span><text:span text:style-name="T8">我們已經送到縣政府請款請中央全額</text:span><text:span text:style-name="T8">撥入，</text:span><text:span text:style-name="T8">應該今年中央會</text:span><text:span text:style-name="T8">撥入</text:span><text:span text:style-name="T8">縣政府</text:span><text:span text:style-name="T8">，</text:span><text:span text:style-name="T8">那通常縣政府</text:span><text:span text:style-name="T8">撥到公所</text:span><text:span text:style-name="T8">還會有一段時間</text:span><text:span text:style-name="T8">，</text:span><text:span text:style-name="T8">還有一個就是市場管理部分第</text:span><text:span text:style-name="T8">1</text:span><text:span text:style-name="T8">5頁</text:span><text:span text:style-name="T8">，</text:span><text:span text:style-name="T8">108年耐震評估這一件就是市場要</text:span><text:span text:style-name="T8">耐</text:span><text:span text:style-name="T8">震補強</text:span><text:span text:style-name="T8">，</text:span><text:span text:style-name="T8">那中央是先補助我們</text:span><text:span text:style-name="T8">82萬3,000元目前在</text:span><text:span text:style-name="T8">辦發包</text:span><text:span text:style-name="T8">，發包</text:span><text:span text:style-name="T8">到一半的過程中</text:span><text:span text:style-name="T8">，</text:span><text:span text:style-name="T8">中央有再次給我們機會說他還有一點點預算</text:span><text:span text:style-name="T8">，</text:span><text:span text:style-name="T8">問我們可不可以再次補助</text:span><text:span text:style-name="T8">，</text:span><text:span text:style-name="T8">因為這本建工程是我們自籌款大概60幾萬</text:span><text:span text:style-name="T8">，</text:span><text:span text:style-name="T8">那後來</text:span><text:span text:style-name="T8">我們</text:span><text:span text:style-name="T8">有第二次申請補助</text:span><text:span text:style-name="T8">，</text:span><text:span text:style-name="T8">中央再補給我們53</text:span><text:span text:style-name="T8">萬，</text:span><text:span text:style-name="T8">因為已經超過</text:span><text:span text:style-name="T8">追加減</text:span><text:span text:style-name="T8">的時間</text:span><text:span text:style-name="T8">，</text:span><text:span text:style-name="T8">應該會納入明年的</text:span><text:span text:style-name="T8">追加減，</text:span><text:span text:style-name="T8">那短期就是下次定期會我們會把這筆款項的第二批的</text:span><text:span text:style-name="T8">補助請</text:span><text:span text:style-name="T8">代表會來審議</text:span><text:span text:style-name="T8">，</text:span><text:span text:style-name="T8">因為這</text:span><text:span text:style-name="T8">件工程</text:span><text:span text:style-name="T8">還沒發包</text:span><text:span text:style-name="T8">，</text:span><text:span text:style-name="T8">所以款項也是還沒有進來</text:span><text:span text:style-name="T8">。</text:span></text:p>
      <text:p text:style-name="P58"><text:soft-page-break/><text:span text:style-name="T8">劉主席樹生：幼兒園的補</text:span><text:span text:style-name="T8">助</text:span><text:span text:style-name="T8">有没有下來。</text:span></text:p>
      <text:p text:style-name="P58"><text:span text:style-name="T8">謝園長森源：今年的有的部份已經下來了，有的部份因公文比較慢列入追加減預算。</text:span></text:p>
      <text:p text:style-name="P58"><text:span text:style-name="T8">鍾課長明芳：我們2個活動中心目前都是鄉鎮款項並没有上級補助。</text:span></text:p>
      <text:p text:style-name="P58"><text:span text:style-name="T8">張管理員金隆：補助款全部都入庫。</text:span></text:p>
      <text:p text:style-name="P60">劉主席樹生：銅鑼灣會館發包200多萬進行如何？</text:p>
      <text:p text:style-name="P58"><text:span text:style-name="T8">鍾課長明芳：工程已完工也驗收完成了，正在</text:span><text:span text:style-name="T8">結算當中</text:span><text:span text:style-name="T8">。</text:span></text:p>
      <text:p text:style-name="P58"><text:span text:style-name="T8">李隊長文焱：補助款已全部入庫。</text:span></text:p>
      <text:p text:style-name="P58"><text:span text:style-name="T8">劉主席樹生：問的結果</text:span><text:span text:style-name="T8">大概都沒有問</text:span><text:span text:style-name="T8">題，代表還有意見嗎？</text:span></text:p>
      <text:p text:style-name="P58"><text:span text:style-name="T8">林代表九炲：有關村幹事每個月油費補助目前</text:span><text:span text:style-name="T8">是</text:span><text:span text:style-name="T8">如何補助？</text:span></text:p>
      <text:p text:style-name="P58"><text:span text:style-name="T8">鍾課長明芳：村幹事有6位，11月之前有村幹事張良銓騎公務機車有補油費，</text:span><text:span text:style-name="T8">按照他</text:span><text:span text:style-name="T8">下</text:span><text:span text:style-name="T8">村的里程數補</text:span><text:span text:style-name="T8">，</text:span><text:span text:style-name="T8">但是在11月過後他就沒有再領了</text:span><text:span text:style-name="T8">，</text:span><text:span text:style-name="T8">他說他不要</text:span><text:span text:style-name="T8">領，</text:span><text:span text:style-name="T8">那其他的</text:span><text:span text:style-name="T8">村幹事</text:span><text:span text:style-name="T8">都沒有</text:span><text:span text:style-name="T12">在</text:span><text:span text:style-name="T8">領</text:span><text:span text:style-name="T8">這個錢</text:span><text:span text:style-name="T8">，</text:span><text:span text:style-name="T8">但是我們還是有編列</text:span><text:span text:style-name="T8">，</text:span><text:span text:style-name="T8">因為他們覺得說我騎自己的車</text:span><text:span text:style-name="T8">，</text:span><text:span text:style-name="T8">下</text:span><text:span text:style-name="T8">村到</text:span><text:span text:style-name="T8">村裡面又要登記里程數</text:span><text:span text:style-name="T8">，他</text:span><text:span text:style-name="T8">們覺得很麻煩</text:span><text:span text:style-name="T8">，</text:span><text:span text:style-name="T8">所以目前是沒有人在領</text:span><text:span text:style-name="T8">。</text:span></text:p>
      <text:p text:style-name="P58"><text:span text:style-name="T8">林代表九炲：</text:span><text:span text:style-name="T8">我們明年的</text:span><text:span text:style-name="T8">總預算編列村幹事自</text:span><text:span text:style-name="T8">備交通工具</text:span><text:span text:style-name="T8">之油</text:span><text:soft-page-break/><text:span text:style-name="T8">費，</text:span><text:span text:style-name="T8">不是要公家有配給他</text:span><text:span text:style-name="T8">機車</text:span><text:span text:style-name="T8">才有</text:span><text:span text:style-name="T8">油費，</text:span><text:span text:style-name="T8">我們</text:span><text:span text:style-name="T8">編列</text:span><text:span text:style-name="T8">的說明是這麼說</text:span><text:span text:style-name="T8">。</text:span></text:p>
      <text:p text:style-name="P58"><text:span text:style-name="T8">鍾課長明芳：</text:span><text:span text:style-name="T8">他們目前都使用</text:span><text:span text:style-name="T8">自己</text:span><text:span text:style-name="T8">機車</text:span><text:span text:style-name="T8">，</text:span><text:span text:style-name="T8">他們也沒有在領</text:span><text:span text:style-name="T8">油費，</text:span><text:span text:style-name="T8">目前的狀況是這樣</text:span><text:span text:style-name="T8">，剛才說過了不是</text:span><text:span text:style-name="T8">不給他們</text:span><text:span text:style-name="T8">領，</text:span><text:span text:style-name="T8">希望他們領但是</text:span><text:span text:style-name="T8">主計規定說</text:span><text:span text:style-name="T8">要請他們要把里程數都要登記下來</text:span><text:span text:style-name="T8">，</text:span><text:span text:style-name="T8">他們覺得很麻煩所以不要領</text:span><text:span text:style-name="T8">。</text:span></text:p>
      <text:p text:style-name="P58"><text:span text:style-name="T8">林代表九炲：我們公所給他們</text:span><text:span text:style-name="T8">提供機車</text:span><text:span text:style-name="T12">嗎</text:span><text:span text:style-name="T8">？</text:span></text:p>
      <text:p text:style-name="P60">鍾課長明芳：目前我們公所没有提供機車。</text:p>
      <text:p text:style-name="P60">林代表九炲：以前不是規定要自備的機車不可以領，要公所配備機車才可以領。</text:p>
      <text:p text:style-name="P60">鍾課長明芳：我也做過村幹事30多年都没有配過機車，都騎自己的有補油料費，當時油料費很單純的撥入他們的帳戶，那時候我記得是600元。</text:p>
      <text:p text:style-name="P58"><text:span text:style-name="T8">林代表九炲：既然都没有人領的話，我請教一下那去年</text:span><text:span text:style-name="T8">我們</text:span><text:span text:style-name="T8">油料費就已經省了</text:span><text:span text:style-name="T8">8</text:span><text:span text:style-name="T8">萬</text:span><text:span text:style-name="T8">4</text:span><text:span text:style-name="T8">,</text:span><text:span text:style-name="T8">000</text:span><text:span text:style-name="T8">元，這次追減有追減</text:span><text:span text:style-name="T8">嗎</text:span><text:span text:style-name="T8">？</text:span><text:span text:style-name="T8"> </text:span></text:p>
      <text:p text:style-name="P60">鍾課長明芳：没有追減。</text:p>
      <text:p text:style-name="P60">林代表九炲：那經費如何使用。</text:p>
      <text:p text:style-name="P60">鍾課長明芳：在公庫裡面。</text:p>
      <text:p text:style-name="P60"><text:soft-page-break/>林代表九炲：那以後的結算會剩下來，没有追減没有挪到其它用途吧。</text:p>
      <text:p text:style-name="P60">鍾課長明芳：没有。</text:p>
      <text:p text:style-name="P61"><text:span text:style-name="T8">陳代表日盛：機會中心20幾萬是怎麼使用，我們每年辦了幾次的研習訓練？</text:span><text:span text:style-name="T8">你</text:span><text:span text:style-name="T8">用什麼方式宣導？這個對銅鑼鄉來說是一個機會中心，很多鄉鎮很少人使用都没有推廣，是不是說明一下。</text:span></text:p>
      <text:p text:style-name="P50"><text:span text:style-name="T8">張管理員金隆：關於機會中心的</text:span><text:span text:style-name="T8">設立</text:span><text:span text:style-name="T8">主要針對</text:span><text:span text:style-name="T12">偏</text:span><text:span text:style-name="T8">鄉，</text:span><text:span text:style-name="T8">是由教育部一個專款</text:span><text:span text:style-name="T8">撥</text:span><text:span text:style-name="T8">下來的</text:span><text:span text:style-name="T8">，</text:span><text:span text:style-name="T8">他的作用主要是針對弱勢團體還有就是樂齡</text:span><text:span text:style-name="T8">，課程為</text:span><text:span text:style-name="T8">電腦</text:span><text:span text:style-name="T8">、</text:span><text:span text:style-name="T8">數位手機之類的一個</text:span><text:span text:style-name="T8">研習，</text:span><text:span text:style-name="T8">現在是在幼兒園的三樓辦活動</text:span><text:span text:style-name="T8">，</text:span><text:span text:style-name="T8">活動都有民眾來參加</text:span><text:span text:style-name="T8">，</text:span><text:span text:style-name="T8">都有</text:span><text:span text:style-name="T8">簽及</text:span><text:span text:style-name="T8">公告</text:span><text:span text:style-name="T8">給他們參加。</text:span></text:p>
      <text:p text:style-name="P61"><text:span text:style-name="T8">陳代表日盛：公告是在那裡公告，還是透過村幹事宣導，一年辦了幾次活動、受益人大概有多少人數，你有没有紀錄，當然我知道有做簽到簿、經費也不多，我是希望每一個村幹事是不是可以協助宣導，真正讓他們知道有這個機會可以學習。</text:span></text:p>
      <text:p text:style-name="P50"><text:soft-page-break/><text:span text:style-name="T8">張管理員金隆：機會中心</text:span><text:span text:style-name="T8">主要是針對弱勢團體還有樂齡</text:span><text:span text:style-name="T8">，現在資訊化愈來愈發逹，要來參加的有時候也是難題，新雞隆要出來的幾乎很少，我們也儘量配合到社區去辦，民眾的參與也很重要，我們會儘量去推廣。</text:span></text:p>
      <text:p text:style-name="P50"><text:span text:style-name="T8">陳副主席陳祁：今天</text:span><text:span text:style-name="T8">我們是討論</text:span><text:span text:style-name="T8">追加預算</text:span><text:span text:style-name="T8">的問題</text:span><text:span text:style-name="T8">，</text:span><text:span text:style-name="T8">當然以前我也</text:span><text:span text:style-name="T8">做</text:span><text:span text:style-name="T8">過</text:span><text:span text:style-name="T8">，</text:span><text:span text:style-name="T8">希望我們的主管</text:span><text:span text:style-name="T8">多做計畫爭取經費，請各位主管以後有機會到各鄉鎮去交流一下，人家如何去爭取經費，</text:span><text:span text:style-name="T8">大家集思廣益</text:span><text:span text:style-name="T8">去跟上層要經費，餅要做大一點，不要辦一個小小的活動就覺得很滿意，</text:span><text:span text:style-name="T8">這個結算書</text:span><text:span text:style-name="T8">已經執行完畢</text:span><text:span text:style-name="T8">是不是給他通過</text:span><text:span text:style-name="T8">。</text:span></text:p>
      <text:p text:style-name="P61"><text:span text:style-name="T8">劉主席樹生：代表還有没有意見，</text:span><text:span text:style-name="T14">我們二讀表決</text:span><text:span text:style-name="T14">贊成</text:span><text:span text:style-name="T14">的</text:span><text:span text:style-name="T14">代表請舉手</text:span><text:span text:style-name="T14">。</text:span></text:p>
      <text:p text:style-name="P62">徐秘書鳳珠：代表11人在場，舉手表決9人贊成通過。</text:p>
      <text:p text:style-name="P61"><text:span text:style-name="T8">劉主席樹生：代表有没有意見，</text:span><text:span text:style-name="T14">我們三讀表決</text:span><text:span text:style-name="T14">贊成</text:span><text:span text:style-name="T14">的</text:span><text:span text:style-name="T14">代表請舉手</text:span><text:span text:style-name="T14">。</text:span></text:p>
      <text:p text:style-name="P62">徐秘書鳳珠：代表11人在場，舉手表決9人贊成通過。</text:p>
      <text:p text:style-name="P1"><text:soft-page-break/><text:span text:style-name="T8">代表提案：第1案 <text:s text:c="2"/></text:span></text:p>
      <text:p text:style-name="P1"><text:span text:style-name="T8">類別：建設 <text:s text:c="2"/>提案人：林九炲　連署人：陳 祁、賴碧雲 </text:span></text:p>
      <text:p text:style-name="P72"><text:span text:style-name="T27">案</text:span><text:span text:style-name="T34"> <text:s/></text:span><text:span text:style-name="T27">　由：建請改善銅鑼工業區六角亭公園南側花台綠美化案。</text:span></text:p>
      <text:p text:style-name="P72">說<text:span text:style-name="T33"> <text:s/></text:span><text:span text:style-name="T33"><text:s text:c="2"/></text:span>明：旨揭花台原種植之花木因疏於管理已枯死，現雜草叢生，有礙觀瞻，實有綠美化之必要。<text:span text:style-name="T33"> </text:span><text:span text:style-name="T23"><text:s/></text:span></text:p>
      <text:p text:style-name="P63"><text:span text:style-name="T8">辦　　法：請鄉公所卓處。</text:span></text:p>
      <text:p text:style-name="P64"><text:span text:style-name="T8">審查意見：照原案通過。</text:span></text:p>
      <text:p text:style-name="P65"><text:span text:style-name="T8">議　　決：依審查意見通過。(代表11人在場，舉手表決10人贊成通過)</text:span></text:p>
      <text:p text:style-name="P1"><text:span text:style-name="T8">代表提案：第2案 <text:s text:c="2"/></text:span></text:p>
      <text:p text:style-name="P1"><text:span text:style-name="T8">類別：建設 <text:s text:c="2"/>提案人：林九炲　連署人：陳 祁、賴碧雲 </text:span></text:p>
      <text:p text:style-name="P72"><text:span text:style-name="T27">案</text:span><text:span text:style-name="T34"> <text:s/></text:span><text:span text:style-name="T27">　由：建請改善銅鑼炮仗花公園下（西）方入口處水泥及鑲石路面案。</text:span></text:p>
      <text:p text:style-name="P72">說<text:span text:style-name="T33"> <text:s/></text:span><text:span text:style-name="T33"><text:s text:c="2"/></text:span>明：旨揭路面因斜坡關係，沒有防滑設<text:span text:style-name="T23">計，致雨天時經常有散步之長者滑倒造成意外</text:span>。<text:span text:style-name="T33"> </text:span><text:span text:style-name="T23"><text:s/></text:span></text:p>
      <text:p text:style-name="P63"><text:span text:style-name="T8">辦　　法：請鄉公所卓處。</text:span></text:p>
      <text:p text:style-name="P64"><text:span text:style-name="T8">審查意見：照原案通過。</text:span></text:p>
      <text:p text:style-name="P65"><text:span text:style-name="T8">議　　決：依審查意見通過。(代表11人在場，舉手表決10人贊成通過)</text:span></text:p>
      <text:p text:style-name="P1"><text:soft-page-break/><text:span text:style-name="T8">代表提案：第3案 <text:s text:c="2"/></text:span></text:p>
      <text:p text:style-name="P1"><text:span text:style-name="T8">類別：建設 <text:s text:c="2"/>提案人：彭成果　連署人：劉要國、陳祁 </text:span></text:p>
      <text:p text:style-name="P67"><text:span text:style-name="T8">案 <text:s/>　由：建請於苗119線與客屬大橋丁字路口增設往新雞隆指示牌案。</text:span></text:p>
      <text:p text:style-name="P68"><text:span text:style-name="T8">說 <text:s/></text:span><text:span text:style-name="T8"><text:s text:c="2"/></text:span><text:span text:style-name="T8">明：旨揭地點無往新雞隆指示牌，造成用路人困擾，極需增設。</text:span></text:p>
      <text:p text:style-name="P63"><text:span text:style-name="T8">辦　　法：請鄉公所轉請相關單位採納辦理。</text:span></text:p>
      <text:p text:style-name="P64"><text:span text:style-name="T8">審查意見：照原案通過。</text:span></text:p>
      <text:p text:style-name="P65"><text:span text:style-name="T8">議　　決：依審查意見通過。(代表11人在場，舉手表決10人贊成通過)</text:span></text:p>
      <text:p text:style-name="P1"><text:span text:style-name="T8">代表提案：第4案 <text:s text:c="2"/></text:span></text:p>
      <text:p text:style-name="P1"><text:span text:style-name="T8">類別：建設 <text:s text:c="2"/>提案人：彭成果　連署人：劉要國、陳祁 </text:span></text:p>
      <text:p text:style-name="P69"><text:span text:style-name="T8">案 <text:s text:c="3"/>由：建請將苗119線與客屬大橋丁字路口閃光燈改成紅綠燈案。</text:span></text:p>
      <text:p text:style-name="P67"><text:span text:style-name="T8">說 <text:s text:c="3"/>明：旨揭地點上班時段是紅綠燈外，其餘時間為閃光燈，該路口車流量大，極需改為全日紅綠燈。</text:span></text:p>
      <text:p text:style-name="P69"><text:span text:style-name="T8">辦　　法：請鄉公所轉請相關單位採納辦理。</text:span></text:p>
      <text:p text:style-name="P64"><text:span text:style-name="T8">審查意見：照原案通過。</text:span></text:p>
      <text:p text:style-name="P65"><text:span text:style-name="T8">議　　決：依審查意見通過。(代表11人在場，舉手表決10人</text:span><text:soft-page-break/><text:span text:style-name="T8">贊成通過)</text:span></text:p>
      <text:p text:style-name="P66"/>
      <text:p text:style-name="P66">討論紀要：</text:p>
      <text:p text:style-name="P57"><text:span text:style-name="T8">彭代表成果：7月3日有寫計畫119線道路水溝清潔及砍路樹之問題，8月底一直都没有下文，我有跟黃議員提，黃議</text:span><text:span text:style-name="T12">員</text:span><text:span text:style-name="T8">開會期間有提，</text:span><text:span text:style-name="T8">之後</text:span><text:span text:style-name="T8">9月初縣府有來會勘，</text:span><text:span text:style-name="T8">沒通知我們鄉公所</text:span><text:span text:style-name="T8">，議員、</text:span><text:span text:style-name="T8">三個村長</text:span><text:span text:style-name="T8">、</text:span><text:span text:style-name="T8">代表一起去</text:span><text:span text:style-name="T8">會勘，會勘之後也没有下文</text:span><text:span text:style-name="T8">都不理我們</text:span><text:span text:style-name="T8">，</text:span><text:span text:style-name="T8">11月份開</text:span><text:span text:style-name="T8">定期</text:span><text:span text:style-name="T8">會我跟</text:span><text:span text:style-name="T8">建設</text:span><text:span text:style-name="T8">課長說他</text:span><text:span text:style-name="T8">再</text:span><text:span text:style-name="T8">不理我的話我就去找</text:span><text:span text:style-name="T8">縣長，</text:span><text:span text:style-name="T8">電話</text:span><text:span text:style-name="T8">催了到</text:span><text:span text:style-name="T8">最後兩天去</text:span><text:span text:style-name="T8">幫我們清水溝，</text:span><text:span text:style-name="T8">清</text:span><text:span text:style-name="T8">的很</text:span><text:span text:style-name="T8">乾淨</text:span><text:span text:style-name="T8">我很感謝他們，還有提</text:span><text:span text:style-name="T8">招牌的問題</text:span><text:span text:style-name="T8">，我11月</text:span><text:span text:style-name="T8">15</text:span><text:span text:style-name="T8">日公文送出去已</text:span><text:span text:style-name="T8">20天</text:span><text:span text:style-name="T8">了，</text:span><text:span text:style-name="T8">也沒有</text:span><text:span text:style-name="T8">人</text:span><text:span text:style-name="T8">回答我把我們鄉公所</text:span><text:span text:style-name="T8">看成</text:span><text:span text:style-name="T8">什麼單位</text:span><text:span text:style-name="T8">，改天請鄉長陪我去找縣長溝通一下。</text:span></text:p>
      <text:p text:style-name="P62">李鄉長瑞廷：我想招牌我們自己處理就可以了。</text:p>
      <text:p text:style-name="P61"><text:span text:style-name="T8">洪課長珮緹：彭代表是希望清除，因為是在縣道旁邊而且地是縣政府的管轄權。</text:span></text:p>
      <text:p text:style-name="P61"><text:span text:style-name="T8">彭代表成果：11月15日提的要把招牌通通清除掉及樹過高的</text:span><text:soft-page-break/><text:span text:style-name="T8">要砍除掉，應該鄉公所催一下或回文給我們代表。</text:span></text:p>
      <text:p text:style-name="P61"><text:span text:style-name="T8">洪課長珮緹：當時我們有轉出去</text:span><text:span text:style-name="T8">縣政府他也沒來看現場</text:span><text:span text:style-name="T8">，</text:span><text:span text:style-name="T8">就直接回文叫我們查報違章</text:span><text:span text:style-name="T8">，</text:span><text:span text:style-name="T8">那我們有馬上公文告訴他</text:span><text:span text:style-name="T8">，</text:span><text:span text:style-name="T8">招牌如果要</text:span><text:span text:style-name="T8">適</text:span><text:span text:style-name="T8">用違章必須6米高的高度</text:span><text:span text:style-name="T8">，那</text:span><text:span text:style-name="T8">些大部分都不到</text:span><text:span text:style-name="T8">，</text:span><text:span text:style-name="T8">而且都是</text:span><text:span text:style-name="T8">一些小招牌豎立</text:span><text:span text:style-name="T8">在縣政府土地上</text:span><text:span text:style-name="T8">，</text:span><text:span text:style-name="T8">我們是有</text:span><text:span text:style-name="T12">再</text:span><text:span text:style-name="T8">發文給他請他</text:span><text:span text:style-name="T8">依</text:span><text:span text:style-name="T8">招牌廣告物辦法去處理</text:span><text:span text:style-name="T8">，</text:span><text:span text:style-name="T8">首先要罰錢罰土地所有權人或使用人</text:span><text:span text:style-name="T8">，</text:span><text:span text:style-name="T8">土地又</text:span><text:span text:style-name="T8">是</text:span><text:span text:style-name="T8">縣政府的</text:span><text:span text:style-name="T8">，</text:span><text:span text:style-name="T8">所以縣政府他可能</text:span><text:span text:style-name="T8">應該知道</text:span><text:span text:style-name="T8">要怎麼做</text:span><text:span text:style-name="T8">，</text:span><text:span text:style-name="T8">因為我</text:span><text:span text:style-name="T8">們</text:span><text:span text:style-name="T8">有跟他溝通</text:span><text:span text:style-name="T8">。</text:span></text:p>
      <text:p text:style-name="P61"><text:span text:style-name="T8">彭代表成果：課長可以把承辦人的姓名、電話給我，我會去縣府談談看119線門面的問題</text:span><text:span text:style-name="T12">有</text:span><text:span text:style-name="T8">没有辦法幫我們處理。</text:span></text:p>
      <text:p text:style-name="P61"><text:span text:style-name="T8">洪課長珮緹：我會提供資訊給代表。</text:span></text:p>
      <text:p text:style-name="P61"><text:span text:style-name="T8">劉主席樹生：代表還有没有問題，</text:span><text:span text:style-name="T14">贊成</text:span><text:span text:style-name="T14">的</text:span><text:span text:style-name="T14">代表請舉手</text:span><text:span text:style-name="T14">。</text:span></text:p>
      <text:p text:style-name="P62">徐秘書鳳珠：代表11人在場，舉手表決10人贊成通過。</text:p>
      <text:p text:style-name="P61"><text:span text:style-name="T8">(</text:span><text:span text:style-name="T12">三)人民請願案</text:span><text:span text:style-name="T8">：</text:span><text:span text:style-name="T12">無</text:span></text:p>
      <text:p text:style-name="P61"><text:span text:style-name="T8">(</text:span><text:span text:style-name="T12">四)</text:span><text:span text:style-name="T8">臨時動議：無</text:span></text:p>
      <text:p text:style-name="P62"/>
      <text:p text:style-name="P70"><text:soft-page-break/></text:p>
      <text:p text:style-name="P70"/>
      <text:p text:style-name="P70"/>
      <text:p text:style-name="P70"/>
      <text:p text:style-name="P1"><text:span text:style-name="T4">第二次會議</text:span></text:p>
      <text:p text:style-name="P1"><text:span text:style-name="T8">一、時間：中華民國109年12月6日</text:span></text:p>
      <text:p text:style-name="P1"><text:span text:style-name="T8">二、地點：下鄉勘查</text:span></text:p>
      <text:p text:style-name="P49"><text:span text:style-name="T8">三、出席代表：主席劉樹生、副主席陳祁、代表林九炲、代表賴碧雲、代表曾義維、代表徐鴻鵠、代表邱雲穀、代表陳日盛、代表劉要國、代表吳美英、代表彭成果</text:span></text:p>
      <text:p text:style-name="P66">四、勘查事項：勘查鄉內各項建設情形。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1">代表出席一覽表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 table:number-columns-repeated="2"/>
        <table:table-column table:style-name="表格3.H"/>
        <table:table-row table:style-name="表格3.1">
          <table:table-cell table:style-name="表格3.A1" office:value-type="string">
            <text:p text:style-name="P27">座號</text:p>
          </table:table-cell>
          <table:table-cell table:style-name="表格3.A1" office:value-type="string">
            <text:p text:style-name="P3"><text:span text:style-name="T19">姓 名</text:span></text:p>
          </table:table-cell>
          <table:table-cell table:style-name="表格3.A1" office:value-type="string">
            <text:p text:style-name="P3"><text:span text:style-name="T19">12月4</text:span></text:p>
            <text:p text:style-name="P27">日</text:p>
          </table:table-cell>
          <table:table-cell table:style-name="表格3.A1" office:value-type="string">
            <text:p text:style-name="P2"><text:span text:style-name="T19">12月</text:span></text:p>
            <text:p text:style-name="P26">5</text:p>
            <text:p text:style-name="P26">日</text:p>
          </table:table-cell>
          <table:table-cell table:style-name="表格3.A1" office:value-type="string">
            <text:p text:style-name="P2"><text:span text:style-name="T19">12月</text:span></text:p>
            <text:p text:style-name="P26">6</text:p>
            <text:p text:style-name="P26">日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H1" office:value-type="string">
            <text:p text:style-name="P10"/>
          </table:table-cell>
        </table:table-row>
        <text:soft-page-break/>
        <table:table-row table:style-name="表格3.2">
          <table:table-cell table:style-name="表格3.A2" office:value-type="string">
            <text:p text:style-name="P27">1</text:p>
          </table:table-cell>
          <table:table-cell table:style-name="表格3.B2" office:value-type="string">
            <text:p text:style-name="P27">劉樹生</text:p>
          </table:table-cell>
          <table:table-cell table:style-name="表格3.C2" office:value-type="string">
            <text:p text:style-name="P21">○</text:p>
          </table:table-cell>
          <table:table-cell table:style-name="表格3.C2" office:value-type="string">
            <text:p text:style-name="P21">○</text:p>
          </table:table-cell>
          <table:table-cell table:style-name="表格3.C2" office:value-type="string">
            <text:p text:style-name="P21">○</text:p>
          </table:table-cell>
          <table:table-cell table:style-name="表格3.C2" office:value-type="string">
            <text:p text:style-name="P25"/>
          </table:table-cell>
          <table:table-cell table:style-name="表格3.C2" office:value-type="string">
            <text:p text:style-name="P25"/>
          </table:table-cell>
          <table:table-cell table:style-name="表格3.H2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2</text:p>
          </table:table-cell>
          <table:table-cell table:style-name="表格3.B3" office:value-type="string">
            <text:p text:style-name="P27">陳 <text:s/>祁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2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3</text:p>
          </table:table-cell>
          <table:table-cell table:style-name="表格3.C3" office:value-type="string">
            <text:p text:style-name="P27">林九炲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5</text:p>
          </table:table-cell>
          <table:table-cell table:style-name="表格3.B5" office:value-type="string">
            <text:p text:style-name="P27">賴碧雲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6</text:p>
          </table:table-cell>
          <table:table-cell table:style-name="表格3.B3" office:value-type="string">
            <text:p text:style-name="P27">曾義維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7</text:p>
          </table:table-cell>
          <table:table-cell table:style-name="表格3.C3" office:value-type="string">
            <text:p text:style-name="P27">徐鴻鵠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8</text:p>
          </table:table-cell>
          <table:table-cell table:style-name="表格3.C3" office:value-type="string">
            <text:p text:style-name="P27">邱雲穀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9</text:p>
          </table:table-cell>
          <table:table-cell table:style-name="表格3.C3" office:value-type="string">
            <text:p text:style-name="P27">陳日盛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10">
          <table:table-cell table:style-name="表格3.A3" office:value-type="string">
            <text:p text:style-name="P27">10</text:p>
          </table:table-cell>
          <table:table-cell table:style-name="表格3.C3" office:value-type="string">
            <text:p text:style-name="P27">劉要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  <text:p text:style-name="P28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11</text:p>
          </table:table-cell>
          <table:table-cell table:style-name="表格3.C3" office:value-type="string">
            <text:p text:style-name="P27">吳美英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3" office:value-type="string">
            <text:p text:style-name="P27">12</text:p>
          </table:table-cell>
          <table:table-cell table:style-name="表格3.B12" office:value-type="string">
            <text:p text:style-name="P27">彭成果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1">○</text:p>
          </table:table-cell>
          <table:table-cell table:style-name="表格3.C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2">
          <table:table-cell table:style-name="表格3.A13" office:value-type="string">
            <text:p text:style-name="P25"/>
          </table:table-cell>
          <table:table-cell table:style-name="表格3.A13" office:value-type="string">
            <text:p text:style-name="P24"/>
          </table:table-cell>
          <table:table-cell table:style-name="表格3.A13" office:value-type="string">
            <text:p text:style-name="P25"/>
          </table:table-cell>
          <table:table-cell table:style-name="表格3.A13" office:value-type="string">
            <text:p text:style-name="P25"/>
          </table:table-cell>
          <table:table-cell table:style-name="表格3.E1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38">註：出席○、請假□、缺席※</text:p>
      <text:p text:style-name="P20"/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 table:number-columns-repeated="2"/>
        <table:table-column table:style-name="表格4.B"/>
        <table:table-column table:style-name="表格4.C" table:number-columns-repeated="2"/>
        <table:table-column table:style-name="表格4.J"/>
        <table:table-row table:style-name="表格4.1">
          <table:table-cell table:style-name="表格4.A1" table:number-columns-spanned="10" office:value-type="string">
            <text:p text:style-name="P37">議決案分類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1">提案別</text:p>
          </table:table-cell>
          <table:table-cell table:style-name="表格4.B2" table:number-columns-spanned="2" office:value-type="string">
            <text:p text:style-name="P31">公所提案</text:p>
          </table:table-cell>
          <table:covered-table-cell/>
          <table:table-cell table:style-name="表格4.B2" table:number-columns-spanned="2" office:value-type="string">
            <text:p text:style-name="P31">代表提案</text:p>
          </table:table-cell>
          <table:covered-table-cell/>
          <table:table-cell table:style-name="表格4.B2" table:number-columns-spanned="2" office:value-type="string">
            <text:p text:style-name="P31">臨時動議</text:p>
          </table:table-cell>
          <table:covered-table-cell/>
          <table:table-cell table:style-name="表格4.B2" table:number-columns-spanned="2" office:value-type="string">
            <text:p text:style-name="P31">議決情形</text:p>
          </table:table-cell>
          <table:covered-table-cell/>
          <table:table-cell table:style-name="表格4.J2" table:number-rows-spanned="2" office:value-type="string">
            <text:p text:style-name="P31"><text:soft-page-break/>合計</text:p>
          </table:table-cell>
        </table:table-row>
        <table:table-row table:style-name="表格4.3">
          <table:table-cell table:style-name="表格4.A3" office:value-type="string">
            <text:p text:style-name="P31">類別</text:p>
          </table:table-cell>
          <table:table-cell table:style-name="表格4.A3" office:value-type="string">
            <text:p text:style-name="P31">提案</text:p>
          </table:table-cell>
          <table:table-cell table:style-name="表格4.A3" office:value-type="string">
            <text:p text:style-name="P31">通過</text:p>
          </table:table-cell>
          <table:table-cell table:style-name="表格4.A3" office:value-type="string">
            <text:p text:style-name="P31">提案</text:p>
          </table:table-cell>
          <table:table-cell table:style-name="表格4.A3" office:value-type="string">
            <text:p text:style-name="P31">通過</text:p>
          </table:table-cell>
          <table:table-cell table:style-name="表格4.A3" office:value-type="string">
            <text:p text:style-name="P31">提案</text:p>
          </table:table-cell>
          <table:table-cell table:style-name="表格4.A3" office:value-type="string">
            <text:p text:style-name="P31">通過</text:p>
          </table:table-cell>
          <table:table-cell table:style-name="表格4.A3" office:value-type="string">
            <text:p text:style-name="P31">保留</text:p>
          </table:table-cell>
          <table:table-cell table:style-name="表格4.A3" office:value-type="string">
            <text:p text:style-name="P31">通過</text:p>
          </table:table-cell>
          <table:covered-table-cell/>
        </table:table-row>
        <table:table-row table:style-name="表格4.4">
          <table:table-cell table:style-name="表格4.A3" office:value-type="string">
            <text:p text:style-name="P39"><text:span text:style-name="T18">民 <text:s/>政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5">
          <table:table-cell table:style-name="表格4.A3" office:value-type="string">
            <text:p text:style-name="P39"><text:span text:style-name="T18">行 <text:s/>政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6">
          <table:table-cell table:style-name="表格4.A3" office:value-type="string">
            <text:p text:style-name="P39"><text:span text:style-name="T18">財 <text:s/>政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7">
          <table:table-cell table:style-name="表格4.A3" office:value-type="string">
            <text:p text:style-name="P39"><text:span text:style-name="T18">建 <text:s/>設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1">4</text:p>
          </table:table-cell>
          <table:table-cell table:style-name="表格4.A3" office:value-type="string">
            <text:p text:style-name="P31">4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1">4</text:p>
          </table:table-cell>
          <table:table-cell table:style-name="表格4.J3" office:value-type="string">
            <text:p text:style-name="P31">4</text:p>
          </table:table-cell>
        </table:table-row>
        <table:table-row table:style-name="表格4.8">
          <table:table-cell table:style-name="表格4.A3" office:value-type="string">
            <text:p text:style-name="P39"><text:span text:style-name="T18">農 <text:s/>業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9">
          <table:table-cell table:style-name="表格4.A3" office:value-type="string">
            <text:p text:style-name="P39"><text:span text:style-name="T18">主 <text:s/>計</text:span></text:p>
          </table:table-cell>
          <table:table-cell table:style-name="表格4.A3" office:value-type="string">
            <text:p text:style-name="P31">1</text:p>
          </table:table-cell>
          <table:table-cell table:style-name="表格4.A3" office:value-type="string">
            <text:p text:style-name="P31">1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1">1</text:p>
          </table:table-cell>
          <table:table-cell table:style-name="表格4.J3" office:value-type="string">
            <text:p text:style-name="P31">1</text:p>
          </table:table-cell>
        </table:table-row>
        <table:table-row table:style-name="表格4.10">
          <table:table-cell table:style-name="表格4.A3" office:value-type="string">
            <text:p text:style-name="P39"><text:span text:style-name="T18">政 <text:s/>風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11">
          <table:table-cell table:style-name="表格4.A3" office:value-type="string">
            <text:p text:style-name="P39"><text:span text:style-name="T18">人 <text:s/>事</text:span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12">
          <table:table-cell table:style-name="表格4.A3" office:value-type="string">
            <text:p text:style-name="P31">圖書館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13">
          <table:table-cell table:style-name="表格4.A3" office:value-type="string">
            <text:p text:style-name="P31">幼兒園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14">
          <table:table-cell table:style-name="表格4.A3" office:value-type="string">
            <text:p text:style-name="P31">清潔隊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3" office:value-type="string">
            <text:p text:style-name="P30"/>
          </table:table-cell>
        </table:table-row>
        <table:table-row table:style-name="表格4.15">
          <table:table-cell table:style-name="表格4.A3" office:value-type="string">
            <text:p text:style-name="P9">合計</text:p>
          </table:table-cell>
          <table:table-cell table:style-name="表格4.A3" office:value-type="string">
            <text:p text:style-name="P31">1</text:p>
          </table:table-cell>
          <table:table-cell table:style-name="表格4.A3" office:value-type="string">
            <text:p text:style-name="P31">1</text:p>
          </table:table-cell>
          <table:table-cell table:style-name="表格4.A3" office:value-type="string">
            <text:p text:style-name="P31">4</text:p>
          </table:table-cell>
          <table:table-cell table:style-name="表格4.A3" office:value-type="string">
            <text:p text:style-name="P31">4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23"><text:s text:c="2"/>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1">5</text:p>
          </table:table-cell>
          <table:table-cell table:style-name="表格4.J3" office:value-type="string">
            <text:p text:style-name="P31">5</text:p>
          </table:table-cell>
        </table:table-row>
        <table:table-row table:style-name="表格4.16">
          <table:table-cell table:style-name="表格4.A3" office:value-type="string">
            <text:p text:style-name="P31">備註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30"/>
          </table:table-cell>
          <table:table-cell table:style-name="表格4.J16" office:value-type="string">
            <text:p text:style-name="P40"/>
          </table:table-cell>
        </table:table-row>
        <table:table-row table:style-name="表格4.17">
          <table:table-cell table:style-name="表格4.A17" table:number-columns-spanned="10" office:value-type="string">
            <text:p text:style-name="P39"><text:span text:style-name="T25">通過5 <text:s text:c="5"/>不通過0 <text:s text:c="5"/>擱置0 <text:s text:c="5"/>撤回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11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6pt" style:font-size-asian="16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_20_字元_20_字元1" style:display-name=" 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complex="ar" style:country-complex="SA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 style:parent-style-name="預設段落字型"/>
    <style:style style:name="Page_20_Number" style:display-name="Page Number" style:family="text" style:parent-style-name="預設段落字型"/>
    <style:style style:name="ya-q-text1" style:family="text">
      <style:text-properties fo:color="#26282a"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7.303cm" fo:text-indent="-1.27cm" fo:margin-left="7.3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959cm" fo:text-indent="-0.847cm" fo:margin-left="11.95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2.806cm" fo:text-indent="-0.847cm" fo:margin-left="12.8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847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217cm" fo:text-indent="-1.27cm" fo:margin-left="3.2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67cm" fo:text-indent="-0.847cm" fo:margin-left="9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674cm" fo:text-indent="-1.27cm" fo:margin-left="3.67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3z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589cm" fo:text-indent="-1.27cm" fo:margin-left="1.58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3"><draw:text-box fo:min-height="0.058cm" fo:min-width="0cm"><text:p text:style-name="Footer"><text:span text:style-name="Page_20_Number"><text:page-number text:select-page="current">23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銅鑼鄉民代表會第19屆第12次臨時會議事錄</dc:title>
    <meta:initial-creator>user</meta:initial-creator>
    <meta:creation-date>2019-09-26T14:01:00</meta:creation-date>
    <dc:creator>tlv58</dc:creator>
    <dc:date>2020-03-25T15:33:00</dc:date>
    <meta:print-date>2019-09-24T13:22:00</meta:print-date>
    <meta:editing-cycles>192</meta:editing-cycles>
    <meta:editing-duration>P1DT14H17M</meta:editing-duration>
    <meta:document-statistic meta:table-count="4" meta:image-count="0" meta:object-count="1" meta:page-count="23" meta:paragraph-count="307" meta:word-count="5116" meta:character-count="5580" meta:non-whitespace-character-count="5283"/>
    <meta:generator>LibreOffice/5.1.2.2$Windows_x86 LibreOffice_project/d3bf12ecb743fc0d20e0be0c58ca359301eb705f</meta:generator>
  </office:meta>
</office:document-meta>
</file>