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67cm" table:align="left" style:writing-mode="lr-tb"/>
    </style:style>
    <style:style style:name="表格1.A" style:family="table-column">
      <style:table-column-properties style:column-width="1.199cm"/>
    </style:style>
    <style:style style:name="表格1.B" style:family="table-column">
      <style:table-column-properties style:column-width="1.355cm"/>
    </style:style>
    <style:style style:name="表格1.D" style:family="table-column">
      <style:table-column-properties style:column-width="4.664cm"/>
    </style:style>
    <style:style style:name="表格1.E" style:family="table-column">
      <style:table-column-properties style:column-width="4.128cm"/>
    </style:style>
    <style:style style:name="表格1.F" style:family="table-column">
      <style:table-column-properties style:column-width="2.367cm"/>
    </style:style>
    <style:style style:name="表格1.1" style:family="table-row">
      <style:table-row-properties style:min-row-height="2.03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3.253cm" fo:keep-together="always"/>
    </style:style>
    <style:style style:name="表格1.5" style:family="table-row">
      <style:table-row-properties style:min-row-height="3.803cm" fo:keep-together="always"/>
    </style:style>
    <style:style style:name="表格1.6" style:family="table-row">
      <style:table-row-properties style:min-row-height="4.078cm" fo:keep-together="always"/>
    </style:style>
    <style:style style:name="表格1.7" style:family="table-row">
      <style:table-row-properties style:min-row-height="3.104cm" fo:keep-together="always"/>
    </style:style>
    <style:style style:name="表格2" style:family="table">
      <style:table-properties style:width="15.067cm" table:align="left" style:writing-mode="lr-tb"/>
    </style:style>
    <style:style style:name="表格2.A" style:family="table-column">
      <style:table-column-properties style:column-width="1.199cm"/>
    </style:style>
    <style:style style:name="表格2.B" style:family="table-column">
      <style:table-column-properties style:column-width="1.355cm"/>
    </style:style>
    <style:style style:name="表格2.D" style:family="table-column">
      <style:table-column-properties style:column-width="4.664cm"/>
    </style:style>
    <style:style style:name="表格2.E" style:family="table-column">
      <style:table-column-properties style:column-width="4.128cm"/>
    </style:style>
    <style:style style:name="表格2.F" style:family="table-column">
      <style:table-column-properties style:column-width="2.367cm"/>
    </style:style>
    <style:style style:name="表格2.1" style:family="table-row">
      <style:table-row-properties style:min-row-height="2.032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23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3.253cm" fo:keep-together="always"/>
    </style:style>
    <style:style style:name="表格2.5" style:family="table-row">
      <style:table-row-properties style:min-row-height="3.803cm" fo:keep-together="always"/>
    </style:style>
    <style:style style:name="表格2.6" style:family="table-row">
      <style:table-row-properties style:min-row-height="4.078cm" fo:keep-together="always"/>
    </style:style>
    <style:style style:name="表格2.7" style:family="table-row">
      <style:table-row-properties style:min-row-height="3.104cm" fo:keep-together="always"/>
    </style:style>
    <style:style style:name="表格3" style:family="table">
      <style:table-properties style:width="9.927cm" fo:margin-left="-0.067cm" table:align="left" style:writing-mode="lr-tb"/>
    </style:style>
    <style:style style:name="表格3.A" style:family="table-column">
      <style:table-column-properties style:column-width="1.002cm"/>
    </style:style>
    <style:style style:name="表格3.B" style:family="table-column">
      <style:table-column-properties style:column-width="2.223cm"/>
    </style:style>
    <style:style style:name="表格3.C" style:family="table-column">
      <style:table-column-properties style:column-width="0.953cm"/>
    </style:style>
    <style:style style:name="表格3.F" style:family="table-column">
      <style:table-column-properties style:column-width="1.27cm"/>
    </style:style>
    <style:style style:name="表格3.H" style:family="table-column">
      <style:table-column-properties style:column-width="1.305cm"/>
    </style:style>
    <style:style style:name="表格3.1" style:family="table-row">
      <style:table-row-properties style:min-row-height="3.304cm" fo:keep-together="auto"/>
    </style:style>
    <style:style style:name="表格3.A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2" style:family="table-row">
      <style:table-row-properties style:min-row-height="1.238cm" fo:keep-together="auto"/>
    </style:style>
    <style:style style:name="表格3.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H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10" style:family="table-row">
      <style:table-row-properties style:min-row-height="1.397cm" fo:keep-together="auto"/>
    </style:style>
    <style:style style:name="表格3.B12"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3.A13" style:family="table-cell">
      <style:table-cell-properties style:vertical-align="middle" fo:padding-left="0.049cm" fo:padding-right="0.049cm" fo:padding-top="0cm" fo:padding-bottom="0cm" fo:border-left="" fo:border-right="none" fo:border-top="" fo:border-bottom="" style:writing-mode="lr-tb"/>
    </style:style>
    <style:style style:name="表格3.E13" style:family="table-cell">
      <style:table-cell-properties fo:padding="0cm" fo:border="none"/>
    </style:style>
    <style:style style:name="表格4" style:family="table">
      <style:table-properties style:width="15.152cm" fo:margin-left="-0.03cm" table:align="left" style:writing-mode="lr-tb"/>
    </style:style>
    <style:style style:name="表格4.A" style:family="table-column">
      <style:table-column-properties style:column-width="2.184cm"/>
    </style:style>
    <style:style style:name="表格4.B" style:family="table-column">
      <style:table-column-properties style:column-width="1.563cm"/>
    </style:style>
    <style:style style:name="表格4.C" style:family="table-column">
      <style:table-column-properties style:column-width="1.475cm"/>
    </style:style>
    <style:style style:name="表格4.J" style:family="table-column">
      <style:table-column-properties style:column-width="0.889cm"/>
    </style:style>
    <style:style style:name="表格4.1" style:family="table-row">
      <style:table-row-properties style:min-row-height="1.482cm" fo:keep-together="auto"/>
    </style:style>
    <style:style style:name="表格4.A1" style:family="table-cell">
      <style:table-cell-properties style:vertical-align="middle" fo:padding-left="0.049cm" fo:padding-right="0.049cm" fo:padding-top="0cm" fo:padding-bottom="0cm" fo:border-left="" fo:border-right="" fo:border-top="" fo:border-bottom="0.5pt solid #000000" style:writing-mode="lr-tb"/>
    </style:style>
    <style:style style:name="表格4.2" style:family="table-row">
      <style:table-row-properties style:min-row-height="1.588cm" fo:keep-together="always"/>
    </style:style>
    <style:style style:name="表格4.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3" style:family="table-row">
      <style:table-row-properties style:min-row-height="1.655cm" fo:keep-together="always"/>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J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min-row-height="1.245cm" fo:keep-together="auto"/>
    </style:style>
    <style:style style:name="表格4.5" style:family="table-row">
      <style:table-row-properties style:min-row-height="1.207cm" fo:keep-together="auto"/>
    </style:style>
    <style:style style:name="表格4.6" style:family="table-row">
      <style:table-row-properties style:min-row-height="1.217cm" fo:keep-together="auto"/>
    </style:style>
    <style:style style:name="表格4.7" style:family="table-row">
      <style:table-row-properties style:min-row-height="1.205cm" fo:keep-together="auto"/>
    </style:style>
    <style:style style:name="表格4.8" style:family="table-row">
      <style:table-row-properties style:min-row-height="1.164cm" fo:keep-together="auto"/>
    </style:style>
    <style:style style:name="表格4.9" style:family="table-row">
      <style:table-row-properties style:min-row-height="1.15cm" fo:keep-together="auto"/>
    </style:style>
    <style:style style:name="表格4.10" style:family="table-row">
      <style:table-row-properties style:min-row-height="1.111cm" fo:keep-together="auto"/>
    </style:style>
    <style:style style:name="表格4.11" style:family="table-row">
      <style:table-row-properties style:min-row-height="1.099cm" fo:keep-together="auto"/>
    </style:style>
    <style:style style:name="表格4.12" style:family="table-row">
      <style:table-row-properties style:min-row-height="1.425cm" fo:keep-together="auto"/>
    </style:style>
    <style:style style:name="表格4.13" style:family="table-row">
      <style:table-row-properties style:min-row-height="1.214cm" fo:keep-together="auto"/>
    </style:style>
    <style:style style:name="表格4.14" style:family="table-row">
      <style:table-row-properties style:min-row-height="1.362cm" fo:keep-together="auto"/>
    </style:style>
    <style:style style:name="表格4.15" style:family="table-row">
      <style:table-row-properties style:min-row-height="1.588cm" fo:keep-together="auto"/>
    </style:style>
    <style:style style:name="表格4.16" style:family="table-row">
      <style:table-row-properties style:min-row-height="1.27cm" fo:keep-together="auto"/>
    </style:style>
    <style:style style:name="表格4.J16"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4.17" style:family="table-row">
      <style:table-row-properties style:min-row-height="1.185cm" fo:keep-together="auto"/>
    </style:style>
    <style:style style:name="表格4.A17" style:family="table-cell">
      <style:table-cell-properties style:vertical-align="middle" fo:padding-left="0.049cm" fo:padding-right="0.049cm" fo:padding-top="0cm" fo:padding-bottom="0cm" fo:border-left="" fo:border-right="" fo:border-top="0.5pt solid #000000" fo:border-bottom=""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fo:orphans="2" fo:widows="2"/>
    </style:style>
    <style:style style:name="P4"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text-align="center" style:justify-single-word="false" fo:orphans="2" fo:widows="2" style:snap-to-layout-grid="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8" style:family="paragraph" style:parent-style-name="Standard">
      <style:paragraph-properties fo:text-align="center" style:justify-single-word="false" fo:orphans="2" fo:widows="2"/>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9" style:family="paragraph" style:parent-style-name="Standard">
      <style:paragraph-properties fo:line-height="0.882cm"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list-style-name="WW8Num2">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15" style:family="paragraph" style:parent-style-name="Standard">
      <style:paragraph-properties fo:orphans="2" fo:widows="2"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list-style-name="WW8Num17">
      <style:paragraph-properties fo:line-height="0.882cm" fo:text-align="justify" style:justify-single-word="false"/>
      <style:text-properties style:font-name="標楷體" fo:font-size="16pt" style:font-name-asian="標楷體" style:font-size-asian="16pt" style:language-asian="zh" style:country-asian="HK" style:font-name-complex="標楷體" style:font-size-complex="16pt"/>
    </style:style>
    <style:style style:name="P17" style:family="paragraph" style:parent-style-name="Standard" style:list-style-name="WW8Num2">
      <style:paragraph-properties fo:line-height="0.882cm" fo:text-align="justify" style:justify-single-word="false"/>
      <style:text-properties style:font-name="標楷體" fo:font-size="16pt" style:font-name-asian="標楷體" style:font-size-asian="16pt" style:language-asian="zh" style:country-asian="HK" style:font-name-complex="標楷體" style:font-size-complex="16pt"/>
    </style:style>
    <style:style style:name="P18" style:family="paragraph" style:parent-style-name="Standard">
      <style:paragraph-properties fo:orphans="2" fo:widows="2" style:snap-to-layout-grid="false"/>
      <style:text-properties style:font-name="標楷體" fo:font-size="16pt" style:letter-kerning="true" style:font-name-asian="標楷體" style:font-size-asian="16pt" style:font-name-complex="標楷體" style:font-size-complex="16pt" style:language-complex="hi" style:country-complex="IN"/>
    </style:style>
    <style:style style:name="P19" style:family="paragraph" style:parent-style-name="Standard">
      <style:paragraph-properties fo:line-height="0.882cm"/>
      <style:text-properties style:font-name="標楷體" fo:font-size="16pt" style:letter-kerning="true" style:font-name-asian="標楷體" style:font-size-asian="16pt" style:font-name-complex="標楷體" style:font-size-complex="16pt" style:language-complex="ta" style:country-complex="IN"/>
    </style:style>
    <style:style style:name="P20" style:family="paragraph" style:parent-style-name="Standard">
      <style:paragraph-properties fo:line-height="0.882cm" fo:text-align="center" style:justify-single-word="false" fo:orphans="2" fo:widows="2"/>
      <style:text-properties style:font-name="標楷體" fo:font-size="16pt" style:letter-kerning="true" style:font-name-asian="標楷體" style:font-size-asian="16pt" style:font-name-complex="標楷體" style:font-size-complex="16pt" style:language-complex="ta" style:country-complex="IN"/>
    </style:style>
    <style:style style:name="P21" style:family="paragraph" style:parent-style-name="Standard">
      <style:paragraph-properties style:snap-to-layout-grid="false"/>
      <style:text-properties style:font-name="標楷體" fo:font-size="16pt" style:letter-kerning="true" style:font-name-asian="標楷體" style:font-size-asian="16pt" style:font-name-complex="標楷體" style:font-size-complex="16pt" style:language-complex="ta" style:country-complex="IN"/>
    </style:style>
    <style:style style:name="P22" style:family="paragraph" style:parent-style-name="Standard">
      <style:paragraph-properties fo:orphans="2" fo:widows="2"/>
      <style:text-properties style:font-name="標楷體" fo:font-size="16pt" style:letter-kerning="true" style:font-name-asian="標楷體" style:font-size-asian="16pt" style:font-name-complex="標楷體" style:font-size-complex="16pt"/>
    </style:style>
    <style:style style:name="P23" style:family="paragraph" style:parent-style-name="Standard">
      <style:paragraph-properties fo:line-height="0.882cm" fo:text-align="center" style:justify-single-word="false" fo:orphans="2" fo:widows="2" style:snap-to-layout-grid="false"/>
      <style:text-properties style:font-name="標楷體" fo:font-size="16pt" style:letter-kerning="true" style:font-name-asian="標楷體" style:font-size-asian="16pt" style:font-name-complex="新細明體" style:font-size-complex="16pt" style:language-complex="ta" style:country-complex="IN"/>
    </style:style>
    <style:style style:name="P24" style:family="paragraph" style:parent-style-name="Standard">
      <style:paragraph-properties fo:line-height="0.882cm" fo:orphans="2" fo:widows="2" style:snap-to-layout-grid="false"/>
      <style:text-properties style:font-name="標楷體" fo:font-size="16pt" style:letter-kerning="true" style:font-name-asian="標楷體" style:font-size-asian="16pt" style:font-name-complex="新細明體" style:font-size-complex="16pt" style:language-complex="ta" style:country-complex="IN"/>
    </style:style>
    <style:style style:name="P25" style:family="paragraph" style:parent-style-name="Standard">
      <style:paragraph-properties fo:line-height="0.882cm" fo:text-align="center" style:justify-single-word="false"/>
      <style:text-properties style:font-name="標楷體" fo:font-size="16pt" style:letter-kerning="true" style:font-name-asian="標楷體" style:font-size-asian="16pt" style:font-name-complex="新細明體" style:font-size-complex="16pt" style:language-complex="ta" style:country-complex="IN"/>
    </style:style>
    <style:style style:name="P26" style:family="paragraph" style:parent-style-name="Standard">
      <style:paragraph-properties fo:line-height="0.882cm" fo:text-align="center" style:justify-single-word="false" fo:orphans="2" fo:widows="2"/>
      <style:text-properties style:font-name="標楷體" fo:font-size="16pt" style:letter-kerning="true" style:font-name-asian="標楷體" style:font-size-asian="16pt" style:font-name-complex="新細明體" style:font-size-complex="16pt" style:language-complex="ta" style:country-complex="IN"/>
    </style:style>
    <style:style style:name="P27" style:family="paragraph" style:parent-style-name="Standard">
      <style:paragraph-properties fo:line-height="0.882cm" fo:orphans="2" fo:widows="2"/>
      <style:text-properties style:font-name="標楷體" fo:font-size="16pt" style:letter-kerning="true" style:font-name-asian="標楷體" style:font-size-asian="16pt" style:font-name-complex="新細明體" style:font-size-complex="16pt" style:language-complex="ta" style:country-complex="IN"/>
    </style:style>
    <style:style style:name="P28" style:family="paragraph" style:parent-style-name="Standard">
      <style:paragraph-properties fo:line-height="0.882cm" fo:orphans="2" fo:widows="2" style:snap-to-layout-grid="false"/>
      <style:text-properties style:font-name="標楷體" fo:font-size="16pt" style:letter-kerning="true" style:font-name-asian="標楷體" style:font-size-asian="16pt" style:font-name-complex="新細明體" style:font-size-complex="16pt" style:language-complex="ta" style:country-complex="IN"/>
    </style:style>
    <style:style style:name="P29" style:family="paragraph" style:parent-style-name="Standard">
      <style:paragraph-properties fo:text-align="center" style:justify-single-word="false" fo:orphans="2" fo:widows="2" style:snap-to-layout-grid="false"/>
      <style:text-properties style:font-name="標楷體" fo:font-size="16pt" style:letter-kerning="true" style:font-name-asian="標楷體" style:font-size-asian="16pt" style:font-name-complex="新細明體" style:font-size-complex="16pt"/>
    </style:style>
    <style:style style:name="P30"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31" style:family="paragraph" style:parent-style-name="Standard">
      <style:paragraph-properties fo:text-align="center" style:justify-single-word="false" fo:orphans="2" fo:widows="2" style:snap-to-layout-grid="false"/>
      <style:text-properties style:font-name="標楷體" fo:font-size="16pt" style:letter-kerning="true" style:font-name-asian="標楷體" style:font-size-asian="16pt" style:font-name-complex="新細明體" style:font-size-complex="16pt"/>
    </style:style>
    <style:style style:name="P32" style:family="paragraph" style:parent-style-name="Standard">
      <style:paragraph-properties fo:orphans="2" fo:widows="2" style:snap-to-layout-grid="false"/>
      <style:text-properties style:font-name="標楷體" fo:font-size="16pt" style:letter-kerning="true" style:font-name-asian="標楷體" style:font-size-asian="16pt" style:font-name-complex="新細明體" style:font-size-complex="16pt"/>
    </style:style>
    <style:style style:name="P33" style:family="paragraph" style:parent-style-name="Standard">
      <style:paragraph-properties fo:line-height="0.882cm"/>
      <style:text-properties style:font-name="標楷體" fo:font-size="16pt" fo:letter-spacing="-0.035cm" style:font-name-asian="標楷體" style:font-size-asian="16pt" style:font-name-complex="標楷體" style:font-size-complex="16pt"/>
    </style:style>
    <style:style style:name="P34" style:family="paragraph" style:parent-style-name="Standard">
      <style:paragraph-properties fo:orphans="2" fo:widows="2" style:snap-to-layout-grid="false"/>
      <style:text-properties style:font-name="標楷體" fo:font-size="16pt" fo:letter-spacing="-0.035cm" style:font-name-asian="標楷體" style:font-size-asian="16pt" style:font-name-complex="標楷體" style:font-size-complex="16pt"/>
    </style:style>
    <style:style style:name="P35" style:family="paragraph" style:parent-style-name="Standard">
      <style:paragraph-properties fo:line-height="0.882cm"/>
      <style:text-properties style:font-name="標楷體" fo:font-size="14pt" style:letter-kerning="true" style:font-name-asian="標楷體" style:font-size-asian="14pt" style:font-name-complex="新細明體" style:font-size-complex="14pt" style:language-complex="ta" style:country-complex="IN"/>
    </style:style>
    <style:style style:name="P36" style:family="paragraph" style:parent-style-name="Standard">
      <style:paragraph-properties fo:text-align="center" style:justify-single-word="false" fo:orphans="2" fo:widows="2"/>
      <style:text-properties style:font-name="標楷體" fo:font-size="20pt" style:letter-kerning="true" style:font-name-asian="標楷體" style:font-size-asian="20pt" style:font-name-complex="新細明體" style:font-size-complex="20pt"/>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line-height="0.917cm"/>
    </style:style>
    <style:style style:name="P39" style:family="paragraph" style:parent-style-name="Standard">
      <style:paragraph-properties fo:text-align="center" style:justify-single-word="false" fo:orphans="2" fo:widows="2" style:snap-to-layout-grid="false"/>
      <style:text-properties style:font-name="新細明體" fo:font-size="16pt" style:letter-kerning="true" style:font-name-asian="標楷體" style:font-size-asian="16pt" style:font-name-complex="新細明體" style:font-size-complex="16pt"/>
    </style:style>
    <style:style style:name="P40" style:family="paragraph" style:parent-style-name="Standard">
      <style:paragraph-properties fo:margin-left="1.27cm" fo:margin-right="0cm" fo:line-height="0.882cm" fo:text-indent="0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423cm" fo:margin-right="0.423cm" fo:line-height="0.882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cm" fo:margin-right="0cm" fo:line-height="0.882cm" fo:text-indent="0.564cm" style:auto-text-indent="false"/>
    </style:style>
    <style:style style:name="P43" style:family="paragraph" style:parent-style-name="Standard">
      <style:paragraph-properties fo:margin-left="0cm" fo:margin-right="0cm" fo:line-height="0.882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line-height="0.882cm" fo:text-indent="0.564cm" style:auto-text-indent="false"/>
      <style:text-properties style:font-name="標楷體" fo:font-size="16pt" style:font-name-asian="標楷體" style:font-size-asian="16pt" style:font-name-complex="標楷體" style:font-size-complex="16pt" style:font-weight-complex="bold"/>
    </style:style>
    <style:style style:name="P45" style:family="paragraph" style:parent-style-name="Standard">
      <style:paragraph-properties fo:margin-left="0.152cm" fo:margin-right="0cm" fo:line-height="0.882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list-style-name="WW8Num6">
      <style:paragraph-properties fo:margin-left="0.949cm" fo:margin-right="0cm" fo:line-height="0.882cm" fo:text-align="justify" style:justify-single-word="false" fo:orphans="2" fo:widows="2" fo:text-indent="-0.63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list-style-name="WW8Num6">
      <style:paragraph-properties fo:margin-left="0.949cm" fo:margin-right="0cm" fo:line-height="0.882cm" fo:text-align="justify" style:justify-single-word="false" fo:text-indent="-0.63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3.951cm" fo:margin-right="0cm" fo:line-height="0.882cm" fo:text-indent="-3.951cm" style:auto-text-indent="false"/>
    </style:style>
    <style:style style:name="P49" style:family="paragraph" style:parent-style-name="Standard">
      <style:paragraph-properties fo:margin-left="3.951cm" fo:margin-right="0cm" fo:line-height="0.917cm" fo:text-indent="-3.951cm" style:auto-text-indent="false"/>
    </style:style>
    <style:style style:name="P50" style:family="paragraph" style:parent-style-name="Standard">
      <style:paragraph-properties fo:margin-left="3.623cm" fo:margin-right="0cm" fo:line-height="0.882cm" fo:text-indent="-3.623cm" style:auto-text-indent="false"/>
    </style:style>
    <style:style style:name="P51" style:family="paragraph" style:parent-style-name="Standard">
      <style:paragraph-properties fo:margin-left="2.173cm" fo:margin-right="0cm" fo:line-height="0.882cm" fo:text-indent="-2.173cm" style:auto-text-indent="false"/>
    </style:style>
    <style:style style:name="P52" style:family="paragraph" style:parent-style-name="Standard">
      <style:paragraph-properties fo:line-height="0.882cm" fo:break-before="pag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margin-left="4.516cm" fo:margin-right="0cm" fo:line-height="0.882cm" fo:text-indent="-4.516cm" style:auto-text-indent="false"/>
    </style:style>
    <style:style style:name="P54" style:family="paragraph" style:parent-style-name="Standard">
      <style:paragraph-properties fo:margin-left="3.387cm" fo:margin-right="0cm" fo:line-height="0.882cm" fo:text-indent="-3.387cm" style:auto-text-indent="false"/>
    </style:style>
    <style:style style:name="P55" style:family="paragraph" style:parent-style-name="Standard">
      <style:paragraph-properties fo:margin-left="3.387cm" fo:margin-right="0cm" fo:line-height="0.917cm" fo:text-indent="-3.387cm" style:auto-text-indent="false"/>
    </style:style>
    <style:style style:name="P56" style:family="paragraph" style:parent-style-name="Standard">
      <style:paragraph-properties fo:margin-left="3.387cm" fo:margin-right="0cm" fo:line-height="0.917cm" fo:text-indent="-3.387cm"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2.826cm" fo:margin-right="0cm" fo:line-height="0.917cm" fo:text-indent="-2.822cm" style:auto-text-indent="false"/>
    </style:style>
    <style:style style:name="P58" style:family="paragraph" style:parent-style-name="Standard">
      <style:paragraph-properties fo:margin-left="2.822cm" fo:margin-right="0cm" fo:line-height="0.917cm" fo:text-indent="-2.822cm" style:auto-text-indent="false"/>
    </style:style>
    <style:style style:name="P59" style:family="paragraph" style:parent-style-name="Standard">
      <style:paragraph-properties fo:margin-left="2.822cm" fo:margin-right="0cm" fo:line-height="0.917cm" fo:text-indent="-2.822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2.783cm" fo:margin-right="0cm" fo:line-height="0.917cm" fo:text-indent="-2.856cm" style:auto-text-indent="false"/>
    </style:style>
    <style:style style:name="P61" style:family="paragraph" style:parent-style-name="Standard">
      <style:paragraph-properties fo:margin-left="2.815cm" fo:margin-right="0cm" fo:line-height="0.917cm" fo:text-indent="-2.812cm" style:auto-text-indent="false"/>
    </style:style>
    <style:style style:name="P62" style:family="paragraph" style:parent-style-name="Standard">
      <style:paragraph-properties fo:margin-left="2.815cm" fo:margin-right="0cm" fo:line-height="0.882cm" fo:text-indent="-2.812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2.856cm" fo:margin-right="0cm" fo:line-height="0.917cm" fo:text-indent="-2.856cm" style:auto-text-indent="false"/>
    </style:style>
    <style:style style:name="P64" style:family="paragraph" style:parent-style-name="Standard">
      <style:paragraph-properties fo:margin-left="2.856cm" fo:margin-right="0cm" fo:line-height="0.917cm" fo:text-indent="-2.856cm" style:auto-text-indent="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2.817cm" fo:margin-right="0cm" fo:line-height="0.917cm" fo:text-indent="-2.85cm" style:auto-text-indent="false"/>
    </style:style>
    <style:style style:name="P66" style:family="paragraph" style:parent-style-name="Standard">
      <style:paragraph-properties fo:margin-left="2.82cm" fo:margin-right="0cm" fo:line-height="0.917cm" fo:text-indent="-3.138cm" style:auto-text-indent="false"/>
      <style:text-properties style:font-name="標楷體" fo:font-size="16pt" style:font-name-asian="標楷體" style:font-size-asian="16pt" style:font-name-complex="標楷體" style:font-size-complex="16pt"/>
    </style:style>
    <style:style style:name="P67" style:family="paragraph" style:parent-style-name="Standard" style:master-page-name="Standard">
      <style:paragraph-properties fo:line-height="0.882cm"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68" style:family="paragraph" style:parent-style-name="Footer">
      <style:paragraph-properties fo:text-align="center" style:justify-single-word="false"/>
    </style:style>
    <style:style style:name="P69" style:family="paragraph" style:parent-style-name="Text_20_body_20_indent" style:list-style-name="WW8Num21">
      <style:paragraph-properties fo:line-height="0.917cm"/>
    </style:style>
    <style:style style:name="P70" style:family="paragraph" style:parent-style-name="Text_20_body_20_indent" style:list-style-name="WW8Num21">
      <style:paragraph-properties fo:line-height="0.917cm"/>
    </style:style>
    <style:style style:name="P71" style:family="paragraph" style:parent-style-name="Text_20_body_20_indent" style:list-style-name="WW8Num21">
      <style:paragraph-properties fo:line-height="0.917cm"/>
      <style:text-properties style:font-name="標楷體" style:font-name-complex="標楷體"/>
    </style:style>
    <style:style style:name="P72" style:family="paragraph" style:parent-style-name="Text_20_body_20_indent">
      <style:paragraph-properties fo:margin-left="2.856cm" fo:margin-right="0cm" fo:line-height="0.917cm" fo:text-indent="-2.856cm" style:auto-text-indent="false"/>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11" style:family="text">
      <style:text-properties style:font-name="標楷體" fo:font-size="16pt" style:font-name-asian="標楷體" style:font-size-asian="16pt" style:language-asian="zh" style:country-asian="HK" style:font-name-complex="標楷體" style:font-size-complex="16pt"/>
    </style:style>
    <style:style style:name="T12" style:family="text">
      <style:text-properties style:font-name="標楷體" fo:font-size="16pt" style:font-name-asian="標楷體" style:font-size-asian="16pt" style:language-asian="zh" style:country-asian="HK" style:font-name-complex="細明體" style:font-size-complex="16pt"/>
    </style:style>
    <style:style style:name="T13" style:family="text">
      <style:text-properties style:font-name="標楷體" fo:font-size="16pt" style:font-name-asian="標楷體" style:font-size-asian="16pt" style:font-name-complex="細明體" style:font-size-complex="16pt"/>
    </style:style>
    <style:style style:name="T14" style:family="text">
      <style:text-properties style:font-name="標楷體" fo:font-size="16pt" style:font-name-asian="標楷體" style:font-size-asian="16pt" style:font-name-complex="細明體" style:font-size-complex="16pt"/>
    </style:style>
    <style:style style:name="T15" style:family="text">
      <style:text-properties style:font-name="標楷體" fo:font-size="16pt" fo:letter-spacing="-0.018cm" style:font-name-asian="標楷體" style:font-size-asian="16pt" style:font-name-complex="標楷體" style:font-size-complex="16pt"/>
    </style:style>
    <style:style style:name="T16" style:family="text">
      <style:text-properties style:font-name="標楷體" fo:font-size="16pt" fo:letter-spacing="-0.035cm" style:font-name-asian="標楷體" style:font-size-asian="16pt" style:font-name-complex="標楷體" style:font-size-complex="16pt"/>
    </style:style>
    <style:style style:name="T17" style:family="text">
      <style:text-properties style:font-name="標楷體" fo:font-size="16pt" style:letter-kerning="true" style:font-name-asian="標楷體" style:font-size-asian="16pt" style:font-name-complex="新細明體" style:font-size-complex="16pt"/>
    </style:style>
    <style:style style:name="T18" style:family="text">
      <style:text-properties style:font-name="標楷體" fo:font-size="16pt" style:letter-kerning="true" style:font-name-asian="標楷體" style:font-size-asian="16pt" style:font-name-complex="新細明體" style:font-size-complex="16pt" style:language-complex="ta" style:country-complex="IN"/>
    </style:style>
    <style:style style:name="T19" style:family="text">
      <style:text-properties style:font-name="標楷體" fo:font-size="16pt" style:letter-kerning="true" style:font-name-asian="標楷體" style:font-size-asian="16pt" style:font-name-complex="新細明體" style:font-size-complex="16pt" style:language-complex="ta" style:country-complex="IN"/>
    </style:style>
    <style:style style:name="T20" style:family="text">
      <style:text-properties style:font-name="標楷體" fo:font-size="16pt" style:letter-kerning="true" style:font-name-asian="標楷體" style:font-size-asian="16pt" style:font-name-complex="新細明體" style:font-size-complex="16pt"/>
    </style:style>
    <style:style style:name="T21" style:family="text">
      <style:text-properties style:font-name="標楷體" style:font-name-complex="標楷體"/>
    </style:style>
    <style:style style:name="T22" style:family="text">
      <style:text-properties style:font-name="標楷體" style:font-name-complex="標楷體" style:font-size-complex="16pt"/>
    </style:style>
    <style:style style:name="T23" style:family="text">
      <style:text-properties style:font-name="標楷體" style:font-name-complex="標楷體"/>
    </style:style>
    <style:style style:name="T24" style:family="text">
      <style:text-properties style:font-name="標楷體" fo:font-size="20pt" style:letter-kerning="true" style:font-name-asian="標楷體" style:font-size-asian="20pt" style:font-name-complex="新細明體" style:font-size-complex="20pt"/>
    </style:style>
    <style:style style:name="T25" style:family="text">
      <style:text-properties style:font-name="標楷體" fo:font-size="14pt" style:letter-kerning="true" style:font-name-asian="標楷體" style:font-size-asian="14pt" style:font-name-complex="新細明體" style:font-size-complex="14pt"/>
    </style:style>
    <style:style style:name="T26" style:family="text">
      <style:text-properties style:font-name="標楷體" fo:font-size="14pt" style:letter-kerning="true" style:font-name-asian="標楷體" style:font-size-asian="14pt" style:font-name-complex="新細明體" style:font-size-complex="14pt"/>
    </style:style>
    <style:style style:name="T27" style:family="text">
      <style:text-properties style:font-size-complex="16pt"/>
    </style:style>
    <style:style style:name="T28" style:family="text">
      <style:text-properties fo:letter-spacing="-0.018cm"/>
    </style:style>
    <style:style style:name="T29" style:family="text">
      <style:text-properties style:font-weight-complex="bold"/>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6pt" style:font-name-asian="標楷體" style:font-size-asian="16pt" style:language-asian="zh" style:country-asian="HK" style:font-name-complex="標楷體" style:font-size-complex="16pt"/>
    </style:style>
    <style:style style:name="T32" style:family="text">
      <style:text-properties fo:color="#ff0000" style:font-name="標楷體" fo:font-size="16pt" style:font-name-asian="標楷體" style:font-size-asian="16pt" style:font-name-complex="標楷體" style:font-size-complex="16pt"/>
    </style:style>
    <style:style style:name="T33" style:family="text">
      <style:text-properties style:font-name-asian="Times New Roman"/>
    </style:style>
    <style:style style:name="T34" style:family="text">
      <style:text-properties style:font-name-asian="Times New Roman" style:font-size-complex="16pt"/>
    </style:style>
    <style:style style:name="T35" style:family="text">
      <style:text-properties style:font-name-asian="Times New Roman"/>
    </style:style>
    <style:style style:name="T36" style:family="text">
      <style:text-properties style:font-name="新細明體" style:letter-kerning="true" style:font-name-complex="新細明體"/>
    </style:style>
    <style:style style:name="T3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14.65cm" draw:visible-area-height="23.812cm"/>
    </style:style>
    <text:list-style style:name="L1" text:consecutive-numbering="true">
      <text:list-level-style-number text:level="1" text:style-name="WW8Num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2" draw:name="物件1" text:anchor-type="as-char" svg:width="14.651cm" svg:height="23.813cm" draw:z-index="0"><draw:object-ole xlink:href="./Object 1" xlink:type="simple" xlink:show="embed" xlink:actuate="onLoad"/><draw:image xlink:href="./ObjectReplacements/Object 1" xlink:type="simple" xlink:show="embed" xlink:actuate="onLoad"/></draw:frame></text:p>
      <text:p text:style-name="P2"><text:soft-page-break/><text:span text:style-name="T3">苗栗縣銅鑼鄉民代表會第21屆第5次臨時會議事錄</text:span></text:p>
      <text:p text:style-name="P5"/>
      <text:p text:style-name="P1"><text:span text:style-name="T7"><text:s text:c="19"/></text:span><text:span text:style-name="T3"><text:s/>目 <text:s text:c="4"/>錄</text:span></text:p>
      <text:p text:style-name="P4"/>
      <text:p text:style-name="P10">壹、議事日程表</text:p>
      <text:p text:style-name="P10">貳、預備會議</text:p>
      <text:p text:style-name="P10">参、大會</text:p>
      <text:p text:style-name="P40">一、第一次會議</text:p>
      <text:p text:style-name="P40">二、第二次會議</text:p>
      <text:p text:style-name="P10">肆、附錄</text:p>
      <text:p text:style-name="P10"><text:s text:c="4"/>一、代表出席一覽表</text:p>
      <text:p text:style-name="P10"><text:s text:c="4"/>二、議決案分類統計表</text:p>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columns-spanned="6" office:value-type="string">
            <text:p text:style-name="P11">苗栗縣銅鑼鄉民代表會</text:p>
            <text:p text:style-name="P11">第21屆第5次臨時會議事日程表</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11">月</text:p>
          </table:table-cell>
          <table:table-cell table:style-name="表格1.A2" table:number-rows-spanned="2" office:value-type="string">
            <text:p text:style-name="P11">日</text:p>
          </table:table-cell>
          <table:table-cell table:style-name="表格1.A2" table:number-rows-spanned="2" office:value-type="string">
            <text:p text:style-name="P11">星期</text:p>
          </table:table-cell>
          <table:table-cell table:style-name="表格1.A2" table:number-columns-spanned="2" office:value-type="string">
            <text:p text:style-name="P41">開會時間及會議事項</text:p>
          </table:table-cell>
          <table:covered-table-cell/>
          <table:table-cell table:style-name="表格1.A1" table:number-rows-spanned="2" office:value-type="string">
            <text:p text:style-name="P11">備註</text:p>
          </table:table-cell>
        </table:table-row>
        <table:table-row table:style-name="表格1.2">
          <table:covered-table-cell/>
          <table:covered-table-cell/>
          <table:covered-table-cell/>
          <table:table-cell table:style-name="表格1.A2" office:value-type="string">
            <text:p text:style-name="P33">上午10：00~12：00</text:p>
          </table:table-cell>
          <table:table-cell table:style-name="表格1.A2" office:value-type="string">
            <text:p text:style-name="P33">下午2：00~4：00</text:p>
          </table:table-cell>
          <table:covered-table-cell/>
        </table:table-row>
        <table:table-row table:style-name="表格1.4">
          <table:table-cell table:style-name="表格1.A2" office:value-type="string">
            <text:p text:style-name="P11">12</text:p>
          </table:table-cell>
          <table:table-cell table:style-name="表格1.A2" office:value-type="string">
            <text:p text:style-name="P11">9</text:p>
          </table:table-cell>
          <table:table-cell table:style-name="表格1.A2" office:value-type="string">
            <text:p text:style-name="P11">一</text:p>
          </table:table-cell>
          <table:table-cell table:style-name="表格1.A2" table:number-columns-spanned="2" office:value-type="string">
            <text:p text:style-name="P43">代表報到及預備會議</text:p>
          </table:table-cell>
          <table:covered-table-cell/>
          <table:table-cell table:style-name="表格1.A1" office:value-type="string">
            <text:p text:style-name="P9"/>
          </table:table-cell>
        </table:table-row>
        <table:table-row table:style-name="表格1.5">
          <table:table-cell table:style-name="表格1.A2" office:value-type="string">
            <text:p text:style-name="P11">12</text:p>
          </table:table-cell>
          <table:table-cell table:style-name="表格1.A2" office:value-type="string">
            <text:p text:style-name="P11">10</text:p>
          </table:table-cell>
          <table:table-cell table:style-name="表格1.A2" office:value-type="string">
            <text:p text:style-name="P11">二</text:p>
          </table:table-cell>
          <table:table-cell table:style-name="表格1.A2" table:number-columns-spanned="2" office:value-type="string">
            <text:p text:style-name="P45">討論提案</text:p>
          </table:table-cell>
          <table:covered-table-cell/>
          <table:table-cell table:style-name="表格1.A1" office:value-type="string">
            <text:p text:style-name="P11">第1次 <text:s/>會 <text:s/>議</text:p>
          </table:table-cell>
        </table:table-row>
        <text:soft-page-break/>
        <table:table-row table:style-name="表格1.6">
          <table:table-cell table:style-name="表格1.A2" office:value-type="string">
            <text:p text:style-name="P11">12</text:p>
          </table:table-cell>
          <table:table-cell table:style-name="表格1.A2" office:value-type="string">
            <text:p text:style-name="P11">11</text:p>
          </table:table-cell>
          <table:table-cell table:style-name="表格1.A2" office:value-type="string">
            <text:p text:style-name="P11">三</text:p>
          </table:table-cell>
          <table:table-cell table:style-name="表格1.A2" table:number-columns-spanned="2" office:value-type="string">
            <text:list xml:id="list104354587071241418" text:style-name="WW8Num6">
              <text:list-item>
                <text:p text:style-name="P46">討論提案</text:p>
              </text:list-item>
              <text:list-item>
                <text:p text:style-name="P46">人民請願案</text:p>
              </text:list-item>
              <text:list-item>
                <text:p text:style-name="P47">臨時動議</text:p>
              </text:list-item>
              <text:list-item>
                <text:p text:style-name="P47">閉會</text:p>
              </text:list-item>
            </text:list>
          </table:table-cell>
          <table:covered-table-cell/>
          <table:table-cell table:style-name="表格1.A1" office:value-type="string">
            <text:p text:style-name="P11">第2次 <text:s/>會 <text:s/>議</text:p>
          </table:table-cell>
        </table:table-row>
        <table:table-row table:style-name="表格1.7">
          <table:table-cell table:style-name="表格1.A2" table:number-columns-spanned="3" office:value-type="string">
            <text:p text:style-name="P12">備註</text:p>
          </table:table-cell>
          <table:covered-table-cell/>
          <table:covered-table-cell/>
          <table:table-cell table:style-name="表格1.A1" table:number-columns-spanned="3" office:value-type="string">
            <text:p text:style-name="P10">本表議程得視會議狀況經大會議決變更。</text:p>
          </table:table-cell>
          <table:covered-table-cell/>
          <table:covered-table-cell/>
        </table:table-row>
      </table:table>
      <text:p text:style-name="P10"/>
      <text:p text:style-name="P10"/>
      <text:p text:style-name="P10"/>
      <text:p text:style-name="P10"/>
      <text:p text:style-name="P10"/>
      <text:p text:style-name="P10">經大會議決變更議事日程</text:p>
      <text:p text:style-name="P10"/>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table:number-columns-spanned="6" office:value-type="string">
            <text:p text:style-name="P11">苗栗縣銅鑼鄉民代表會</text:p>
            <text:p text:style-name="P11">第21屆第5次臨時會議事日程表</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11">月</text:p>
          </table:table-cell>
          <table:table-cell table:style-name="表格2.A2" table:number-rows-spanned="2" office:value-type="string">
            <text:p text:style-name="P11">日</text:p>
          </table:table-cell>
          <table:table-cell table:style-name="表格2.A2" table:number-rows-spanned="2" office:value-type="string">
            <text:p text:style-name="P11">星期</text:p>
          </table:table-cell>
          <table:table-cell table:style-name="表格2.A2" table:number-columns-spanned="2" office:value-type="string">
            <text:p text:style-name="P41">開會時間及會議事項</text:p>
          </table:table-cell>
          <table:covered-table-cell/>
          <table:table-cell table:style-name="表格2.A1" table:number-rows-spanned="2" office:value-type="string">
            <text:p text:style-name="P11">備註</text:p>
          </table:table-cell>
        </table:table-row>
        <table:table-row table:style-name="表格2.2">
          <table:covered-table-cell/>
          <table:covered-table-cell/>
          <table:covered-table-cell/>
          <table:table-cell table:style-name="表格2.A2" office:value-type="string">
            <text:p text:style-name="P33">上午10：00~12：00</text:p>
          </table:table-cell>
          <table:table-cell table:style-name="表格2.A2" office:value-type="string">
            <text:p text:style-name="P33">下午2：00~4：00</text:p>
          </table:table-cell>
          <table:covered-table-cell/>
        </table:table-row>
        <text:soft-page-break/>
        <table:table-row table:style-name="表格2.4">
          <table:table-cell table:style-name="表格2.A2" office:value-type="string">
            <text:p text:style-name="P11">12</text:p>
          </table:table-cell>
          <table:table-cell table:style-name="表格2.A2" office:value-type="string">
            <text:p text:style-name="P11">9</text:p>
          </table:table-cell>
          <table:table-cell table:style-name="表格2.A2" office:value-type="string">
            <text:p text:style-name="P11">一</text:p>
          </table:table-cell>
          <table:table-cell table:style-name="表格2.A2" table:number-columns-spanned="2" office:value-type="string">
            <text:p text:style-name="P43">代表報到及預備會議</text:p>
          </table:table-cell>
          <table:covered-table-cell/>
          <table:table-cell table:style-name="表格2.A1" office:value-type="string">
            <text:p text:style-name="P9"/>
          </table:table-cell>
        </table:table-row>
        <table:table-row table:style-name="表格2.5">
          <table:table-cell table:style-name="表格2.A2" office:value-type="string">
            <text:p text:style-name="P11">12</text:p>
          </table:table-cell>
          <table:table-cell table:style-name="表格2.A2" office:value-type="string">
            <text:p text:style-name="P11">10</text:p>
          </table:table-cell>
          <table:table-cell table:style-name="表格2.A2" office:value-type="string">
            <text:p text:style-name="P11">二</text:p>
          </table:table-cell>
          <table:table-cell table:style-name="表格2.A2" table:number-columns-spanned="2" office:value-type="string">
            <text:list xml:id="list6030578579908393022" text:style-name="WW8Num17">
              <text:list-item>
                <text:p text:style-name="P16">討論提案</text:p>
              </text:list-item>
              <text:list-item>
                <text:p text:style-name="P16">人民請願案</text:p>
              </text:list-item>
              <text:list-item>
                <text:p text:style-name="P16">臨時動議</text:p>
              </text:list-item>
            </text:list>
          </table:table-cell>
          <table:covered-table-cell/>
          <table:table-cell table:style-name="表格2.A1" office:value-type="string">
            <text:p text:style-name="P11">第1次 <text:s/>會 <text:s/>議</text:p>
          </table:table-cell>
        </table:table-row>
        <table:table-row table:style-name="表格2.6">
          <table:table-cell table:style-name="表格2.A2" office:value-type="string">
            <text:p text:style-name="P11">12</text:p>
          </table:table-cell>
          <table:table-cell table:style-name="表格2.A2" office:value-type="string">
            <text:p text:style-name="P11">11</text:p>
          </table:table-cell>
          <table:table-cell table:style-name="表格2.A2" office:value-type="string">
            <text:p text:style-name="P11">三</text:p>
          </table:table-cell>
          <table:table-cell table:style-name="表格2.A2" table:number-columns-spanned="2" office:value-type="string">
            <text:list xml:id="list8439385046919324617" text:style-name="WW8Num2">
              <text:list-item>
                <text:p text:style-name="P13">下鄉勘查</text:p>
              </text:list-item>
              <text:list-item>
                <text:p text:style-name="P17">閉會</text:p>
              </text:list-item>
            </text:list>
          </table:table-cell>
          <table:covered-table-cell/>
          <table:table-cell table:style-name="表格2.A1" office:value-type="string">
            <text:p text:style-name="P11">第2次 <text:s/>會 <text:s/>議</text:p>
          </table:table-cell>
        </table:table-row>
        <table:table-row table:style-name="表格2.7">
          <table:table-cell table:style-name="表格2.A2" table:number-columns-spanned="3" office:value-type="string">
            <text:p text:style-name="P12">備註</text:p>
          </table:table-cell>
          <table:covered-table-cell/>
          <table:covered-table-cell/>
          <table:table-cell table:style-name="表格2.A1" table:number-columns-spanned="3" office:value-type="string">
            <text:p text:style-name="P10">本表議程得視會議狀況經大會議決變更。</text:p>
          </table:table-cell>
          <table:covered-table-cell/>
          <table:covered-table-cell/>
        </table:table-row>
      </table:table>
      <text:p text:style-name="Standard"/>
      <text:p text:style-name="P10"/>
      <text:p text:style-name="P10"/>
      <text:p text:style-name="P10"/>
      <text:p text:style-name="P10"/>
      <text:p text:style-name="P6">貳、預備會議</text:p>
      <text:p text:style-name="P1"><text:span text:style-name="T7">一、時間：中華民國108年12月9日</text:span></text:p>
      <text:p text:style-name="P10">二、地點：本會議事廳</text:p>
      <text:p text:style-name="P48"><text:soft-page-break/><text:span text:style-name="T7">三、出席代表：主席劉樹生、副主席陳祁、代表林九炲、代表賴碧雲、代表曾義維、代表徐鴻鵠、代表邱雲穀、代表陳日盛、代表劉要國、代表吳美英、代表彭成果</text:span></text:p>
      <text:p text:style-name="P48"><text:span text:style-name="T7">四、列席人員：鄉長李瑞廷、秘書徐鳳珠</text:span></text:p>
      <text:p text:style-name="P50"><text:span text:style-name="T7">五、主席:劉樹生 <text:s text:c="20"/></text:span></text:p>
      <text:p text:style-name="P50"><text:span text:style-name="T7">六、紀錄:羅玉仙</text:span></text:p>
      <text:p text:style-name="P1"><text:span text:style-name="T30">七、會務報告：</text:span></text:p>
      <text:p text:style-name="P51"><text:span text:style-name="T32"><text:s text:c="3"/></text:span><text:span text:style-name="T30"><text:s/>(一)本次會依據地方制度法第34條規定辦理。</text:span></text:p>
      <text:p text:style-name="P44"><text:s text:c="2"/>(二)本次會日程表業已報經苗栗縣政府備查。</text:p>
      <text:p text:style-name="P42"><text:span text:style-name="T9"><text:s text:c="2"/>(</text:span><text:span text:style-name="T10">三</text:span><text:span text:style-name="T9">)代表提案：請儘早提出以便彚整繕打。 </text:span></text:p>
      <text:p text:style-name="P42"><text:span text:style-name="T9"><text:s text:c="2"/>(</text:span><text:span text:style-name="T10">四</text:span><text:span text:style-name="T9">)為民服務費、保險費請代表儘早提出。</text:span></text:p>
      <text:p text:style-name="P44"><text:s text:c="6"/></text:p>
      <text:p text:style-name="P52">叁、大會</text:p>
      <text:p text:style-name="P1"><text:span text:style-name="T3">第一次會議</text:span></text:p>
      <text:p text:style-name="P1"><text:span text:style-name="T7">一、時間：中華民國108年12月10日</text:span></text:p>
      <text:p text:style-name="P10">二、地點：本會議事廳</text:p>
      <text:p text:style-name="P48"><text:span text:style-name="T7">三、出席代表：主席劉樹生、副主席陳祁、代表林九炲、代表賴碧雲、代表曾義維、代表徐鴻鵠、代表邱雲穀、代表陳日盛、代表劉要國、代表吳美英、代表彭成果</text:span></text:p>
      <text:p text:style-name="P48"><text:span text:style-name="T7">四、列席人員：</text:span><text:span text:style-name="T30">鄉長李瑞廷、</text:span><text:span text:style-name="T31">秘書古瑞安</text:span><text:span text:style-name="T30">、課長鍾明芳、課長洪珮緹、課長盧增明、課長黃怡茹、主任賴文良、主任吳美雲、主任徐祥雲、主任楊素香、隊長李文焱、園長謝森源、管理員張金隆、秘書徐鳳珠</text:span></text:p>
      <text:p text:style-name="P1"><text:span text:style-name="T30">五、主席：劉樹生</text:span></text:p>
      <text:p text:style-name="P1"><text:span text:style-name="T7">六、紀錄：羅玉仙</text:span></text:p>
      <text:p text:style-name="P10">七、會議事項：</text:p>
      <text:p text:style-name="P10">（一）報告事項：</text:p>
      <text:p text:style-name="P53"><text:span text:style-name="T30"><text:s text:c="4"/>1.秘書</text:span><text:span text:style-name="T31">報告</text:span><text:span text:style-name="T30">：苗栗縣銅鑼鄉民代表會第21</text:span><text:span text:style-name="T7">屆第5次臨時會今天是第1次會議，出席代表已達法定人數，請主席宣佈開會並致詞。 <text:s text:c="7"/></text:span></text:p>
      <text:p text:style-name="P53"><text:soft-page-break/><text:span text:style-name="T7"><text:s text:c="4"/>2.主席致詞：李鄉長、陳副主席、各位代表、徐秘書、各課室主管今天是我們第21屆第5次臨時會第2天會議，我們現在會議開始。 <text:s/></text:span></text:p>
      <text:p text:style-name="P54"><text:span text:style-name="T7">(</text:span><text:span text:style-name="T11">二)</text:span><text:span text:style-name="T7">討論提案</text:span></text:p>
      <text:p text:style-name="Standard"><text:span text:style-name="T7">代表提案：第1案 <text:s text:c="2"/></text:span></text:p>
      <text:p text:style-name="Standard"><text:span text:style-name="T7">類別：建設 <text:s text:c="2"/>提案人：劉要國　連署人：陳 祁、吳美英 </text:span></text:p>
      <text:p text:style-name="P72"><text:span text:style-name="T27">案</text:span><text:span text:style-name="T34"> <text:s/></text:span><text:span text:style-name="T27">　由：建請施設本鄉中平村中興一街與孝興街路口紅綠燈案。</text:span></text:p>
      <text:p text:style-name="P57"><text:span text:style-name="T7">說 <text:s text:c="3"/>明：旨揭地點車輛通行危險並有多次發生嚴重車禍，亟需施設紅綠燈，以利交通安全。</text:span></text:p>
      <text:p text:style-name="P58"><text:span text:style-name="T7">辦　　法：請鄉公所轉請相關單位採納辦理。</text:span></text:p>
      <text:p text:style-name="P60"><text:span text:style-name="T7">審查意見：照原案通過。</text:span></text:p>
      <text:p text:style-name="P61"><text:span text:style-name="T7">議　　決：依審查意見通過。(代表11人在場，舉手表決10人贊成通過)</text:span></text:p>
      <text:p text:style-name="P38"><text:span text:style-name="T7">代表提案：第2案 <text:s text:c="2"/></text:span></text:p>
      <text:p text:style-name="P38"><text:span text:style-name="T7">類別：建設 <text:s text:c="2"/>提案人：劉要國　連署人：陳 祁、吳美英 </text:span></text:p>
      <text:p text:style-name="P72"><text:span text:style-name="T27">案</text:span><text:span text:style-name="T34"> <text:s/></text:span><text:span text:style-name="T27">　由：</text:span><text:span text:style-name="T22">建請改善本鄉</text:span><text:span text:style-name="T27">中平村七十份77之3號宅前排水溝。</text:span></text:p>
      <text:p text:style-name="P63"><text:span text:style-name="T7">說 <text:s text:c="3"/>明：旨揭排水溝年久失修，排水不良，嚴重堵塞，亟需改善。</text:span></text:p>
      <text:p text:style-name="P58"><text:soft-page-break/><text:span text:style-name="T7">辦　　法：請鄉公所派員勘查並予改善。</text:span></text:p>
      <text:p text:style-name="P60"><text:span text:style-name="T7">審查意見：照原案通過。</text:span></text:p>
      <text:p text:style-name="P61"><text:span text:style-name="T7">議　　決：依審查意見通過。(代表11人在場，舉手表決10人贊成通過)</text:span></text:p>
      <text:p text:style-name="P38"><text:span text:style-name="T7">代表提案：第3案 <text:s text:c="2"/></text:span></text:p>
      <text:p text:style-name="P38"><text:span text:style-name="T7">類別：建設 <text:s text:c="2"/>提案人：徐鴻鵠　連署人：曾義維、陳祁 </text:span></text:p>
      <text:p text:style-name="P63"><text:span text:style-name="T7">案 <text:s/>　由：建請於樟樹村13鄰路口通往12鄰裝設監視器案。</text:span></text:p>
      <text:p text:style-name="P63"><text:span text:style-name="T7">說 <text:s/></text:span><text:span text:style-name="T7"><text:s text:c="2"/></text:span><text:span text:style-name="T7">明：旨揭地點為三叉路口，常有不明人士、可疑車輛及流浪漢聚集，急需裝設監視器。</text:span></text:p>
      <text:p text:style-name="P59">辦　　法：請鄉公所卓處。</text:p>
      <text:p text:style-name="P60"><text:span text:style-name="T7">審查意見：照原案通過。</text:span></text:p>
      <text:p text:style-name="P61"><text:span text:style-name="T7">議　　決：依審查意見通過。(代表11人在場，舉手表決10人贊成通過)</text:span></text:p>
      <text:p text:style-name="P38"><text:span text:style-name="T7">代表提案：第4案 <text:s text:c="2"/></text:span></text:p>
      <text:p text:style-name="P38"><text:span text:style-name="T7">類別：建設 <text:s text:c="2"/>提案人：曾義維　連署人：徐鴻鵠、陳祁 </text:span></text:p>
      <text:p text:style-name="P58"><text:span text:style-name="T7">案 <text:s text:c="3"/>由：建請整修樟樹村辦公處及購置影印機案。</text:span></text:p>
      <text:p text:style-name="P63"><text:span text:style-name="T7">說 <text:s text:c="3"/>明：旨揭建築物年久失修，外觀簡陋破舊，亟需予以整修，及內部影印機破舊不堪，無法使用，亟需予以添購新的影印機，以利業務推行。</text:span></text:p>
      <text:p text:style-name="P58"><text:soft-page-break/><text:span text:style-name="T7">辦　　法：請鄉公所轉卓處。</text:span></text:p>
      <text:p text:style-name="P60"><text:span text:style-name="T7">審查意見：照原案通過。</text:span></text:p>
      <text:p text:style-name="P61"><text:span text:style-name="T7">議　　決：依審查意見通過。(代表11人在場，舉手表決10人贊成通過)</text:span></text:p>
      <text:p text:style-name="P38"><text:span text:style-name="T7">代表提案：第5案 <text:s text:c="2"/></text:span></text:p>
      <text:p text:style-name="P38"><text:span text:style-name="T7">類別：建設 <text:s text:c="2"/>提案人：陳祁　連署人：林九炲、賴碧雲 </text:span></text:p>
      <text:p text:style-name="P63"><text:span text:style-name="T7">案 <text:s text:c="3"/>由：請修正銅鑼國小前復興路與文化街紅綠燈及中平大橋西側紅綠燈，星期假日改為閃燈方式，以利居民通行。</text:span></text:p>
      <text:p text:style-name="P63"><text:span text:style-name="T7">說 <text:s text:c="3"/>明：銅鑼國小前紅綠燈主要方便銅鑼國小與文林國中學生上下學通行安全及中平大橋西端紅綠燈係維護苗</text:span><text:span text:style-name="T7">128</text:span><text:span text:style-name="T7">線與載運砂石車交通安全，茲因星期假日學生不上課及砂石車公司公休，紅綠燈有修正為閃燈方式，以利交通。</text:span></text:p>
      <text:p text:style-name="P59">辦　　法：請鄉公所轉請苗栗縣警察局採納辦理。</text:p>
      <text:p text:style-name="P60"><text:span text:style-name="T7">審查意見：照原案通過。</text:span></text:p>
      <text:p text:style-name="P61"><text:span text:style-name="T7">議　　決：依審查意見通過。(代表11人在場，舉手表決10人贊成通過)</text:span></text:p>
      <text:p text:style-name="P14">代表提案：第6案 <text:s text:c="2"/></text:p>
      <text:p text:style-name="P14"><text:soft-page-break/>類別：建設 <text:s text:c="2"/>提案人：陳祁　連署人：林九炲、賴碧雲 </text:p>
      <text:p text:style-name="P64">案 <text:s text:c="3"/>由：請在郵電街與大同路交界轉角處劃紅線，以利大型車輛轉彎通行案。</text:p>
      <text:p text:style-name="P63"><text:span text:style-name="T7">說 <text:s text:c="3"/>明：該處有鄉野餐廳、中華電信，附近道路兩旁經常停滿車輛，載客至鄉野餐廳之遊覽車要轉彎離開，經常發生擦撞事故，有必要在該轉彎處劃紅線，禁止臨時停車，以利交通安全。</text:span></text:p>
      <text:p text:style-name="P14">辦法：請鄉公所採納辦理。</text:p>
      <text:p text:style-name="P60"><text:span text:style-name="T7">審查意見：照原案通過。</text:span></text:p>
      <text:p text:style-name="P61"><text:span text:style-name="T7">議　　決：依審查意見通過。(代表11人在場，舉手表決10人贊成通過)</text:span></text:p>
      <text:p text:style-name="P38"><text:span text:style-name="T7">代表提案：第7案 <text:s text:c="2"/></text:span></text:p>
      <text:p text:style-name="P38"><text:span text:style-name="T7">類別：文化 <text:s text:c="2"/>提案人：彭成果　連署人：陳 祁、林九炲 </text:span></text:p>
      <text:p text:style-name="P72"><text:span text:style-name="T27">案</text:span><text:span text:style-name="T34"> <text:s/></text:span><text:span text:style-name="T27">　由：建請鄉公所主動協助申請鄉內調解，解決新盛社區多年前辦理社區營造60萬元建設經費案。</text:span></text:p>
      <text:p text:style-name="P72">說<text:span text:style-name="T33"> <text:s/></text:span><text:span text:style-name="T33"><text:s text:c="2"/></text:span>明：</text:p>
      <text:list xml:id="list3260350996521997454" text:style-name="WW8Num21">
        <text:list-item>
          <text:p text:style-name="P69">旨揭案件已延宕多年，60萬元的建設經費仍一直存在社區的專戶內。</text:p>
        </text:list-item>
        <text:list-item>
          <text:p text:style-name="P69">縣政府既把建設經費撥至社區，就表示當初的核銷<text:soft-page-break/>手續是合法完整無瑕疵的，然因社區理事長更換人事更迭，社區團隊<text:span text:style-name="T21">難以去處理此案件。</text:span></text:p>
        </text:list-item>
        <text:list-item>
          <text:p text:style-name="P71">鄉公所既為社區的上級監督單位，應有責任主動協助解決沉寂多年的案件。</text:p>
        </text:list-item>
      </text:list>
      <text:p text:style-name="P65"><text:span text:style-name="T7">辦　　法：請鄉公所盡速辦理。</text:span></text:p>
      <text:p text:style-name="P60"><text:span text:style-name="T7">審查意見：照原案通過。</text:span></text:p>
      <text:p text:style-name="P61"><text:span text:style-name="T7">議　　決：依審查意見通過。(代表11人在場，舉手表決10人贊成通過)</text:span></text:p>
      <text:p text:style-name="P14">討論紀要：</text:p>
      <text:p text:style-name="P14">劉主席樹生：第4案有編經費嗎？</text:p>
      <text:p text:style-name="P55"><text:span text:style-name="T7">鍾課長明芳：我們没有編經費，樟樹辦公處</text:span><text:span text:style-name="T7">多年來也是一直都沒有在那邊辦公</text:span><text:span text:style-name="T7">，</text:span><text:span text:style-name="T7">辦公場所是在我們公所裡面</text:span><text:span text:style-name="T7">，</text:span><text:span text:style-name="T7">所以我們也從來沒有</text:span><text:span text:style-name="T7">編</text:span><text:span text:style-name="T7">這個錢</text:span><text:span text:style-name="T7">。</text:span></text:p>
      <text:p text:style-name="P55"><text:span text:style-name="T7">劉主席樹生：</text:span><text:span text:style-name="T7">這</text:span><text:span text:style-name="T7">次</text:span><text:span text:style-name="T7">我們搬遷公所跟代表</text:span><text:span text:style-name="T7">會有</text:span><text:span text:style-name="T7">舊的東西可以給他們用嗎</text:span><text:span text:style-name="T7">？</text:span></text:p>
      <text:p text:style-name="P55"><text:span text:style-name="T7">賴主任文良：</text:span><text:span text:style-name="T7">因為我們</text:span><text:span text:style-name="T7">搬遷</text:span><text:span text:style-name="T7">的部分</text:span><text:span text:style-name="T7">，</text:span><text:span text:style-name="T7">其實</text:span><text:span text:style-name="T7">影印機</text:span><text:span text:style-name="T7">我們會汰換</text:span><text:span text:style-name="T7">，</text:span><text:span text:style-name="T7">都是已經完全不能使用</text:span><text:span text:style-name="T7">，</text:span><text:span text:style-name="T7">之前</text:span><text:span text:style-name="T7">銅鑼社區</text:span><text:span text:style-name="T7">有跟我們要過</text:span><text:span text:style-name="T7">，</text:span><text:span text:style-name="T7">然後</text:span><text:span text:style-name="T7">盛隆</text:span><text:span text:style-name="T7">村長跟我們要過</text:span><text:span text:style-name="T7">，</text:span><text:span text:style-name="T7">但是那些</text:span><text:span text:style-name="T7">淘汰</text:span><text:span text:style-name="T7">下來的</text:span><text:span text:style-name="T7">影印機是</text:span><text:span text:style-name="T7">不能使用的</text:span><text:span text:style-name="T7">，</text:span><text:span text:style-name="T7">所以也沒辦法提供</text:span><text:soft-page-break/><text:span text:style-name="T7">給他們</text:span><text:span text:style-name="T7">，</text:span><text:span text:style-name="T7">他們評估以後也</text:span><text:span text:style-name="T7">不想要。</text:span></text:p>
      <text:p text:style-name="P14">劉主席樹生：第7案請討論一下。</text:p>
      <text:p text:style-name="P56">彭代表成果：我們新的理事長前天剛選出來，這個案子應該好好的解決，是不是先調解看看，該撥還給人家的就要撥還給人家，必免造成以後的誤會。</text:p>
      <text:p text:style-name="P55"><text:span text:style-name="T13">劉主席樹生：上次</text:span><text:span text:style-name="T13">我們在討論的時候 到現在公所</text:span><text:span text:style-name="T13">也</text:span><text:span text:style-name="T13">沒有協調嗎 </text:span><text:span text:style-name="T13">？</text:span><text:span text:style-name="T13">有沒有私下調解過</text:span><text:span text:style-name="T13">。</text:span></text:p>
      <text:p text:style-name="P49"><text:span text:style-name="T13">張管理員金隆：</text:span><text:span text:style-name="T13">這個禮拜天社區理事長才新</text:span><text:span text:style-name="T13">選</text:span><text:span text:style-name="T13">出來</text:span><text:span text:style-name="T13">，</text:span><text:span text:style-name="T13">之前是</text:span><text:span text:style-name="T13">說新的</text:span><text:span text:style-name="T13">理事長</text:span><text:span text:style-name="T13">選出再來調解</text:span><text:span text:style-name="T13">這樣比較好</text:span><text:span text:style-name="T13">。</text:span></text:p>
      <text:p text:style-name="P55"><text:span text:style-name="T13">劉主席樹生：原本我</text:span><text:span text:style-name="T13">想不需</text:span><text:span text:style-name="T13">要</text:span><text:span text:style-name="T12">公</text:span><text:span text:style-name="T13">文私下先調解一下，確定</text:span><text:span text:style-name="T7">這個錢還在嗎</text:span><text:span text:style-name="T7">？</text:span><text:span text:style-name="T7">在哪裡</text:span><text:span text:style-name="T7">？</text:span><text:span text:style-name="T7">然後再進行下一個我們要不要撥款</text:span><text:span text:style-name="T11">給</text:span><text:span text:style-name="T7">人家</text:span><text:span text:style-name="T7">，</text:span><text:span text:style-name="T7">你如果一下子就用公文</text:span><text:span text:style-name="T7">，</text:span><text:span text:style-name="T7">如果公文下去你</text:span><text:span text:style-name="T7">鄉公</text:span><text:span text:style-name="T7">所一定要照公文行程走</text:span><text:span text:style-name="T7">。</text:span></text:p>
      <text:p text:style-name="P49"><text:span text:style-name="T7">張管理員金隆：</text:span><text:span text:style-name="T7">之前</text:span><text:span text:style-name="T7">有</text:span><text:span text:style-name="T7">跟民政課長</text:span><text:span text:style-name="T7">去找過他，是說有這個錢，</text:span><text:span text:style-name="T7">不是他任內的他也很難處理</text:span><text:span text:style-name="T7">。</text:span></text:p>
      <text:p text:style-name="P55"><text:span text:style-name="T7">劉主席樹生：</text:span><text:span text:style-name="T7">這個案子我們</text:span><text:span text:style-name="T7">還不要處理，</text:span><text:span text:style-name="T7">讓他們</text:span><text:span text:style-name="T7">接手</text:span><text:span text:style-name="T7">之後先處理</text:span><text:span text:style-name="T7">，</text:span><text:span text:style-name="T7">如果</text:span><text:span text:style-name="T11">公</text:span><text:span text:style-name="T7">文</text:span><text:span text:style-name="T7">開始出去了</text:span><text:span text:style-name="T7">，</text:span><text:span text:style-name="T7">那就完全</text:span><text:span text:style-name="T7">照文</text:span><text:span text:style-name="T7">走好不好</text:span><text:span text:style-name="T7">。要先提嗎？</text:span></text:p>
      <text:p text:style-name="P56">彭代表成果：好。</text:p>
      <text:p text:style-name="P55"><text:soft-page-break/><text:span text:style-name="T7">陳副主席祁：這個案子以前</text:span><text:span text:style-name="T7">我也提過</text:span><text:span text:style-name="T7">，</text:span><text:span text:style-name="T7">可是公所也沒作為</text:span><text:span text:style-name="T7">，不是今天才發生的事情，幾年前我有提過這個案，可是公所一直都没有做為，</text:span><text:span text:style-name="T7">這個事情也是太遙遠</text:span><text:span text:style-name="T7">了，還是9</text:span><text:span text:style-name="T7">2年發生的事情到現在6</text:span><text:span text:style-name="T7">、7年有了，</text:span><text:span text:style-name="T7">我覺得</text:span><text:span text:style-name="T7">社區把很多的</text:span><text:span text:style-name="T7">理由來搪塞</text:span><text:span text:style-name="T7">這</text:span><text:span text:style-name="T7">是不應該的</text:span><text:span text:style-name="T7">，</text:span><text:span text:style-name="T7">歷屆理事長我都跟他提過</text:span><text:span text:style-name="T7">，</text:span><text:span text:style-name="T7">我有去找林小姐</text:span><text:span text:style-name="T7">，</text:span><text:span text:style-name="T7">我說你可不可以出面來申請調解</text:span><text:span text:style-name="T7">，她</text:span><text:span text:style-name="T7">說我</text:span><text:span text:style-name="T7">自己</text:span><text:span text:style-name="T7">來申請調解有點怪怪的</text:span><text:span text:style-name="T7">，</text:span><text:span text:style-name="T7">所以說</text:span><text:span text:style-name="T7">彭</text:span><text:span text:style-name="T7">代表也很熱心</text:span><text:span text:style-name="T7">，是不是</text:span><text:span text:style-name="T7">他主動請公所來申請調解</text:span><text:span text:style-name="T7">，</text:span><text:span text:style-name="T7">我在想說林小姐過去也是我們公所的員工主管退休</text:span><text:span text:style-name="T7">，</text:span><text:span text:style-name="T7">我想我們公所應該主動協助</text:span><text:span text:style-name="T7">她，</text:span><text:span text:style-name="T7">就像以前</text:span><text:span text:style-name="T11">她</text:span><text:span text:style-name="T7">三節</text:span><text:span text:style-name="T7">可以領2,000</text:span><text:span text:style-name="T7">元</text:span><text:span text:style-name="T7">的慰問金</text:span><text:span text:style-name="T7">，</text:span><text:span text:style-name="T7">我們公所</text:span><text:span text:style-name="T7">不做</text:span><text:span text:style-name="T7">為</text:span><text:span text:style-name="T7">害她</text:span><text:span text:style-name="T7">白白</text:span><text:span text:style-name="T7">損失，</text:span><text:span text:style-name="T7">後來她滿65歲我再提出來</text:span><text:span text:style-name="T7">，</text:span><text:span text:style-name="T7">我們當時的人事主任說只有補</text:span><text:span text:style-name="T7">5年，</text:span><text:span text:style-name="T7">你看當時</text:span><text:span text:style-name="T7">誰的錯就是</text:span><text:span text:style-name="T7">公所的錯</text:span><text:span text:style-name="T7">，她</text:span><text:span text:style-name="T7">已經領了還把她追回來</text:span><text:span text:style-name="T7">，她</text:span><text:span text:style-name="T7">已經滿55歲退休可以領三節慰問金2,000</text:span><text:span text:style-name="T7">元，</text:span><text:span text:style-name="T7">可是我們</text:span><text:span text:style-name="T7">公所</text:span><text:span text:style-name="T7">一直都沒有去注意沒有</text:span><text:span text:style-name="T7">做為，</text:span><text:span text:style-name="T7">後來有補償</text:span><text:span text:style-name="T7">她</text:span><text:span text:style-name="T7">5年</text:span><text:span text:style-name="T7">，她</text:span><text:span text:style-name="T7">損失</text:span><text:span text:style-name="T7">3</text:span><text:span text:style-name="T7">年雖然</text:span><text:span text:style-name="T7">錢</text:span><text:span text:style-name="T7">不是多</text:span><text:span text:style-name="T7">，</text:span><text:span text:style-name="T7">但是我們公所很多</text:span><text:span text:style-name="T7">疏忽地方，</text:span><text:span text:style-name="T7">我們也沒有挑</text:span><text:span text:style-name="T7">起</text:span><text:span text:style-name="T7">任何責任</text:span><text:span text:style-name="T7">，</text:span><text:span text:style-name="T7">你把人</text:span><text:soft-page-break/><text:span text:style-name="T7">家錢收回來</text:span><text:span text:style-name="T7">，</text:span><text:span text:style-name="T7">你沒有補還給</text:span><text:span text:style-name="T7">她</text:span><text:span text:style-name="T7">真的是不對的</text:span><text:span text:style-name="T7">，</text:span><text:span text:style-name="T7">這件事情我一直提過好多次</text:span><text:span text:style-name="T7">，</text:span><text:span text:style-name="T7">希望說這個事情</text:span><text:span text:style-name="T7">能</text:span><text:span text:style-name="T7">圓滿落幕</text:span><text:span text:style-name="T7">解決，</text:span><text:span text:style-name="T7">以前做的工程根據我們</text:span><text:span text:style-name="T7">徐秘書</text:span><text:span text:style-name="T7">講</text:span><text:span text:style-name="T7">的</text:span><text:span text:style-name="T7">老早就結算完畢了</text:span><text:span text:style-name="T7">，</text:span><text:span text:style-name="T7">現在那個工程也拆掉了</text:span><text:span text:style-name="T7">，</text:span><text:span text:style-name="T7">現在做</text:span><text:span text:style-name="T7">雞</text:span><text:span text:style-name="T7">隆派出所</text:span><text:span text:style-name="T7">，</text:span><text:span text:style-name="T7">我想這個事情錢就應該歸還人家</text:span><text:span text:style-name="T7">，</text:span><text:span text:style-name="T7">你</text:span><text:span text:style-name="T7">社區擺在</text:span><text:span text:style-name="T7">那邊不是你</text:span><text:span text:style-name="T7">的錢，</text:span><text:span text:style-name="T7">我不曉得</text:span><text:span text:style-name="T7">擺在那</text:span><text:span text:style-name="T7">邊有沒有動</text:span><text:span text:style-name="T7">支</text:span><text:span text:style-name="T7">我是不知道</text:span><text:span text:style-name="T7">，</text:span><text:span text:style-name="T7">因為我沒有無從看起</text:span><text:span text:style-name="T7">，</text:span><text:span text:style-name="T7">今天我們希望說這一屆應該給他圓滿的</text:span><text:span text:style-name="T7">解決，</text:span><text:span text:style-name="T7">該還人家</text:span><text:span text:style-name="T7">就還人家，我想今天提也没有關係，鄉公所主動跟理事長協調。</text:span></text:p>
      <text:p text:style-name="P55"><text:span text:style-name="T7">劉主席樹生：案</text:span><text:span text:style-name="T11">件</text:span><text:span text:style-name="T7">照提，</text:span><text:span text:style-name="T7">鄉公所民政</text:span><text:span text:style-name="T7">課</text:span><text:span text:style-name="T7">長</text:span><text:span text:style-name="T7">、</text:span><text:span text:style-name="T7">圖書館館長你們開始</text:span><text:span text:style-name="T7">就要</text:span><text:span text:style-name="T7">處理</text:span><text:span text:style-name="T7">，</text:span><text:span text:style-name="T7">不只是單單理事長他裡面的理監事通通一起</text:span><text:span text:style-name="T7">，</text:span><text:span text:style-name="T7">大家坐下來把這件事情講清楚</text:span><text:span text:style-name="T7">，</text:span><text:span text:style-name="T7">這個錢不可能就這樣放在你那邊不管人家</text:span><text:span text:style-name="T7">。</text:span></text:p>
      <text:p text:style-name="P55"><text:span text:style-name="T7">鍾課長明芳：我跟各位解釋一下，如果是要調解的話照法律上要有申請人及對照人，</text:span><text:span text:style-name="T7">所以說債權人林小姐</text:span><text:span text:style-name="T7">站</text:span><text:span text:style-name="T7">在調解的角度來看</text:span><text:span text:style-name="T7">她</text:span><text:span text:style-name="T7">一定要來申請</text:span><text:span text:style-name="T7">，</text:span><text:span text:style-name="T7">那對照人就是新</text:span><text:span text:style-name="T7">盛</text:span><text:span text:style-name="T7">社區這個是必須要做的</text:span><text:span text:style-name="T7">。</text:span></text:p>
      <text:p text:style-name="P55"><text:span text:style-name="T7">劉主席樹生：</text:span><text:span text:style-name="T7">我的意思是目前還不要調解</text:span><text:span text:style-name="T7">，</text:span><text:span text:style-name="T7">但是你們可以先直</text:span><text:soft-page-break/><text:span text:style-name="T7">接找理事長跟他講清楚</text:span><text:span text:style-name="T7">，</text:span><text:span text:style-name="T7">這件事情我們鄉公所一定要介入處理</text:span><text:span text:style-name="T7">，</text:span><text:span text:style-name="T7">如果真的他們還是不動再要求</text:span><text:span text:style-name="T11">她</text:span><text:span text:style-name="T7">出面</text:span><text:span text:style-name="T7">，</text:span><text:span text:style-name="T7">這個應該要認真處理不然到後來上法庭</text:span><text:span text:style-name="T7">就</text:span><text:span text:style-name="T7">很難看</text:span><text:span text:style-name="T7">。</text:span></text:p>
      <text:p text:style-name="P56">劉主席樹生：代表提案贊成的請舉手。</text:p>
      <text:p text:style-name="P56">徐秘書鳳珠：代表11人在場，舉手表決10人贊成通過。</text:p>
      <text:p text:style-name="P55"><text:span text:style-name="T7">(</text:span><text:span text:style-name="T11">三)人民請願</text:span><text:span text:style-name="T7">：</text:span><text:span text:style-name="T11">無</text:span><text:span text:style-name="T7">。</text:span></text:p>
      <text:p text:style-name="P55"><text:span text:style-name="T7">(</text:span><text:span text:style-name="T11">四)</text:span><text:span text:style-name="T7">臨時動議：無。</text:span></text:p>
      <text:p text:style-name="P66"/>
      <text:p text:style-name="P66"/>
      <text:p text:style-name="P66"/>
      <text:p text:style-name="P38"><text:span text:style-name="T3">第二次會議</text:span></text:p>
      <text:p text:style-name="P1"><text:span text:style-name="T7">一、時間：中華民國108年12月11日</text:span></text:p>
      <text:p text:style-name="P1"><text:span text:style-name="T7">二、地點：下鄉勘查</text:span></text:p>
      <text:p text:style-name="P48"><text:span text:style-name="T7">三、出席代表：主席劉樹生、副主席陳祁、代表林九炲、代表賴碧雲、代表曾義維、代表徐鴻鵠、代表邱雲穀、代表陳日盛、代表劉要國、代表吳美英、代表彭成果</text:span></text:p>
      <text:p text:style-name="P62">四、勘查事項：勘查鄉內各項建設情形。</text:p>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0"><text:soft-page-break/>代表出席一覽表</text:p>
      <text:p text:style-name="P10"/>
      <table:table table:name="表格3" table:style-name="表格3">
        <table:table-column table:style-name="表格3.A"/>
        <table:table-column table:style-name="表格3.B"/>
        <table:table-column table:style-name="表格3.C" table:number-columns-repeated="3"/>
        <table:table-column table:style-name="表格3.F" table:number-columns-repeated="2"/>
        <table:table-column table:style-name="表格3.H"/>
        <table:table-row table:style-name="表格3.1">
          <table:table-cell table:style-name="表格3.A1" office:value-type="string">
            <text:p text:style-name="P26">座號</text:p>
          </table:table-cell>
          <table:table-cell table:style-name="表格3.A1" office:value-type="string">
            <text:p text:style-name="P3"><text:span text:style-name="T18">姓 名</text:span></text:p>
          </table:table-cell>
          <table:table-cell table:style-name="表格3.A1" office:value-type="string">
            <text:p text:style-name="P3"><text:span text:style-name="T18">12月9</text:span></text:p>
            <text:p text:style-name="P26">日</text:p>
          </table:table-cell>
          <table:table-cell table:style-name="表格3.A1" office:value-type="string">
            <text:p text:style-name="P2"><text:span text:style-name="T18">12月</text:span></text:p>
            <text:p text:style-name="P25">10</text:p>
            <text:p text:style-name="P25">日</text:p>
          </table:table-cell>
          <table:table-cell table:style-name="表格3.A1" office:value-type="string">
            <text:p text:style-name="P2"><text:span text:style-name="T18">12月</text:span></text:p>
            <text:p text:style-name="P25">11</text:p>
            <text:p text:style-name="P25">日</text:p>
          </table:table-cell>
          <table:table-cell table:style-name="表格3.A1" office:value-type="string">
            <text:p text:style-name="P9"/>
          </table:table-cell>
          <table:table-cell table:style-name="表格3.A1" office:value-type="string">
            <text:p text:style-name="P9"/>
          </table:table-cell>
          <table:table-cell table:style-name="表格3.H1" office:value-type="string">
            <text:p text:style-name="P9"/>
          </table:table-cell>
        </table:table-row>
        <table:table-row table:style-name="表格3.2">
          <table:table-cell table:style-name="表格3.A2" office:value-type="string">
            <text:p text:style-name="P26">1</text:p>
          </table:table-cell>
          <table:table-cell table:style-name="表格3.B2" office:value-type="string">
            <text:p text:style-name="P26">劉樹生</text:p>
          </table:table-cell>
          <table:table-cell table:style-name="表格3.C2" office:value-type="string">
            <text:p text:style-name="P20">○</text:p>
          </table:table-cell>
          <table:table-cell table:style-name="表格3.C2" office:value-type="string">
            <text:p text:style-name="P20">○</text:p>
          </table:table-cell>
          <table:table-cell table:style-name="表格3.C2" office:value-type="string">
            <text:p text:style-name="P20">○</text:p>
          </table:table-cell>
          <table:table-cell table:style-name="表格3.C2" office:value-type="string">
            <text:p text:style-name="P24"/>
          </table:table-cell>
          <table:table-cell table:style-name="表格3.C2" office:value-type="string">
            <text:p text:style-name="P24"/>
          </table:table-cell>
          <table:table-cell table:style-name="表格3.H2" office:value-type="string">
            <text:p text:style-name="P24"/>
          </table:table-cell>
        </table:table-row>
        <table:table-row table:style-name="表格3.2">
          <table:table-cell table:style-name="表格3.A3" office:value-type="string">
            <text:p text:style-name="P26">2</text:p>
          </table:table-cell>
          <table:table-cell table:style-name="表格3.B3" office:value-type="string">
            <text:p text:style-name="P26">陳 <text:s/>祁</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4"/>
          </table:table-cell>
          <table:table-cell table:style-name="表格3.C2" office:value-type="string">
            <text:p text:style-name="P24"/>
          </table:table-cell>
          <table:table-cell table:style-name="表格3.H3" office:value-type="string">
            <text:p text:style-name="P24"/>
          </table:table-cell>
        </table:table-row>
        <table:table-row table:style-name="表格3.2">
          <table:table-cell table:style-name="表格3.A3" office:value-type="string">
            <text:p text:style-name="P26">3</text:p>
          </table:table-cell>
          <table:table-cell table:style-name="表格3.C3" office:value-type="string">
            <text:p text:style-name="P26">林九炲</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4"/>
          </table:table-cell>
          <table:table-cell table:style-name="表格3.C3" office:value-type="string">
            <text:p text:style-name="P24"/>
          </table:table-cell>
          <table:table-cell table:style-name="表格3.H3" office:value-type="string">
            <text:p text:style-name="P24"/>
          </table:table-cell>
        </table:table-row>
        <table:table-row table:style-name="表格3.2">
          <table:table-cell table:style-name="表格3.A3" office:value-type="string">
            <text:p text:style-name="P26">5</text:p>
          </table:table-cell>
          <table:table-cell table:style-name="表格3.B5" office:value-type="string">
            <text:p text:style-name="P26">賴碧雲</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4"/>
          </table:table-cell>
          <table:table-cell table:style-name="表格3.C3" office:value-type="string">
            <text:p text:style-name="P24"/>
          </table:table-cell>
          <table:table-cell table:style-name="表格3.H3" office:value-type="string">
            <text:p text:style-name="P24"/>
          </table:table-cell>
        </table:table-row>
        <table:table-row table:style-name="表格3.2">
          <table:table-cell table:style-name="表格3.A3" office:value-type="string">
            <text:p text:style-name="P26">6</text:p>
          </table:table-cell>
          <table:table-cell table:style-name="表格3.B3" office:value-type="string">
            <text:p text:style-name="P26">曾義維</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4"/>
          </table:table-cell>
          <table:table-cell table:style-name="表格3.C3" office:value-type="string">
            <text:p text:style-name="P24"/>
          </table:table-cell>
          <table:table-cell table:style-name="表格3.H3" office:value-type="string">
            <text:p text:style-name="P24"/>
          </table:table-cell>
        </table:table-row>
        <table:table-row table:style-name="表格3.2">
          <table:table-cell table:style-name="表格3.A3" office:value-type="string">
            <text:p text:style-name="P26">7</text:p>
          </table:table-cell>
          <table:table-cell table:style-name="表格3.C3" office:value-type="string">
            <text:p text:style-name="P26">徐鴻鵠</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4"/>
          </table:table-cell>
          <table:table-cell table:style-name="表格3.C3" office:value-type="string">
            <text:p text:style-name="P24"/>
          </table:table-cell>
          <table:table-cell table:style-name="表格3.H3" office:value-type="string">
            <text:p text:style-name="P24"/>
          </table:table-cell>
        </table:table-row>
        <table:table-row table:style-name="表格3.2">
          <table:table-cell table:style-name="表格3.A3" office:value-type="string">
            <text:p text:style-name="P26">8</text:p>
          </table:table-cell>
          <table:table-cell table:style-name="表格3.C3" office:value-type="string">
            <text:p text:style-name="P26">邱雲穀</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4"/>
          </table:table-cell>
          <table:table-cell table:style-name="表格3.C3" office:value-type="string">
            <text:p text:style-name="P24"/>
          </table:table-cell>
          <table:table-cell table:style-name="表格3.H3" office:value-type="string">
            <text:p text:style-name="P24"/>
          </table:table-cell>
        </table:table-row>
        <table:table-row table:style-name="表格3.2">
          <table:table-cell table:style-name="表格3.A3" office:value-type="string">
            <text:p text:style-name="P26">9</text:p>
          </table:table-cell>
          <table:table-cell table:style-name="表格3.C3" office:value-type="string">
            <text:p text:style-name="P26">陳日盛</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4"/>
          </table:table-cell>
          <table:table-cell table:style-name="表格3.C3" office:value-type="string">
            <text:p text:style-name="P24"/>
          </table:table-cell>
          <table:table-cell table:style-name="表格3.H3" office:value-type="string">
            <text:p text:style-name="P24"/>
          </table:table-cell>
        </table:table-row>
        <table:table-row table:style-name="表格3.10">
          <table:table-cell table:style-name="表格3.A3" office:value-type="string">
            <text:p text:style-name="P26">10</text:p>
          </table:table-cell>
          <table:table-cell table:style-name="表格3.C3" office:value-type="string">
            <text:p text:style-name="P26">劉要國</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4"/>
            <text:p text:style-name="P27"/>
          </table:table-cell>
          <table:table-cell table:style-name="表格3.C3" office:value-type="string">
            <text:p text:style-name="P24"/>
          </table:table-cell>
          <table:table-cell table:style-name="表格3.H3" office:value-type="string">
            <text:p text:style-name="P24"/>
          </table:table-cell>
        </table:table-row>
        <table:table-row table:style-name="表格3.2">
          <table:table-cell table:style-name="表格3.A3" office:value-type="string">
            <text:p text:style-name="P26">11</text:p>
          </table:table-cell>
          <table:table-cell table:style-name="表格3.C3" office:value-type="string">
            <text:p text:style-name="P26">吳美英</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4"/>
          </table:table-cell>
          <table:table-cell table:style-name="表格3.C3" office:value-type="string">
            <text:p text:style-name="P24"/>
          </table:table-cell>
          <table:table-cell table:style-name="表格3.H3" office:value-type="string">
            <text:p text:style-name="P24"/>
          </table:table-cell>
        </table:table-row>
        <table:table-row table:style-name="表格3.2">
          <table:table-cell table:style-name="表格3.A3" office:value-type="string">
            <text:p text:style-name="P26">12</text:p>
          </table:table-cell>
          <table:table-cell table:style-name="表格3.B12" office:value-type="string">
            <text:p text:style-name="P26">彭成果</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0">○</text:p>
          </table:table-cell>
          <table:table-cell table:style-name="表格3.C3" office:value-type="string">
            <text:p text:style-name="P24"/>
          </table:table-cell>
          <table:table-cell table:style-name="表格3.C3" office:value-type="string">
            <text:p text:style-name="P24"/>
          </table:table-cell>
          <table:table-cell table:style-name="表格3.H3" office:value-type="string">
            <text:p text:style-name="P24"/>
          </table:table-cell>
        </table:table-row>
        <table:table-row table:style-name="表格3.2">
          <table:table-cell table:style-name="表格3.A13" office:value-type="string">
            <text:p text:style-name="P24"/>
          </table:table-cell>
          <table:table-cell table:style-name="表格3.A13" office:value-type="string">
            <text:p text:style-name="P23"/>
          </table:table-cell>
          <table:table-cell table:style-name="表格3.A13" office:value-type="string">
            <text:p text:style-name="P24"/>
          </table:table-cell>
          <table:table-cell table:style-name="表格3.A13" office:value-type="string">
            <text:p text:style-name="P24"/>
          </table:table-cell>
          <table:table-cell table:style-name="表格3.E13" table:number-columns-spanned="4" office:value-type="string">
            <text:p text:style-name="P21"/>
          </table:table-cell>
          <table:covered-table-cell/>
          <table:covered-table-cell/>
          <table:covered-table-cell/>
        </table:table-row>
      </table:table>
      <text:p text:style-name="P35"><text:soft-page-break/>註：出席○、請假□、缺席※</text:p>
      <text:p text:style-name="P19"/>
      <text:p text:style-name="P10"/>
      <table:table table:name="表格4" table:style-name="表格4">
        <table:table-column table:style-name="表格4.A"/>
        <table:table-column table:style-name="表格4.B"/>
        <table:table-column table:style-name="表格4.C"/>
        <table:table-column table:style-name="表格4.B"/>
        <table:table-column table:style-name="表格4.C" table:number-columns-repeated="2"/>
        <table:table-column table:style-name="表格4.B"/>
        <table:table-column table:style-name="表格4.C" table:number-columns-repeated="2"/>
        <table:table-column table:style-name="表格4.J"/>
        <table:table-row table:style-name="表格4.1">
          <table:table-cell table:style-name="表格4.A1" table:number-columns-spanned="10" office:value-type="string">
            <text:p text:style-name="P36">議決案分類統計表</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0">提案別</text:p>
          </table:table-cell>
          <table:table-cell table:style-name="表格4.B2" table:number-columns-spanned="2" office:value-type="string">
            <text:p text:style-name="P30">公所提案</text:p>
          </table:table-cell>
          <table:covered-table-cell/>
          <table:table-cell table:style-name="表格4.B2" table:number-columns-spanned="2" office:value-type="string">
            <text:p text:style-name="P30">代表提案</text:p>
          </table:table-cell>
          <table:covered-table-cell/>
          <table:table-cell table:style-name="表格4.B2" table:number-columns-spanned="2" office:value-type="string">
            <text:p text:style-name="P30">臨時動議</text:p>
          </table:table-cell>
          <table:covered-table-cell/>
          <table:table-cell table:style-name="表格4.B2" table:number-columns-spanned="2" office:value-type="string">
            <text:p text:style-name="P30">議決情形</text:p>
          </table:table-cell>
          <table:covered-table-cell/>
          <table:table-cell table:style-name="表格4.J2" table:number-rows-spanned="2" office:value-type="string">
            <text:p text:style-name="P30">合計</text:p>
          </table:table-cell>
        </table:table-row>
        <table:table-row table:style-name="表格4.3">
          <table:table-cell table:style-name="表格4.A3" office:value-type="string">
            <text:p text:style-name="P30">類別</text:p>
          </table:table-cell>
          <table:table-cell table:style-name="表格4.A3" office:value-type="string">
            <text:p text:style-name="P30">提案</text:p>
          </table:table-cell>
          <table:table-cell table:style-name="表格4.A3" office:value-type="string">
            <text:p text:style-name="P30">通過</text:p>
          </table:table-cell>
          <table:table-cell table:style-name="表格4.A3" office:value-type="string">
            <text:p text:style-name="P30">提案</text:p>
          </table:table-cell>
          <table:table-cell table:style-name="表格4.A3" office:value-type="string">
            <text:p text:style-name="P30">通過</text:p>
          </table:table-cell>
          <table:table-cell table:style-name="表格4.A3" office:value-type="string">
            <text:p text:style-name="P30">提案</text:p>
          </table:table-cell>
          <table:table-cell table:style-name="表格4.A3" office:value-type="string">
            <text:p text:style-name="P30">通過</text:p>
          </table:table-cell>
          <table:table-cell table:style-name="表格4.A3" office:value-type="string">
            <text:p text:style-name="P30">保留</text:p>
          </table:table-cell>
          <table:table-cell table:style-name="表格4.A3" office:value-type="string">
            <text:p text:style-name="P30">通過</text:p>
          </table:table-cell>
          <table:covered-table-cell/>
        </table:table-row>
        <table:table-row table:style-name="表格4.4">
          <table:table-cell table:style-name="表格4.A3" office:value-type="string">
            <text:p text:style-name="P37"><text:span text:style-name="T17">民 <text:s/>政</text:span></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J3" office:value-type="string">
            <text:p text:style-name="P29"/>
          </table:table-cell>
        </table:table-row>
        <table:table-row table:style-name="表格4.5">
          <table:table-cell table:style-name="表格4.A3" office:value-type="string">
            <text:p text:style-name="P37"><text:span text:style-name="T17">行 <text:s/>政</text:span></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J3" office:value-type="string">
            <text:p text:style-name="P29"/>
          </table:table-cell>
        </table:table-row>
        <table:table-row table:style-name="表格4.6">
          <table:table-cell table:style-name="表格4.A3" office:value-type="string">
            <text:p text:style-name="P37"><text:span text:style-name="T17">財 <text:s/>政</text:span></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J3" office:value-type="string">
            <text:p text:style-name="P29"/>
          </table:table-cell>
        </table:table-row>
        <table:table-row table:style-name="表格4.7">
          <table:table-cell table:style-name="表格4.A3" office:value-type="string">
            <text:p text:style-name="P37"><text:span text:style-name="T17">建 <text:s/>設</text:span></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30">6</text:p>
          </table:table-cell>
          <table:table-cell table:style-name="表格4.A3" office:value-type="string">
            <text:p text:style-name="P30">6</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30">6</text:p>
          </table:table-cell>
          <table:table-cell table:style-name="表格4.J3" office:value-type="string">
            <text:p text:style-name="P30">6</text:p>
          </table:table-cell>
        </table:table-row>
        <table:table-row table:style-name="表格4.8">
          <table:table-cell table:style-name="表格4.A3" office:value-type="string">
            <text:p text:style-name="P37"><text:span text:style-name="T17">農 <text:s/>業</text:span></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J3" office:value-type="string">
            <text:p text:style-name="P29"/>
          </table:table-cell>
        </table:table-row>
        <table:table-row table:style-name="表格4.9">
          <table:table-cell table:style-name="表格4.A3" office:value-type="string">
            <text:p text:style-name="P37"><text:span text:style-name="T17">主 <text:s/>計</text:span></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J3" office:value-type="string">
            <text:p text:style-name="P29"/>
          </table:table-cell>
        </table:table-row>
        <table:table-row table:style-name="表格4.10">
          <table:table-cell table:style-name="表格4.A3" office:value-type="string">
            <text:p text:style-name="P37"><text:span text:style-name="T17">政 <text:s/>風</text:span></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J3" office:value-type="string">
            <text:p text:style-name="P29"/>
          </table:table-cell>
        </table:table-row>
        <table:table-row table:style-name="表格4.11">
          <table:table-cell table:style-name="表格4.A3" office:value-type="string">
            <text:p text:style-name="P37"><text:span text:style-name="T17">人 <text:s/>事</text:span></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J3" office:value-type="string">
            <text:p text:style-name="P29"/>
          </table:table-cell>
        </table:table-row>
        <table:table-row table:style-name="表格4.12">
          <table:table-cell table:style-name="表格4.A3" office:value-type="string">
            <text:p text:style-name="P30">圖書館</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30">1</text:p>
          </table:table-cell>
          <table:table-cell table:style-name="表格4.A3" office:value-type="string">
            <text:p text:style-name="P30">1</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30">1</text:p>
          </table:table-cell>
          <table:table-cell table:style-name="表格4.J3" office:value-type="string">
            <text:p text:style-name="P30">1</text:p>
          </table:table-cell>
        </table:table-row>
        <table:table-row table:style-name="表格4.13">
          <table:table-cell table:style-name="表格4.A3" office:value-type="string">
            <text:p text:style-name="P30">幼兒園</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J3" office:value-type="string">
            <text:p text:style-name="P29"/>
          </table:table-cell>
        </table:table-row>
        <table:table-row table:style-name="表格4.14">
          <table:table-cell table:style-name="表格4.A3" office:value-type="string">
            <text:p text:style-name="P30">清潔隊</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J3" office:value-type="string">
            <text:p text:style-name="P29"/>
          </table:table-cell>
        </table:table-row>
        <table:table-row table:style-name="表格4.15">
          <table:table-cell table:style-name="表格4.A3" office:value-type="string">
            <text:p text:style-name="P8">合計</text:p>
          </table:table-cell>
          <table:table-cell table:style-name="表格4.A3" office:value-type="string">
            <text:p text:style-name="P7"/>
          </table:table-cell>
          <table:table-cell table:style-name="表格4.A3" office:value-type="string">
            <text:p text:style-name="P29"/>
          </table:table-cell>
          <table:table-cell table:style-name="表格4.A3" office:value-type="string">
            <text:p text:style-name="P30">7</text:p>
          </table:table-cell>
          <table:table-cell table:style-name="表格4.A3" office:value-type="string">
            <text:p text:style-name="P30">7</text:p>
          </table:table-cell>
          <table:table-cell table:style-name="表格4.A3" office:value-type="string">
            <text:p text:style-name="P29"/>
          </table:table-cell>
          <table:table-cell table:style-name="表格4.A3" office:value-type="string">
            <text:p text:style-name="P22"><text:s text:c="2"/></text:p>
          </table:table-cell>
          <table:table-cell table:style-name="表格4.A3" office:value-type="string">
            <text:p text:style-name="P29"/>
          </table:table-cell>
          <table:table-cell table:style-name="表格4.A3" office:value-type="string">
            <text:p text:style-name="P30">7</text:p>
          </table:table-cell>
          <table:table-cell table:style-name="表格4.J3" office:value-type="string">
            <text:p text:style-name="P30">7</text:p>
          </table:table-cell>
        </table:table-row>
        <text:soft-page-break/>
        <table:table-row table:style-name="表格4.16">
          <table:table-cell table:style-name="表格4.A3" office:value-type="string">
            <text:p text:style-name="P30">備註</text:p>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A3" office:value-type="string">
            <text:p text:style-name="P29"/>
          </table:table-cell>
          <table:table-cell table:style-name="表格4.J16" office:value-type="string">
            <text:p text:style-name="P39"/>
          </table:table-cell>
        </table:table-row>
        <table:table-row table:style-name="表格4.17">
          <table:table-cell table:style-name="表格4.A17" table:number-columns-spanned="10" office:value-type="string">
            <text:p text:style-name="P37"><text:span text:style-name="T25">通過7 <text:s/>不通過0 <text:s text:c="5"/>擱置0 <text:s text:c="5"/>撤回0</text:span></text:p>
          </table:table-cell>
          <table:covered-table-cell/>
          <table:covered-table-cell/>
          <table:covered-table-cell/>
          <table:covered-table-cell/>
          <table:covered-table-cell/>
          <table:covered-table-cell/>
          <table:covered-table-cell/>
          <table:covered-table-cell/>
          <table:covered-table-cell/>
        </table:table-row>
      </table:table>
      <text:p text:style-name="P10">備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1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6pt" style:font-size-asian="16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complex="ar" style:country-complex="SA"/>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parent-style-name="預設段落字型"/>
    <style:style style:name="Page_20_Number" style:display-name="Page Number" style:family="text" style:parent-style-name="預設段落字型"/>
    <style:style style:name="ya-q-text1" style:family="text">
      <style:text-properties fo:color="#26282a" fo:font-size="9pt" style:font-size-asian="9pt"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7.303cm" fo:text-indent="-1.27cm" fo:margin-left="7.3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959cm" fo:text-indent="-0.847cm" fo:margin-left="11.95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2.806cm" fo:text-indent="-0.847cm" fo:margin-left="12.80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653cm" fo:text-indent="-0.847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31cm" fo:text-indent="-0.635cm" fo:margin-left="0.9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9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217cm" fo:text-indent="-1.27cm" fo:margin-left="3.2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9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674cm" fo:text-indent="-1.27cm" fo:margin-left="3.6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098cm" fo:text-indent="-0.847cm" fo:margin-left="4.0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944cm" fo:text-indent="-0.847cm" fo:margin-left="4.9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91cm" fo:text-indent="-0.847cm" fo:margin-left="5.79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638cm" fo:text-indent="-0.847cm" fo:margin-left="6.6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484cm" fo:text-indent="-0.847cm" fo:margin-left="7.4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331cm" fo:text-indent="-0.847cm" fo:margin-left="8.33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178cm" fo:text-indent="-0.847cm" fo:margin-left="9.1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024cm" fo:text-indent="-0.847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89cm" fo:text-indent="-1.27cm" fo:margin-left="1.58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0"><draw:text-box fo:min-height="0.058cm" fo:min-width="0cm"><text:p text:style-name="Footer"><text:span text:style-name="Page_20_Number"><text:page-number text:select-page="current">20</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銅鑼鄉民代表會第19屆第12次臨時會議事錄</dc:title>
    <meta:initial-creator>user</meta:initial-creator>
    <meta:creation-date>2019-09-26T14:01:00</meta:creation-date>
    <dc:creator>tlv58</dc:creator>
    <dc:date>2020-03-25T15:27:00</dc:date>
    <meta:print-date>2019-09-24T13:22:00</meta:print-date>
    <meta:editing-cycles>137</meta:editing-cycles>
    <meta:editing-duration>P1DT3H20M</meta:editing-duration>
    <meta:document-statistic meta:table-count="4" meta:image-count="0" meta:object-count="1" meta:page-count="20" meta:paragraph-count="284" meta:word-count="4037" meta:character-count="4417" meta:non-whitespace-character-count="4138"/>
    <meta:generator>LibreOffice/5.1.2.2$Windows_x86 LibreOffice_project/d3bf12ecb743fc0d20e0be0c58ca359301eb705f</meta:generator>
  </office:meta>
</office:document-meta>
</file>