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 fo:break-before="pag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3.951cm" fo:margin-right="0cm" fo:line-height="0.882cm" fo:text-indent="-3.951cm" style:auto-text-indent="false"/>
    </style:style>
    <style:style style:name="P6" style:family="paragraph" style:parent-style-name="Standard">
      <style:paragraph-properties fo:margin-left="3.623cm" fo:margin-right="0cm" fo:line-height="0.882cm" fo:text-indent="-3.623cm" style:auto-text-indent="false"/>
    </style:style>
    <style:style style:name="P7" style:family="paragraph" style:parent-style-name="Standard">
      <style:paragraph-properties fo:margin-left="2.173cm" fo:margin-right="0cm" fo:line-height="0.882cm" fo:text-indent="-2.173cm" style:auto-text-indent="false"/>
    </style:style>
    <style:style style:name="P8" style:family="paragraph" style:parent-style-name="Standard">
      <style:paragraph-properties fo:margin-left="2.17cm" fo:margin-right="0cm" fo:line-height="0.882cm" fo:text-indent="-1.044cm" style:auto-text-indent="false"/>
    </style:style>
    <style:style style:name="P9" style:family="paragraph" style:parent-style-name="Standard">
      <style:paragraph-properties fo:margin-left="0cm" fo:margin-right="0cm" fo:line-height="0.882cm" fo:text-indent="0.564cm" style:auto-text-indent="false"/>
    </style:style>
    <style:style style:name="P10" style:family="paragraph" style:parent-style-name="Standard">
      <style:paragraph-properties fo:margin-left="5.08cm" fo:margin-right="0cm" fo:line-height="0.882cm" fo:text-indent="-5.08cm" style:auto-text-indent="false"/>
    </style:style>
    <style:style style:name="P11" style:family="paragraph" style:parent-style-name="Standard">
      <style:paragraph-properties fo:margin-left="4.516cm" fo:margin-right="0cm" fo:line-height="0.882cm" fo:text-indent="-4.516cm" style:auto-text-indent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2.824cm" fo:margin-right="0cm" fo:line-height="0.882cm" fo:text-align="center" style:justify-single-word="false" fo:text-indent="-3.14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left="2.824cm" fo:margin-right="0cm" fo:line-height="0.882cm" fo:text-align="center" style:justify-single-word="false" fo:text-indent="-3.14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2.783cm" fo:margin-right="0cm" fo:line-height="1.058cm" fo:text-indent="-2.85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817cm" fo:margin-right="0cm" fo:line-height="0.882cm" fo:text-indent="-2.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2.82cm" fo:margin-right="0cm" fo:line-height="0.882cm" fo:text-indent="-3.13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3.951cm" fo:margin-right="0cm" fo:line-height="0.882cm" fo:text-indent="-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2.815cm" fo:margin-right="0cm" fo:line-height="0.882cm" fo:text-indent="-2.81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2.783cm" fo:margin-right="0cm" fo:line-height="1.058cm" fo:text-indent="-2.856cm" style:auto-text-indent="false"/>
    </style:style>
    <style:style style:name="P25" style:family="paragraph" style:parent-style-name="Standard">
      <style:paragraph-properties fo:margin-left="2.82cm" fo:margin-right="0cm" fo:line-height="0.882cm" fo:text-indent="-3.138cm" style:auto-text-indent="false"/>
    </style:style>
    <style:style style:name="P26" style:family="paragraph" style:parent-style-name="Standard">
      <style:paragraph-properties fo:line-height="0.882cm"/>
    </style:style>
    <style:style style:name="P27" style:family="paragraph" style:parent-style-name="Standard">
      <style:paragraph-properties fo:line-height="0.882cm" fo:text-align="center" style:justify-single-word="false" fo:break-before="page"/>
    </style:style>
    <style:style style:name="P28" style:family="paragraph" style:parent-style-name="Standard">
      <style:text-properties style:font-name-asian="Times New Roman"/>
    </style:style>
    <style:style style:name="P29" style:family="paragraph" style:parent-style-name="Text_20_body_20_indent">
      <style:paragraph-properties fo:margin-left="2.856cm" fo:margin-right="0cm" fo:line-height="0.882cm" fo:text-indent="-2.85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background-color="#ffffff" loext:char-shading-value="0" style:font-name-complex="Helvetica" style:font-size-complex="16pt"/>
    </style:style>
    <style:style style:name="T10" style:family="text">
      <style:text-properties style:font-name="標楷體" fo:background-color="#ffffff" loext:char-shading-value="0" style:font-name-complex="Helvetica" style:font-size-complex="16pt"/>
    </style:style>
    <style:style style:name="T11" style:family="text">
      <style:text-properties style:font-name="標楷體" style:font-name-complex="標楷體" style:font-size-complex="16pt"/>
    </style:style>
    <style:style style:name="T12" style:family="text">
      <style:text-properties style:font-size-complex="16pt"/>
    </style:style>
    <style:style style:name="T13" style:family="text">
      <style:text-properties style:font-size-complex="16pt"/>
    </style:style>
    <style:style style:name="T14" style:family="text">
      <style:text-properties fo:color="#000000" loext:opacity="100%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-asian="Times New Roman" style:font-size-complex="16pt"/>
    </style:style>
    <style:style style:name="T17" style:family="text">
      <style:text-properties style:font-name-asian="Times New Roman" style:font-size-complex="16pt"/>
    </style:style>
    <style:style style:name="T18" style:family="text">
      <style:text-properties style:font-name="新細明體1" style:font-name-asian="新細明體1" style:font-name-complex="新細明體1" style:font-size-complex="16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text:span text:style-name="T1">苗栗縣銅鑼鄉民代表會第21屆第18次臨時會預備會議記錄</text:span></text:p>
      <text:p text:style-name="P4"><text:span text:style-name="T4">一、時間：中華民國111年9月20日</text:span></text:p>
      <text:p text:style-name="P4"><text:span text:style-name="T4">二、地點：本會議事廳</text:span></text:p>
      <text:p text:style-name="P5"><text:span text:style-name="T4">三、出席代表：主席劉樹生、副主席陳祁、代表林九炲、代表賴碧雲、代表曾義維、代表徐鴻鵠、代表陳日盛、代表劉要國、代表吳美英、代表彭成果</text:span></text:p>
      <text:p text:style-name="P5"><text:span text:style-name="T4">四、列席人員：</text:span><text:span text:style-name="T14">秘書李雪娥</text:span><text:span text:style-name="T4">、秘書徐鳳珠</text:span></text:p>
      <text:p text:style-name="P6"><text:span text:style-name="T4">五、主席:劉樹生 <text:s text:c="20"/></text:span></text:p>
      <text:p text:style-name="P6"><text:span text:style-name="T4">六、紀錄:吳聲泓</text:span></text:p>
      <text:p text:style-name="P7"><text:span text:style-name="T15">七、議程：</text:span></text:p>
      <text:p text:style-name="P8"><text:span text:style-name="T15">(一)報到。</text:span></text:p>
      <text:p text:style-name="P9"><text:span text:style-name="T6"><text:s text:c="2"/>(二)預備會議。(議事日程表審議、其它事項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【詳細情形紀載議事錄內】</text:p>
      <text:p text:style-name="P3"><text:span text:style-name="T1">苗栗縣銅鑼鄉民代表會第21屆第18次臨時會第1次會議記錄</text:span></text:p>
      <text:p text:style-name="P4"><text:span text:style-name="T4">一、時間：中華民國111年9月21日</text:span></text:p>
      <text:p text:style-name="P4"><text:span text:style-name="T4">二、地點：本會議事廳</text:span></text:p>
      <text:p text:style-name="P5"><text:span text:style-name="T4">三、出席代表：主席劉樹生、副主席陳祁、代表林九炲、代表賴碧雲、代表</text:span><text:span text:style-name="T7">曾義維</text:span><text:span text:style-name="T4">、代表徐鴻鵠、代表陳日盛、代表劉要國、代表吳美英、代表彭成果</text:span></text:p>
      <text:p text:style-name="P5"><text:span text:style-name="T4">四、列席人員：鄉長謝昌年、</text:span><text:span text:style-name="T14">秘書李雪娥</text:span><text:span text:style-name="T15">、課長洪珮緹、代理課長范朝智、課長黃怡茹、主任賴文良、主任吳美雲、主任</text:span><text:span text:style-name="T14">郭鈺鑫</text:span><text:span text:style-name="T15">、主任徐智琦、隊長李文焱、管理員謝福力、秘書徐鳳珠</text:span></text:p>
      <text:p text:style-name="P4"><text:span text:style-name="T15">五、主席：劉樹生</text:span></text:p>
      <text:p text:style-name="P4"><text:span text:style-name="T4">六、紀錄：吳聲泓</text:span></text:p>
      <text:p text:style-name="P15">七、會議事項：</text:p>
      <text:p text:style-name="P15">（一）報告事項：</text:p>
      <text:p text:style-name="P10"><text:span text:style-name="T15"><text:s text:c="4"/>1.徐秘書報告出席簽到代表已逹法定人數。</text:span></text:p>
      <text:p text:style-name="P11"><text:span text:style-name="T4"><text:s text:c="4"/>2.主席宣佈開會 。</text:span></text:p>
      <text:p text:style-name="P4"><text:span text:style-name="T4">（二）討論提案</text:span></text:p>
      <text:p text:style-name="P4"><text:span text:style-name="T4">鄉公所提案：第 <text:s/>1 <text:s/>案</text:span></text:p>
      <text:p text:style-name="P4"><text:span text:style-name="T4">類別：民政類 <text:s/>提案人：鄉長 謝昌年</text:span></text:p>
      <text:p text:style-name="P29"><text:span text:style-name="T12">案</text:span><text:span text:style-name="T16"> <text:s/></text:span><text:span text:style-name="T12">　由：</text:span><text:span text:style-name="T9">修正「苗栗縣銅鑼鄉婦女生育津貼發給自治條例」第四條、第十二條，提請審議。</text:span></text:p>
      <text:p text:style-name="P24"><text:span text:style-name="T4">審查意見：第一讀會:照原案通過。</text:span></text:p>
      <text:p text:style-name="P16"><text:s text:c="10"/>第二讀會:照原案通過。</text:p>
      <text:p text:style-name="P16"><text:s text:c="10"/>第三讀會:照原案通過。</text:p>
      <text:p text:style-name="P25"><text:span text:style-name="T4"><text:s/>議　　決：依審查意見三讀通過。</text:span></text:p>
      <text:p text:style-name="P15">代表提案：第 <text:s/>1 <text:s/>案</text:p>
      <text:p text:style-name="P4"><text:span text:style-name="T4">類別：議事 <text:s/>提案人：劉樹生　連署人：全體代表</text:span></text:p>
      <text:p text:style-name="P29"><text:span text:style-name="T12">案</text:span><text:span text:style-name="T16"> <text:s/></text:span><text:span text:style-name="T12">　由：</text:span><text:span text:style-name="T9">為配合行政院調增</text:span><text:span text:style-name="T9">111</text:span><text:span text:style-name="T9">年度軍公教員工待遇，請准予墊付新台幣</text:span><text:span text:style-name="T9">35</text:span><text:span text:style-name="T9">萬元整，敬請審議。</text:span></text:p>
      <text:p text:style-name="P18">審查意見：照原案通過</text:p>
      <text:p text:style-name="P19"><text:s/>議　　決：依審查意見通過。</text:p>
      <text:p text:style-name="P15">代表提案：第 <text:s/>2 <text:s/>案 <text:s text:c="2"/></text:p>
      <text:p text:style-name="P4"><text:span text:style-name="T4">類別：建設 <text:s/>提案人：</text:span><text:span text:style-name="T8">林九炲　連署人：陳 祁、賴碧雲</text:span></text:p>
      <text:p text:style-name="P29"><text:span text:style-name="T12">案</text:span><text:span text:style-name="T16"> <text:s/></text:span><text:span text:style-name="T12">　由：</text:span><text:span text:style-name="T9">建請編列預算鋪設銅鑼村中正路8巷AC路面案。</text:span></text:p>
      <text:p text:style-name="P18">審查意見：照原案通過</text:p>
      <text:p text:style-name="P19"><text:s/>議　　決：依審查意見通過。</text:p>
      <text:p text:style-name="P22">代表提案：第 <text:s/>3 <text:s/>案 <text:s text:c="2"/></text:p>
      <text:p text:style-name="P4"><text:span text:style-name="T4">類別：建設 <text:s/>提案人：</text:span><text:span text:style-name="T8">林九炲　連署人：陳 祁、賴碧雲</text:span></text:p>
      <text:p text:style-name="P29"><text:soft-page-break/><text:span text:style-name="T12">案</text:span><text:span text:style-name="T16"> <text:s/></text:span><text:span text:style-name="T12">　由</text:span><text:span text:style-name="T18">：</text:span><text:span text:style-name="T9">建請編列預算修剪自強路行道樹案。</text:span></text:p>
      <text:p text:style-name="P18">審查意見：照原案通過</text:p>
      <text:p text:style-name="P19"><text:s/>議　　決：依審查意見通過。</text:p>
      <text:p text:style-name="P22">代表提案：第 <text:s/>4 <text:s/>案 <text:s text:c="2"/></text:p>
      <text:p text:style-name="P4"><text:span text:style-name="T4">類別：建設 <text:s/>提案人：</text:span><text:span text:style-name="T8">林九炲　連署人：陳 祁、賴碧雲</text:span></text:p>
      <text:p text:style-name="P29"><text:span text:style-name="T12">案</text:span><text:span text:style-name="T16"> <text:s/></text:span><text:span text:style-name="T12">　由：</text:span><text:span text:style-name="T9">建請於銅鑼村26鄰苗119線通往彭屋伙房道路安裝路燈1盞案。</text:span></text:p>
      <text:p text:style-name="P18">審查意見：照原案通過</text:p>
      <text:p text:style-name="P19"><text:s/>議　　決：依審查意見通過。</text:p>
      <text:p text:style-name="P15">代表提案：第 <text:s/>5 <text:s/>案 <text:s text:c="2"/></text:p>
      <text:p text:style-name="P4"><text:span text:style-name="T4">類別：建設 <text:s/>提案人：</text:span><text:span text:style-name="T8">林九炲　連署人：陳 祁、賴碧雲</text:span></text:p>
      <text:p text:style-name="P29"><text:span text:style-name="T12">案</text:span><text:span text:style-name="T16"> <text:s/></text:span><text:span text:style-name="T12">　由：</text:span><text:span text:style-name="T11">建請編列預算鋪設自強路銅鑼工業區工作管理站通往23鄰張屋伙房AC路面案</text:span><text:span text:style-name="T9">。</text:span></text:p>
      <text:p text:style-name="P18">審查意見：照原案通過</text:p>
      <text:p text:style-name="P19"><text:s/>議　　決：依審查意見通過。</text:p>
      <text:p text:style-name="P15">代表提案：第 <text:s/>6 <text:s/>案 <text:s text:c="2"/></text:p>
      <text:p text:style-name="P4"><text:span text:style-name="T4">類別：民政 <text:s/>提案人：陳</text:span><text:span text:style-name="T4"> </text:span><text:span text:style-name="T4">祁　連署人：林九炲、賴碧雲</text:span></text:p>
      <text:p text:style-name="P29"><text:span text:style-name="T12">案</text:span><text:span text:style-name="T16"> <text:s/></text:span><text:span text:style-name="T12">　由：</text:span><text:span text:style-name="T11">敬請開放銅鑼鄉立圖書館地下室放置桌球檯，提供鄉民打球，提升本鄉桌球水準案</text:span><text:span text:style-name="T9">。</text:span></text:p>
      <text:p text:style-name="P18">審查意見：照原案通過</text:p>
      <text:p text:style-name="P19"><text:s/>議　　決：依審查意見通過。</text:p>
      <text:p text:style-name="P22">代表提案：第 <text:s/>7 <text:s/>案 <text:s text:c="2"/></text:p>
      <text:p text:style-name="P4"><text:span text:style-name="T4">類別：建設 <text:s/>提案人：</text:span><text:span text:style-name="T8">陳 祁　連署人：林九炲、賴碧雲</text:span></text:p>
      <text:p text:style-name="P29"><text:span text:style-name="T12">案</text:span><text:span text:style-name="T16"> <text:s/></text:span><text:span text:style-name="T12">　由：</text:span><text:span text:style-name="T9">請在本村雙峰路與原青山幼稚園十字路口裝置紅綠燈，以確保交通安全案。</text:span></text:p>
      <text:p text:style-name="P18">審查意見：照原案通過</text:p>
      <text:p text:style-name="P19"><text:s/>議　　決：依審查意見通過。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3">【詳細情形紀載議事錄內】</text:p>
      <text:p text:style-name="P3"><text:span text:style-name="T1">苗栗縣銅鑼鄉民代表會第21屆第18次臨時會第2次會議記錄</text:span></text:p>
      <text:p text:style-name="P4"><text:span text:style-name="T4">一、時間：中華民國111年9月22日</text:span></text:p>
      <text:p text:style-name="P15">二、地點：下鄉勘查</text:p>
      <text:p text:style-name="P20">三、出席代表：主席劉樹生、副主席陳祁、代表林九炲、代表賴碧雲、代表曾義維、代表徐鴻鵠、代表陳日盛、代表劉要國、代表吳美英、代表彭成果</text:p>
      <text:p text:style-name="P21">四、勘查事項：勘查鄉內各項建設情形。</text:p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【詳細情形紀載議事錄內】</text:p>
      <text:p text:style-name="P2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11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>
      <style:text-properties fo:language="en" fo:country="US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2z0" style:family="text"/>
    <style:style style:name="WW8Num13z0" style:family="text"/>
    <style:style style:name="WW8Num15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fo:color="#000000" loext:opacity="100%" fo:font-size="16pt" style:font-size-asian="16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font-size="16pt" style:font-size-asian="16pt"/>
    </style:style>
    <style:style style:name="WW8Num33z0" style:family="text"/>
    <style:style style:name="WW8Num34z0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ne_20_numbering" style:display-name="Line numbering" style:family="text" style:parent-style-name="預設段落字型"/>
    <style:style style:name="Page_20_Number" style:display-name="Page Number" style:family="text" style:parent-style-name="預設段落字型"/>
    <style:style style:name="ya-q-text1" style:family="text">
      <style:text-properties fo:color="#26282a" loext:opacity="100%" fo:font-size="9pt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7.303cm" fo:text-indent="-1.27cm" fo:margin-left="7.3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959cm" fo:text-indent="-0.847cm" fo:margin-left="11.9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2.806cm" fo:text-indent="-0.847cm" fo:margin-left="12.8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653cm" fo:text-indent="-0.847cm" fo:margin-left="13.6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217cm" fo:text-indent="-1.27cm" fo:margin-left="3.2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67cm" fo:text-indent="-0.847cm" fo:margin-left="9.5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674cm" fo:text-indent="-1.27cm" fo:margin-left="3.6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37cm" fo:text-indent="-1.27cm" fo:margin-left="2.9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589cm" fo:text-indent="-1.27cm" fo:margin-left="1.5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9cm" fo:text-indent="-0.847cm" fo:margin-left="2.8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銅鑼鄉民代表會第19屆第12次臨時會議事錄</dc:title>
    <dc:subject/>
    <meta:keyword/>
    <meta:initial-creator>user</meta:initial-creator>
    <meta:creation-date>2020-08-06T14:56:00</meta:creation-date>
    <dc:creator>user</dc:creator>
    <dc:date>2022-10-12T13:39:00</dc:date>
    <meta:print-date>2021-04-22T13:53:00</meta:print-date>
    <meta:editing-cycles>362</meta:editing-cycles>
    <meta:editing-duration>P2DT8H27M</meta:editing-duration>
    <meta:document-statistic meta:table-count="0" meta:image-count="0" meta:object-count="0" meta:page-count="5" meta:paragraph-count="74" meta:word-count="1312" meta:character-count="1519" meta:non-whitespace-character-count="1338"/>
    <meta:generator>LibreOffice/7.3.2.2$Windows_X86_64 LibreOffice_project/49f2b1bff42cfccbd8f788c8dc32c1c309559be0</meta:generator>
  </office:meta>
</office:document-meta>
</file>