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/>
    </style:style>
    <style:style style:name="P3" style:parent-style-name="內文" style:list-style-name="LFO1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7923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0.1993in"/>
    </style:style>
    <style:style style:name="TableColumn15" style:family="table-column">
      <style:table-column-properties style:column-width="0.5388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0.4944in"/>
    </style:style>
    <style:style style:name="TableColumn18" style:family="table-column">
      <style:table-column-properties style:column-width="0.4944in"/>
    </style:style>
    <style:style style:name="TableColumn19" style:family="table-column">
      <style:table-column-properties style:column-width="0.7819in"/>
    </style:style>
    <style:style style:name="TableColumn20" style:family="table-column">
      <style:table-column-properties style:column-width="0.6402in"/>
    </style:style>
    <style:style style:name="Table7" style:family="table">
      <style:table-properties style:width="7.1055in" fo:margin-left="0.0194in" table:align="left"/>
    </style:style>
    <style:style style:name="TableRow21" style:family="table-row">
      <style:table-row-properties style:min-row-height="0.4722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72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722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indent="0.3333in"/>
      <style:text-properties style:font-name-asian="標楷體"/>
    </style:style>
    <style:style style:name="P1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line-height-at-least="0in" fo:margin-left="4.2777in" fo:text-indent="-4.2777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style:line-height-at-least="0in" fo:text-indent="3.8888in"/>
      <style:text-properties style:font-name-asian="標楷體" fo:font-size="14pt" style:font-size-asian="14pt"/>
    </style:style>
    <style:style style:name="P148" style:parent-style-name="內文" style:family="paragraph">
      <style:paragraph-properties style:line-height-at-least="0in" fo:text-indent="3.8888in"/>
      <style:text-properties style:font-name-asian="標楷體" fo:font-size="14pt" style:font-size-asian="14pt"/>
    </style:style>
    <style:style style:name="P149" style:parent-style-name="內文" style:family="paragraph">
      <style:paragraph-properties style:line-height-at-least="0in" fo:text-indent="3.8888in"/>
      <style:text-properties style:font-name-asian="標楷體" fo:font-size="14pt" style:font-size-asian="14pt"/>
    </style:style>
    <style:style style:name="P150" style:parent-style-name="內文" style:family="paragraph">
      <style:paragraph-properties style:line-height-at-least="0in" fo:text-indent="3.8888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6pt" style:font-size-asian="16pt"/>
    </style:style>
    <style:style style:name="P16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有<text:s/>無<text:s/>現<text:s/>有<text:s/>農<text:s/>舍<text:s/>證<text:s/>明<text:s/>申<text:s/>請<text:s/>書</text:p>
      <text:p text:style-name="P2"/>
      <text:list text:style-name="LFO1" text:continue-numbering="true">
        <text:list-item>
          <text:p text:style-name="P3">茲為從事耕作興建自用農舍需要，請發給有無現有農舍證明。</text:p>
        </text:list-item>
        <text:list-item>
          <text:p text:style-name="P4">申請人依法開列申請人所有全部土地於後附之土地清冊，如有漏列或虛偽不實之申報，願放棄先訴抗辯權，並負一切法律責任，絕無異議，並願自行無償拆除。</text:p>
        </text:list-item>
        <text:list-item>
          <text:p text:style-name="P5">檢附申請人身分證影本、切結書、戶籍謄本及財產總清冊開列土地、房屋之地籍圖、土地登記簿謄本、建物執照或權狀影本、房屋稅單影本各乙份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土地座落</text:p>
          </table:table-cell>
          <table:table-cell table:style-name="TableCell24">
            <text:p text:style-name="P25">地段</text:p>
          </table:table-cell>
          <table:table-cell table:style-name="TableCell26">
            <text:p text:style-name="P27">地號</text:p>
          </table:table-cell>
          <table:table-cell table:style-name="TableCell28">
            <text:p text:style-name="P29">等則</text:p>
          </table:table-cell>
          <table:table-cell table:style-name="TableCell30">
            <text:p text:style-name="P31">面積（㎡）</text:p>
          </table:table-cell>
          <table:table-cell table:style-name="TableCell32">
            <text:p text:style-name="P33">備註</text:p>
          </table:table-cell>
          <table:table-cell table:style-name="TableCell34" table:number-rows-spanned="4">
            <text:p text:style-name="P35"/>
          </table:table-cell>
          <table:table-cell table:style-name="TableCell36">
            <text:p text:style-name="P37">土地座落</text:p>
          </table:table-cell>
          <table:table-cell table:style-name="TableCell38">
            <text:p text:style-name="P39">地段</text:p>
          </table:table-cell>
          <table:table-cell table:style-name="TableCell40">
            <text:p text:style-name="P41">地號</text:p>
          </table:table-cell>
          <table:table-cell table:style-name="TableCell42">
            <text:p text:style-name="P43">等則</text:p>
          </table:table-cell>
          <table:table-cell table:style-name="TableCell44">
            <text:p text:style-name="P45">面積（㎡）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謹<text:s text:c="3"/>呈</text:p>
      <text:p text:style-name="內文"><text:span text:style-name="T128">苗</text:span><text:span text:style-name="T129"><text:s text:c="2"/></text:span><text:span text:style-name="T130">栗</text:span><text:span text:style-name="T131"><text:s text:c="2"/></text:span><text:span text:style-name="T132">縣</text:span><text:span text:style-name="T133"><text:s text:c="2"/></text:span><text:span text:style-name="T134">銅</text:span><text:span text:style-name="T135"><text:s text:c="2"/></text:span><text:span text:style-name="T136">鑼</text:span><text:span text:style-name="T137"><text:s text:c="2"/></text:span><text:span text:style-name="T138">鄉</text:span><text:span text:style-name="T139"><text:s text:c="2"/></text:span><text:span text:style-name="T140">公</text:span><text:span text:style-name="T141"><text:s text:c="2"/></text:span><text:span text:style-name="T142">所</text:span></text:p>
      <text:p text:style-name="P143"/>
      <text:p text:style-name="P144"/>
      <text:p text:style-name="內文"><text:span text:style-name="T145"><text:s text:c="40"/></text:span></text:p>
      <text:p text:style-name="P146"/>
      <text:p text:style-name="P147">申請人（具切結書人）：</text:p>
      <text:p text:style-name="P148">住址：</text:p>
      <text:p text:style-name="P149">連絡人：</text:p>
      <text:p text:style-name="P150"><text:span text:style-name="T151">電話：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中<text:s text:c="3"/>華<text:s text:c="3"/>民<text:s text:c="3"/>國<text:s text:c="13"/>年<text:s text:c="13"/>月<text:s text:c="14"/>日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 無 現 有 農 舍 證 明 申 請 書</dc:title>
    <dc:description/>
    <dc:subject/>
    <meta:initial-creator>tlv</meta:initial-creator>
    <dc:creator>user</dc:creator>
    <meta:creation-date>2016-10-27T06:42:00Z</meta:creation-date>
    <dc:date>2016-10-27T06:42:00Z</dc:date>
    <meta:print-date>2004-07-08T08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